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06</text:p>
          </table:table-cell>
          <table:table-cell table:number-columns-repeated="2" table:style-name="ce2"/>
          <table:table-cell office:value-type="string" table:style-name="ce2">
            <text:p>23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08" table:style-name="ce4">
            <text:p>10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9:010803:83</text:p>
          </table:table-cell>
          <table:table-cell office:value-type="float" office:value="45240" table:style-name="ce5">
            <text:p>45240.00</text:p>
          </table:table-cell>
          <table:table-cell office:value-type="string" table:style-name="ce4">
            <text:p>11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9:010407:124</text:p>
          </table:table-cell>
          <table:table-cell office:value-type="float" office:value="25654.32" table:style-name="ce5">
            <text:p>25654.32</text:p>
          </table:table-cell>
          <table:table-cell office:value-type="string" table:style-name="ce4">
            <text:p>11.01.2023</text:p>
          </table:table-cell>
          <table:table-cell office:value-type="date" office:date-value="2022-12-22T00:00:00" table:style-name="ce13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4:010400:21</text:p>
          </table:table-cell>
          <table:table-cell office:value-type="float" office:value="564200" table:style-name="ce5">
            <text:p>564200.00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4:010400:309</text:p>
          </table:table-cell>
          <table:table-cell office:value-type="float" office:value="1264237.52" table:style-name="ce5">
            <text:p>1264237.52</text:p>
          </table:table-cell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06005:2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08009:2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5:010808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13013: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13013:1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3:000000:5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6:013001:5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6:014201:1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6:014201:17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6:014201:18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6:014201:18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6:014201:2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50007: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150015:29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170169: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170169: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170169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8:011211: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00000:3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00000:518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004010:8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012006:1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8:000000:20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6:030000:726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6:030000:726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7:011700:1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5:011202: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6:014201:19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6:014201:19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6:014201:19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6:014201:23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6:014201:2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6:014201:23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6:014201:2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6:014201:24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6:014201:24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6:014201:24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6:014201:2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6:014201:25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6:014201:25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6:014201:2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6:014201:2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6:014201:2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6:014201:26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6:014201:27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6:014201:27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6:014201:27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6:014201:27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6:000000:15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8:000000:100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8:020407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8:020606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6:030000:30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6:030000:70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6:000000:1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8:000000:4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9:000000:210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3:000000:4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3:240101: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8:020706: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5:011816:4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6:000000:49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1:010228:13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1:010228:13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1:010228:136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1:010228:14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1:010228:14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1:010228: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1:010228: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1:010228:39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1:010228:4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1:010228:45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1:010229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1:010534:5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1:011242:23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1:011405:3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1:011407:9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1:011408: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1:011411: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3:000000:5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3:000000: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3:000000:5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3:000000:6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3:000000:8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7:000000:3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8:020602:21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8:020602:21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8:020602:21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0:000000:27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0:002003:65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0:002003:65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0:002003:66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0:002003:80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0:002003:81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0:002003:819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0:002003:82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0:002003:822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0:002003:825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0:002003:828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0:002003:831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0:002003:83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0:002003:837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0:002003:840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0:002003:84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0:002004:224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0:002004:226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0:004001:10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8:000000:3</text:p>
          </table:table-cell>
          <table:table-cell table:style-name="ce4"/>
          <table:table-cell office:value-type="string" table:style-name="ce4">
            <text:p>11.01.2023</text:p>
          </table:table-cell>
          <table:table-cell office:value-type="date" office:date-value="2022-12-24T00:00:00" table:style-name="ce13">
            <text:p>24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1C378B979B2652004FF39E6C4DA21FF26B6E0099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23T07:39:23Z</meta:creation-date>
    <dc:date>2023-01-23T07:56:19Z</dc:date>
    <meta:editing-cycles>1</meta:editing-cycles>
    <meta:editing-duration>PT5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