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98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60" calcext:value-type="float">
            <text:p>6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137" calcext:value-type="float">
            <text:p>13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30604:1908</text:p>
          </table:table-cell>
          <table:table-cell table:style-name="ce28" office:value-type="float" office:value="5187868.84" calcext:value-type="float">
            <text:p>5 187 868,8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6:010701:425</text:p>
          </table:table-cell>
          <table:table-cell table:style-name="ce28" office:value-type="float" office:value="783589.02" calcext:value-type="float">
            <text:p>783 589,0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2:010509:87</text:p>
          </table:table-cell>
          <table:table-cell table:style-name="ce28" office:value-type="float" office:value="823766.82" calcext:value-type="float">
            <text:p>823 766,8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2:010509:91</text:p>
          </table:table-cell>
          <table:table-cell table:style-name="ce28" office:value-type="float" office:value="823766.82" calcext:value-type="float">
            <text:p>823 766,8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6:013901:1392</text:p>
          </table:table-cell>
          <table:table-cell table:style-name="ce28" office:value-type="float" office:value="765886.84" calcext:value-type="float">
            <text:p>765 886,8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23:987</text:p>
          </table:table-cell>
          <table:table-cell table:style-name="ce28" office:value-type="float" office:value="46287568.37" calcext:value-type="float">
            <text:p>46 287 568,3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13:5727</text:p>
          </table:table-cell>
          <table:table-cell table:style-name="ce28" office:value-type="float" office:value="1047343.22" calcext:value-type="float">
            <text:p>1 047 343,2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257:711</text:p>
          </table:table-cell>
          <table:table-cell table:style-name="ce28" office:value-type="float" office:value="276760.08" calcext:value-type="float">
            <text:p>276 760,0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1359:321</text:p>
          </table:table-cell>
          <table:table-cell table:style-name="ce28" office:value-type="float" office:value="237481.26" calcext:value-type="float">
            <text:p>237 481,2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20105:235</text:p>
          </table:table-cell>
          <table:table-cell table:style-name="ce28" office:value-type="float" office:value="5051671.24" calcext:value-type="float">
            <text:p>5 051 671,2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00000:12258</text:p>
          </table:table-cell>
          <table:table-cell table:style-name="ce28" office:value-type="float" office:value="317412.18" calcext:value-type="float">
            <text:p>317 412,1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626:293</text:p>
          </table:table-cell>
          <table:table-cell table:style-name="ce28" office:value-type="float" office:value="244987.24" calcext:value-type="float">
            <text:p>244 987,2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13629</text:p>
          </table:table-cell>
          <table:table-cell table:style-name="ce28" office:value-type="float" office:value="388267.84" calcext:value-type="float">
            <text:p>388 267,8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7:020007:541</text:p>
          </table:table-cell>
          <table:table-cell table:style-name="ce28" office:value-type="float" office:value="373525.99" calcext:value-type="float">
            <text:p>373 525,9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00000:7250</text:p>
          </table:table-cell>
          <table:table-cell table:style-name="ce28" office:value-type="float" office:value="526092.73" calcext:value-type="float">
            <text:p>526 092,7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626:294</text:p>
          </table:table-cell>
          <table:table-cell table:style-name="ce28" office:value-type="float" office:value="236116.06" calcext:value-type="float">
            <text:p>236 116,0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10215:229</text:p>
          </table:table-cell>
          <table:table-cell table:style-name="ce28" office:value-type="float" office:value="3847208.24" calcext:value-type="float">
            <text:p>3 847 208,2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00000:3583</text:p>
          </table:table-cell>
          <table:table-cell table:style-name="ce28" office:value-type="float" office:value="103780.44" calcext:value-type="float">
            <text:p>103 780,4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7:020056:540</text:p>
          </table:table-cell>
          <table:table-cell table:style-name="ce28" office:value-type="float" office:value="252415.38" calcext:value-type="float">
            <text:p>252 415,3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1:011211:18</text:p>
          </table:table-cell>
          <table:table-cell table:style-name="ce28" office:value-type="float" office:value="1735389.43" calcext:value-type="float">
            <text:p>1 735 389,4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01:2350</text:p>
          </table:table-cell>
          <table:table-cell table:style-name="ce28" office:value-type="float" office:value="1414192.48" calcext:value-type="float">
            <text:p>1 414 192,4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000:8057</text:p>
          </table:table-cell>
          <table:table-cell table:style-name="ce28" office:value-type="float" office:value="93916153.96" calcext:value-type="float">
            <text:p>93 916 153,9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4:000000:3546</text:p>
          </table:table-cell>
          <table:table-cell table:style-name="ce28" office:value-type="float" office:value="2604912.47" calcext:value-type="float">
            <text:p>2 604 912,4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10620:125</text:p>
          </table:table-cell>
          <table:table-cell table:style-name="ce28" office:value-type="float" office:value="161805104.72" calcext:value-type="float">
            <text:p>161 805 104,7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9:010953:126</text:p>
          </table:table-cell>
          <table:table-cell table:style-name="ce28" office:value-type="float" office:value="1131302.4" calcext:value-type="float">
            <text:p>1 131 302,4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3:040034:537</text:p>
          </table:table-cell>
          <table:table-cell table:style-name="ce28" office:value-type="float" office:value="562438.59" calcext:value-type="float">
            <text:p>562 438,5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1202:1015</text:p>
          </table:table-cell>
          <table:table-cell table:style-name="ce28" office:value-type="float" office:value="2014092.48" calcext:value-type="float">
            <text:p>2 014 092,4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3:040034:538</text:p>
          </table:table-cell>
          <table:table-cell table:style-name="ce28" office:value-type="float" office:value="324948.67" calcext:value-type="float">
            <text:p>324 948,6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3:020008:281</text:p>
          </table:table-cell>
          <table:table-cell table:style-name="ce28" office:value-type="float" office:value="1077209.92" calcext:value-type="float">
            <text:p>1 077 209,9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3:040034:544</text:p>
          </table:table-cell>
          <table:table-cell table:style-name="ce28" office:value-type="float" office:value="503945.82" calcext:value-type="float">
            <text:p>503 945,8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3:040034:542</text:p>
          </table:table-cell>
          <table:table-cell table:style-name="ce28" office:value-type="float" office:value="320881.69" calcext:value-type="float">
            <text:p>320 881,6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3:040034:545</text:p>
          </table:table-cell>
          <table:table-cell table:style-name="ce28" office:value-type="float" office:value="333853.92" calcext:value-type="float">
            <text:p>333 853,9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3:040034:539</text:p>
          </table:table-cell>
          <table:table-cell table:style-name="ce28" office:value-type="float" office:value="517714.83" calcext:value-type="float">
            <text:p>517 714,8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3:050039:326</text:p>
          </table:table-cell>
          <table:table-cell table:style-name="ce28" office:value-type="float" office:value="775256.62" calcext:value-type="float">
            <text:p>775 256,6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3:040034:546</text:p>
          </table:table-cell>
          <table:table-cell table:style-name="ce28" office:value-type="float" office:value="337919.66" calcext:value-type="float">
            <text:p>337 919,6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124:1159</text:p>
          </table:table-cell>
          <table:table-cell table:style-name="ce28" office:value-type="float" office:value="2138672.59" calcext:value-type="float">
            <text:p>2 138 672,5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7:2715</text:p>
          </table:table-cell>
          <table:table-cell table:style-name="ce28" office:value-type="float" office:value="4773779.7" calcext:value-type="float">
            <text:p>4 773 779,7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21016:213</text:p>
          </table:table-cell>
          <table:table-cell table:style-name="ce28" office:value-type="float" office:value="1183786.15" calcext:value-type="float">
            <text:p>1 183 786,1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128:1594</text:p>
          </table:table-cell>
          <table:table-cell table:style-name="ce28" office:value-type="float" office:value="3160694.92" calcext:value-type="float">
            <text:p>3 160 694,9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4:000000:5207</text:p>
          </table:table-cell>
          <table:table-cell table:style-name="ce28" office:value-type="float" office:value="1441040.76" calcext:value-type="float">
            <text:p>1 441 040,7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6:015522:118</text:p>
          </table:table-cell>
          <table:table-cell table:style-name="ce28" office:value-type="float" office:value="1094329.6" calcext:value-type="float">
            <text:p>1 094 329,6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3:040034:541</text:p>
          </table:table-cell>
          <table:table-cell table:style-name="ce28" office:value-type="float" office:value="528176.95" calcext:value-type="float">
            <text:p>528 176,9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3:050033:255</text:p>
          </table:table-cell>
          <table:table-cell table:style-name="ce28" office:value-type="float" office:value="1725918.54" calcext:value-type="float">
            <text:p>1 725 918,5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3:040034:543</text:p>
          </table:table-cell>
          <table:table-cell table:style-name="ce28" office:value-type="float" office:value="300769.3" calcext:value-type="float">
            <text:p>300 769,3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3:040046:351</text:p>
          </table:table-cell>
          <table:table-cell table:style-name="ce28" office:value-type="float" office:value="839703.13" calcext:value-type="float">
            <text:p>839 703,1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3:040034:540</text:p>
          </table:table-cell>
          <table:table-cell table:style-name="ce28" office:value-type="float" office:value="493261.65" calcext:value-type="float">
            <text:p>493 261,6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3:040034:551</text:p>
          </table:table-cell>
          <table:table-cell table:style-name="ce28" office:value-type="float" office:value="346438.64" calcext:value-type="float">
            <text:p>346 438,6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7:020075:371</text:p>
          </table:table-cell>
          <table:table-cell table:style-name="ce28" office:value-type="float" office:value="1345391.8" calcext:value-type="float">
            <text:p>1 345 391,8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3:050039:325</text:p>
          </table:table-cell>
          <table:table-cell table:style-name="ce28" office:value-type="float" office:value="699771.11" calcext:value-type="float">
            <text:p>699 771,1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3:040034:548</text:p>
          </table:table-cell>
          <table:table-cell table:style-name="ce28" office:value-type="float" office:value="321823.15" calcext:value-type="float">
            <text:p>321 823,1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3:040034:547</text:p>
          </table:table-cell>
          <table:table-cell table:style-name="ce28" office:value-type="float" office:value="275380.23" calcext:value-type="float">
            <text:p>275 380,2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3:040034:550</text:p>
          </table:table-cell>
          <table:table-cell table:style-name="ce28" office:value-type="float" office:value="636084.06" calcext:value-type="float">
            <text:p>636 084,0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9:011107:569</text:p>
          </table:table-cell>
          <table:table-cell table:style-name="ce28" office:value-type="float" office:value="595466.1" calcext:value-type="float">
            <text:p>595 466,1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3:040034:549</text:p>
          </table:table-cell>
          <table:table-cell table:style-name="ce28" office:value-type="float" office:value="505459.66" calcext:value-type="float">
            <text:p>505 459,6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2:010503:20</text:p>
          </table:table-cell>
          <table:table-cell table:style-name="ce28" office:value-type="float" office:value="1711108.56" calcext:value-type="float">
            <text:p>1 711 108,5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6:010701:416</text:p>
          </table:table-cell>
          <table:table-cell table:style-name="ce28" office:value-type="float" office:value="1560274.17" calcext:value-type="float">
            <text:p>1 560 274,1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11202:1079</text:p>
          </table:table-cell>
          <table:table-cell table:style-name="ce28" office:value-type="float" office:value="2090096.53" calcext:value-type="float">
            <text:p>2 090 096,5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425:722</text:p>
          </table:table-cell>
          <table:table-cell table:style-name="ce28" office:value-type="float" office:value="3985889.24" calcext:value-type="float">
            <text:p>3 985 889,2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00000:13495</text:p>
          </table:table-cell>
          <table:table-cell table:style-name="ce28" office:value-type="float" office:value="2030519.26" calcext:value-type="float">
            <text:p>2 030 519,2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00000:4637</text:p>
          </table:table-cell>
          <table:table-cell table:style-name="ce28" office:value-type="float" office:value="1054565.84" calcext:value-type="float">
            <text:p>1 054 565,8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23:22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23:23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23:23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23:62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23:64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23:66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23:67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23:87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23:87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30604:109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30604:110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30604:110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30604:112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30604:112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30604:113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30604:114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30604:114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30604:115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30604:117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30604:117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30604:118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30604:119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30604:119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30604:119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30604:120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30604:134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30604:138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30604:138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30604:139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30604:139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30604:147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30604:147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30604:147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30604:147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30604:148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30604:148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30604:153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30604:156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30604:156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30604:157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30604:157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30604:159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30604:160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30604:161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30604:162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30604:162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30604:164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30604:165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30604:165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30604:166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30604:167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30604:168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30604:73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30604:73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30604:73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30604:74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30604:74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30604:77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30604:82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30604:82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30604:82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30604:82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30604:82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30604:82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30604:82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30604:82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30604:83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30604:83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30604:83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30604:83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30604:83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30604:83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30604:84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30604:84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30604:84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30604:84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30604:89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30604:89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30604:96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30604:97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4:010304:13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4:010304:13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6:013901:159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3:020902:24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20902:24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3:021826:23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3:021826:23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5:000000:264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5:011428:24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9:011304:77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10225:18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5:010185:5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10163:1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330:103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3:020701:6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70157:40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3:000000:154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3:020902:17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8:021003:40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30604:69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4:010304:13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9:010112:33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3:021826:20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50005:33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30443:59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11404:429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6:000000:156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4:010306:34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5:000000:241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9:000000:77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5:000000:242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5:000000:230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5:000000:249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5:000000:234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5:000000:244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5:000000:247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5:011428:40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5:000000:240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5:000000:247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5:000000:264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918:24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0:000000:7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6:000000:478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4:010320:20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6:010601:71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30605:46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4:010320:8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4:010320:20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10080:20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7:010900:77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6:000000:57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1:010750:136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1029:32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4:000000:325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4:010879:84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2:020601:3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58:104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0F744CE06B01A124D730E83C98BE75A5C5B6FED1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6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2:11:58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1T03:11:39</meta:creation-date>
    <dc:date>2023-12-01T12:14:50.193000000</dc:date>
    <dc:title>Untitled Spreadsheet</dc:title>
    <meta:generator>LibreOffice/6.3.1.2$Windows_X86_64 LibreOffice_project/b79626edf0065ac373bd1df5c28bd630b4424273</meta:generator>
    <meta:editing-duration>PT2M53S</meta:editing-duration>
    <meta:editing-cycles>1</meta:editing-cycles>
    <meta:document-statistic meta:table-count="1" meta:cell-count="8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