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40.46mm"/>
    </style:style>
    <style:style style:name="co7" style:family="table-column">
      <style:table-column-properties fo:break-before="auto" style:column-width="62.11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1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60" calcext:value-type="float">
            <text:p>16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00000:2911</text:p>
          </table:table-cell>
          <table:table-cell table:style-name="ce15" office:value-type="float" office:value="58205515.66" calcext:value-type="float">
            <text:p>58 205 515,6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00000:2912</text:p>
          </table:table-cell>
          <table:table-cell table:style-name="ce15" office:value-type="float" office:value="3663650.1" calcext:value-type="float">
            <text:p>3 663 650,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9006:495</text:p>
          </table:table-cell>
          <table:table-cell table:style-name="ce15" office:value-type="float" office:value="116198.48" calcext:value-type="float">
            <text:p>116 198,4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9:000000:99</text:p>
          </table:table-cell>
          <table:table-cell table:style-name="ce15" office:value-type="float" office:value="148101082.56" calcext:value-type="float">
            <text:p>148 101 082,5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0408:128</text:p>
          </table:table-cell>
          <table:table-cell table:style-name="ce15" office:value-type="float" office:value="805000" calcext:value-type="float">
            <text:p>805 000,0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12401:229</text:p>
          </table:table-cell>
          <table:table-cell table:style-name="ce15" office:value-type="float" office:value="1252275739.75" calcext:value-type="float">
            <text:p>1 252 275 739,7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0407:284</text:p>
          </table:table-cell>
          <table:table-cell table:style-name="ce15" office:value-type="float" office:value="164616.1" calcext:value-type="float">
            <text:p>164 616,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9:011311:168</text:p>
          </table:table-cell>
          <table:table-cell table:style-name="ce15" office:value-type="float" office:value="1075000" calcext:value-type="float">
            <text:p>1 075 000,0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854:174</text:p>
          </table:table-cell>
          <table:table-cell table:style-name="ce15" office:value-type="float" office:value="387868.62" calcext:value-type="float">
            <text:p>387 868,6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210265:2617</text:p>
          </table:table-cell>
          <table:table-cell table:style-name="ce15" office:value-type="float" office:value="79870.96" calcext:value-type="float">
            <text:p>79 870,9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5:010413:328</text:p>
          </table:table-cell>
          <table:table-cell table:style-name="ce15" office:value-type="float" office:value="955306.03" calcext:value-type="float">
            <text:p>955 306,0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00000:1817</text:p>
          </table:table-cell>
          <table:table-cell table:style-name="ce15" office:value-type="float" office:value="344818.23" calcext:value-type="float">
            <text:p>344 818,2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3901:1896</text:p>
          </table:table-cell>
          <table:table-cell table:style-name="ce15" office:value-type="float" office:value="396305.87" calcext:value-type="float">
            <text:p>396 305,8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10237:8</text:p>
          </table:table-cell>
          <table:table-cell table:style-name="ce15" office:value-type="float" office:value="432047.47" calcext:value-type="float">
            <text:p>432 047,4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1:29</text:p>
          </table:table-cell>
          <table:table-cell table:style-name="ce15" office:value-type="float" office:value="76720.33" calcext:value-type="float">
            <text:p>76 720,3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330:1046</text:p>
          </table:table-cell>
          <table:table-cell table:style-name="ce15" office:value-type="float" office:value="70877.82" calcext:value-type="float">
            <text:p>70 877,8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00000:3006</text:p>
          </table:table-cell>
          <table:table-cell table:style-name="ce15" office:value-type="float" office:value="32254415.52" calcext:value-type="float">
            <text:p>32 254 415,5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113:320</text:p>
          </table:table-cell>
          <table:table-cell table:style-name="ce15" office:value-type="float" office:value="495317.62" calcext:value-type="float">
            <text:p>495 317,6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195:1</text:p>
          </table:table-cell>
          <table:table-cell table:style-name="ce15" office:value-type="float" office:value="583707.75" calcext:value-type="float">
            <text:p>583 707,7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29:53</text:p>
          </table:table-cell>
          <table:table-cell table:style-name="ce15" office:value-type="float" office:value="364542.54" calcext:value-type="float">
            <text:p>364 542,5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8:010107:2251</text:p>
          </table:table-cell>
          <table:table-cell table:style-name="ce15" office:value-type="float" office:value="60808.32" calcext:value-type="float">
            <text:p>60 808,3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185:25</text:p>
          </table:table-cell>
          <table:table-cell table:style-name="ce15" office:value-type="float" office:value="812271.54" calcext:value-type="float">
            <text:p>812 271,5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01:1122</text:p>
          </table:table-cell>
          <table:table-cell table:style-name="ce15" office:value-type="float" office:value="199619.68" calcext:value-type="float">
            <text:p>199 619,6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707:384</text:p>
          </table:table-cell>
          <table:table-cell table:style-name="ce15" office:value-type="float" office:value="37544.84" calcext:value-type="float">
            <text:p>37 544,8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3:021826:133</text:p>
          </table:table-cell>
          <table:table-cell table:style-name="ce15" office:value-type="float" office:value="849321.51" calcext:value-type="float">
            <text:p>849 321,5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519:36</text:p>
          </table:table-cell>
          <table:table-cell table:style-name="ce15" office:value-type="float" office:value="986677.02" calcext:value-type="float">
            <text:p>986 677,0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10344:104</text:p>
          </table:table-cell>
          <table:table-cell table:style-name="ce15" office:value-type="float" office:value="63028.13" calcext:value-type="float">
            <text:p>63 028,1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819:559</text:p>
          </table:table-cell>
          <table:table-cell table:style-name="ce15" office:value-type="float" office:value="39426.22" calcext:value-type="float">
            <text:p>39 426,2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10163:127</text:p>
          </table:table-cell>
          <table:table-cell table:style-name="ce15" office:value-type="float" office:value="486470.94" calcext:value-type="float">
            <text:p>486 470,9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15:112</text:p>
          </table:table-cell>
          <table:table-cell table:style-name="ce15" office:value-type="float" office:value="575526.82" calcext:value-type="float">
            <text:p>575 526,8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2:010650:526</text:p>
          </table:table-cell>
          <table:table-cell table:style-name="ce15" office:value-type="float" office:value="49160.28" calcext:value-type="float">
            <text:p>49 160,2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0101:233</text:p>
          </table:table-cell>
          <table:table-cell table:style-name="ce15" office:value-type="float" office:value="383711.69" calcext:value-type="float">
            <text:p>383 711,6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438:26</text:p>
          </table:table-cell>
          <table:table-cell table:style-name="ce15" office:value-type="float" office:value="1364697.06" calcext:value-type="float">
            <text:p>1 364 697,0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00000:6693</text:p>
          </table:table-cell>
          <table:table-cell table:style-name="ce15" office:value-type="float" office:value="662928.24" calcext:value-type="float">
            <text:p>662 928,2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140:144</text:p>
          </table:table-cell>
          <table:table-cell table:style-name="ce15" office:value-type="float" office:value="292031.85" calcext:value-type="float">
            <text:p>292 031,8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5:010707:385</text:p>
          </table:table-cell>
          <table:table-cell table:style-name="ce15" office:value-type="float" office:value="37551.73" calcext:value-type="float">
            <text:p>37 551,7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20005:70</text:p>
          </table:table-cell>
          <table:table-cell table:style-name="ce15" office:value-type="float" office:value="52921.84" calcext:value-type="float">
            <text:p>52 921,8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401:6</text:p>
          </table:table-cell>
          <table:table-cell table:style-name="ce15" office:value-type="float" office:value="1214639.06" calcext:value-type="float">
            <text:p>1 214 639,0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0601:628</text:p>
          </table:table-cell>
          <table:table-cell table:style-name="ce15" office:value-type="float" office:value="181188.1" calcext:value-type="float">
            <text:p>181 188,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00000:6692</text:p>
          </table:table-cell>
          <table:table-cell table:style-name="ce15" office:value-type="float" office:value="752913.74" calcext:value-type="float">
            <text:p>752 913,7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10513:27</text:p>
          </table:table-cell>
          <table:table-cell table:style-name="ce15" office:value-type="float" office:value="160168.81" calcext:value-type="float">
            <text:p>160 168,8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860:22</text:p>
          </table:table-cell>
          <table:table-cell table:style-name="ce15" office:value-type="float" office:value="13839.56" calcext:value-type="float">
            <text:p>13 839,5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20860:21</text:p>
          </table:table-cell>
          <table:table-cell table:style-name="ce15" office:value-type="float" office:value="55816.15" calcext:value-type="float">
            <text:p>55 816,1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12000:1670</text:p>
          </table:table-cell>
          <table:table-cell table:style-name="ce15" office:value-type="float" office:value="10679.73" calcext:value-type="float">
            <text:p>10 679,7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12000:1669</text:p>
          </table:table-cell>
          <table:table-cell table:style-name="ce15" office:value-type="float" office:value="118628.82" calcext:value-type="float">
            <text:p>118 628,8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8:010107:2250</text:p>
          </table:table-cell>
          <table:table-cell table:style-name="ce15" office:value-type="float" office:value="60808.37" calcext:value-type="float">
            <text:p>60 808,3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0101:232</text:p>
          </table:table-cell>
          <table:table-cell table:style-name="ce15" office:value-type="float" office:value="400987.8" calcext:value-type="float">
            <text:p>400 987,8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10138:388</text:p>
          </table:table-cell>
          <table:table-cell table:style-name="ce15" office:value-type="float" office:value="343773.6" calcext:value-type="float">
            <text:p>343 773,6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0501:1049</text:p>
          </table:table-cell>
          <table:table-cell table:style-name="ce15" office:value-type="float" office:value="2317741.43" calcext:value-type="float">
            <text:p>2 317 741,4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0603:483</text:p>
          </table:table-cell>
          <table:table-cell table:style-name="ce15" office:value-type="float" office:value="1287692.31" calcext:value-type="float">
            <text:p>1 287 692,3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2:010312:539</text:p>
          </table:table-cell>
          <table:table-cell table:style-name="ce15" office:value-type="float" office:value="51559.11" calcext:value-type="float">
            <text:p>51 559,1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210701:2012</text:p>
          </table:table-cell>
          <table:table-cell table:style-name="ce15" office:value-type="float" office:value="401471.19" calcext:value-type="float">
            <text:p>401 471,1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50005:234</text:p>
          </table:table-cell>
          <table:table-cell table:style-name="ce15" office:value-type="float" office:value="1080870.3" calcext:value-type="float">
            <text:p>1 080 870,3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10080:5</text:p>
          </table:table-cell>
          <table:table-cell table:style-name="ce15" office:value-type="float" office:value="488091.72" calcext:value-type="float">
            <text:p>488 091,7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86:469</text:p>
          </table:table-cell>
          <table:table-cell table:style-name="ce15" office:value-type="float" office:value="46276530.06" calcext:value-type="float">
            <text:p>46 276 530,0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13630</text:p>
          </table:table-cell>
          <table:table-cell table:style-name="ce15" office:value-type="float" office:value="868950.5" calcext:value-type="float">
            <text:p>868 950,5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00000:6664</text:p>
          </table:table-cell>
          <table:table-cell table:style-name="ce15" office:value-type="float" office:value="76932.14" calcext:value-type="float">
            <text:p>76 932,1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0803:7</text:p>
          </table:table-cell>
          <table:table-cell table:style-name="ce15" office:value-type="float" office:value="148128.72" calcext:value-type="float">
            <text:p>148 128,7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0803:46</text:p>
          </table:table-cell>
          <table:table-cell table:style-name="ce15" office:value-type="float" office:value="512478.7" calcext:value-type="float">
            <text:p>512 478,7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13" office:value-type="string" calcext:value-type="string">
            <text:p>2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515:62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801:22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11002:6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1401: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0704:6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515:43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515:62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00000:327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00000:335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114:14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504:3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0203:3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0508:2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114:14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427:57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0203: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00000:372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904:2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302:22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408:4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0203: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00000:324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0904:1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114:14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00000:335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512:27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203: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114:14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904:2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002:7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00000:331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801:21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603:14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901:2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00000:319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515:63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00000:325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203: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801:24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203:3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4:011515:62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11302:18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1309:57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8:013005:17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13:13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00000:317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1602:8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9:011304:88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7:010803:30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20105:1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29: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106: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103: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123: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11001:28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11001:28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114: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331:6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7:010803:6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00000:140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5:011333:1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46:1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3:050013:6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240901:4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1:011101:1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1:011101:4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28:9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11101:4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70157:2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00000:200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10136:27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10136:2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10235:1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1:011101:8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115:4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2:000113: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147:3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4:000000:127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3:050013:6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3:050013:6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2:000459:1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10253:19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8:021003:26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1:011101: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402:6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1:011101:1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3:050013:7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1512:19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5:011329:11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103:1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1329:13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5:011329:13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4:010304:3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51:79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113:1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494:96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00000:128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3:240901:1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1:011101:9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3:050013:6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2:010641:3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3:240901:6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1:011101:8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1:011101:9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10030: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949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40737: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00005:9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10029:3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10130:1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00000:219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00000:1187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10136: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00000:1060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00000:1118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110130:20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00000:1043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10129:28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10073:9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00000:1317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00000:290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00000:1041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00000:16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00000:1190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10025: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00000:10613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110029:2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10075:4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00000:39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4:011515: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4:011515: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7:010808:23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8:013005:17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3:230102:1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8:020908:16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4:011402:4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013013:557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1:000000:217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4:010332:21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8:020706:3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8:020705:110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2:020202:21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7:010714:59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000000:667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2:020806:2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4:010332:21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00000:6666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000000:667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7:010301:12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00000:666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8:020907:2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9:010305:24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012006:32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00000:667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9:010804:8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000000:6678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5:011329:147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2:020607:1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00000:6659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3:020101:65</text:p>
          </table:table-cell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F5F92D3ACA47A87E00D46731FA5A60B71607AC6A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34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0:32:49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1T01:32:10</meta:creation-date>
    <dc:date>2023-12-01T10:35:50.455000000</dc:date>
    <dc:title>Untitled Spreadsheet</dc:title>
    <meta:generator>LibreOffice/6.3.1.2$Windows_X86_64 LibreOffice_project/b79626edf0065ac373bd1df5c28bd630b4424273</meta:generator>
    <meta:editing-duration>PT3M3S</meta:editing-duration>
    <meta:editing-cycles>1</meta:editing-cycles>
    <meta:document-statistic meta:table-count="1" meta:cell-count="9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