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5.4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9.53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58.8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97/ОКС</text:p>
          </table:table-cell>
          <table:covered-table-cell table:style-name="ce8"/>
          <table:table-cell table:style-name="ce5" table:number-columns-repeated="3"/>
          <table:table-cell table:style-name="ce30" office:value-type="string" calcext:value-type="string">
            <text:p>30.11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56" calcext:value-type="float">
            <text:p>5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04" calcext:value-type="float">
            <text:p>10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8:021003:456</text:p>
          </table:table-cell>
          <table:table-cell table:style-name="ce27" office:value-type="float" office:value="843787.28" calcext:value-type="float">
            <text:p>843 787,2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1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9:011927:760</text:p>
          </table:table-cell>
          <table:table-cell table:style-name="ce27" office:value-type="float" office:value="534100" calcext:value-type="float">
            <text:p>534 100,0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83001:110</text:p>
          </table:table-cell>
          <table:table-cell table:style-name="ce27" office:value-type="float" office:value="469610.56" calcext:value-type="float">
            <text:p>469 610,5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1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2:000334:263</text:p>
          </table:table-cell>
          <table:table-cell table:style-name="ce27" office:value-type="float" office:value="246642.69" calcext:value-type="float">
            <text:p>246 642,6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19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6:014054:143</text:p>
          </table:table-cell>
          <table:table-cell table:style-name="ce27" office:value-type="float" office:value="1534773.49" calcext:value-type="float">
            <text:p>1 534 773,4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5:000000:2910</text:p>
          </table:table-cell>
          <table:table-cell table:style-name="ce27" office:value-type="float" office:value="350155.34" calcext:value-type="float">
            <text:p>350 155,3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9:011927:840</text:p>
          </table:table-cell>
          <table:table-cell table:style-name="ce27" office:value-type="float" office:value="1850414.54" calcext:value-type="float">
            <text:p>1 850 414,5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13628</text:p>
          </table:table-cell>
          <table:table-cell table:style-name="ce27" office:value-type="float" office:value="354202.75" calcext:value-type="float">
            <text:p>354 202,7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85:217</text:p>
          </table:table-cell>
          <table:table-cell table:style-name="ce27" office:value-type="float" office:value="142081227.55" calcext:value-type="float">
            <text:p>142 081 227,5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3:5726</text:p>
          </table:table-cell>
          <table:table-cell table:style-name="ce27" office:value-type="float" office:value="2653584.49" calcext:value-type="float">
            <text:p>2 653 584,4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3:020002:373</text:p>
          </table:table-cell>
          <table:table-cell table:style-name="ce27" office:value-type="float" office:value="188081.39" calcext:value-type="float">
            <text:p>188 081,3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101001:2688</text:p>
          </table:table-cell>
          <table:table-cell table:style-name="ce27" office:value-type="float" office:value="296293.85" calcext:value-type="float">
            <text:p>296 293,8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7:040077:163</text:p>
          </table:table-cell>
          <table:table-cell table:style-name="ce27" office:value-type="float" office:value="629238.05" calcext:value-type="float">
            <text:p>629 238,0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503:205</text:p>
          </table:table-cell>
          <table:table-cell table:style-name="ce27" office:value-type="float" office:value="1629677.32" calcext:value-type="float">
            <text:p>1 629 677,3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548:47</text:p>
          </table:table-cell>
          <table:table-cell table:style-name="ce27" office:value-type="float" office:value="1593032.57" calcext:value-type="float">
            <text:p>1 593 032,5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3:020002:374</text:p>
          </table:table-cell>
          <table:table-cell table:style-name="ce27" office:value-type="float" office:value="237369.1" calcext:value-type="float">
            <text:p>237 369,1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7:020010:165</text:p>
          </table:table-cell>
          <table:table-cell table:style-name="ce27" office:value-type="float" office:value="2608178.54" calcext:value-type="float">
            <text:p>2 608 178,5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50017:396</text:p>
          </table:table-cell>
          <table:table-cell table:style-name="ce27" office:value-type="float" office:value="336489.59" calcext:value-type="float">
            <text:p>336 489,5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3:040044:103</text:p>
          </table:table-cell>
          <table:table-cell table:style-name="ce27" office:value-type="float" office:value="3141817.2" calcext:value-type="float">
            <text:p>3 141 817,2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2:010584:207</text:p>
          </table:table-cell>
          <table:table-cell table:style-name="ce27" office:value-type="float" office:value="392449.43" calcext:value-type="float">
            <text:p>392 449,4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9:011927:839</text:p>
          </table:table-cell>
          <table:table-cell table:style-name="ce27" office:value-type="float" office:value="1068200" calcext:value-type="float">
            <text:p>1 068 200,0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5:010151:173</text:p>
          </table:table-cell>
          <table:table-cell table:style-name="ce27" office:value-type="float" office:value="1858931.17" calcext:value-type="float">
            <text:p>1 858 931,1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20314:28</text:p>
          </table:table-cell>
          <table:table-cell table:style-name="ce27" office:value-type="float" office:value="3617461.35" calcext:value-type="float">
            <text:p>3 617 461,3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5:000000:2909</text:p>
          </table:table-cell>
          <table:table-cell table:style-name="ce27" office:value-type="float" office:value="135160.17" calcext:value-type="float">
            <text:p>135 160,1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2:010310:295</text:p>
          </table:table-cell>
          <table:table-cell table:style-name="ce27" office:value-type="float" office:value="177678.91" calcext:value-type="float">
            <text:p>177 678,9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9:011903:172</text:p>
          </table:table-cell>
          <table:table-cell table:style-name="ce27" office:value-type="float" office:value="1795787.9" calcext:value-type="float">
            <text:p>1 795 787,9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1:011102:839</text:p>
          </table:table-cell>
          <table:table-cell table:style-name="ce27" office:value-type="float" office:value="15426456.78" calcext:value-type="float">
            <text:p>15 426 456,7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1:011102:842</text:p>
          </table:table-cell>
          <table:table-cell table:style-name="ce27" office:value-type="float" office:value="15828886.08" calcext:value-type="float">
            <text:p>15 828 886,0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1:011102:845</text:p>
          </table:table-cell>
          <table:table-cell table:style-name="ce27" office:value-type="float" office:value="5365724.1" calcext:value-type="float">
            <text:p>5 365 724,1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1:011102:844</text:p>
          </table:table-cell>
          <table:table-cell table:style-name="ce27" office:value-type="float" office:value="3748800.78" calcext:value-type="float">
            <text:p>3 748 800,7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1:011102:843</text:p>
          </table:table-cell>
          <table:table-cell table:style-name="ce27" office:value-type="float" office:value="8845931.38" calcext:value-type="float">
            <text:p>8 845 931,3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9:000000:918</text:p>
          </table:table-cell>
          <table:table-cell table:style-name="ce27" office:value-type="float" office:value="2927935.76" calcext:value-type="float">
            <text:p>2 927 935,7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11102:841</text:p>
          </table:table-cell>
          <table:table-cell table:style-name="ce27" office:value-type="float" office:value="157445256.22" calcext:value-type="float">
            <text:p>157 445 256,2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1:011102:840</text:p>
          </table:table-cell>
          <table:table-cell table:style-name="ce27" office:value-type="float" office:value="60972066.08" calcext:value-type="float">
            <text:p>60 972 066,0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5:000000:2908</text:p>
          </table:table-cell>
          <table:table-cell table:style-name="ce27" office:value-type="float" office:value="4213767.69" calcext:value-type="float">
            <text:p>4 213 767,6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3:020003:538</text:p>
          </table:table-cell>
          <table:table-cell table:style-name="ce27" office:value-type="float" office:value="12803350.26" calcext:value-type="float">
            <text:p>12 803 350,2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4:010813:1831</text:p>
          </table:table-cell>
          <table:table-cell table:style-name="ce27" office:value-type="float" office:value="815965.03" calcext:value-type="float">
            <text:p>815 965,0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9:020411:194</text:p>
          </table:table-cell>
          <table:table-cell table:style-name="ce27" office:value-type="float" office:value="503323.65" calcext:value-type="float">
            <text:p>503 323,6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210353:1897</text:p>
          </table:table-cell>
          <table:table-cell table:style-name="ce27" office:value-type="float" office:value="842489.75" calcext:value-type="float">
            <text:p>842 489,7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210353:1898</text:p>
          </table:table-cell>
          <table:table-cell table:style-name="ce27" office:value-type="float" office:value="795310.31" calcext:value-type="float">
            <text:p>795 310,3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63:1101</text:p>
          </table:table-cell>
          <table:table-cell table:style-name="ce27" office:value-type="float" office:value="1991905.91" calcext:value-type="float">
            <text:p>1 991 905,9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20240:424</text:p>
          </table:table-cell>
          <table:table-cell table:style-name="ce27" office:value-type="float" office:value="2499459.9" calcext:value-type="float">
            <text:p>2 499 459,9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7:000000:3317</text:p>
          </table:table-cell>
          <table:table-cell table:style-name="ce27" office:value-type="float" office:value="1034287.82" calcext:value-type="float">
            <text:p>1 034 287,8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7:000000:3316</text:p>
          </table:table-cell>
          <table:table-cell table:style-name="ce27" office:value-type="float" office:value="796043.16" calcext:value-type="float">
            <text:p>796 043,1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1:012101:1195</text:p>
          </table:table-cell>
          <table:table-cell table:style-name="ce27" office:value-type="float" office:value="577826.56" calcext:value-type="float">
            <text:p>577 826,5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57:1051</text:p>
          </table:table-cell>
          <table:table-cell table:style-name="ce27" office:value-type="float" office:value="3293369.5" calcext:value-type="float">
            <text:p>3 293 369,5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1:011101:1118</text:p>
          </table:table-cell>
          <table:table-cell table:style-name="ce27" office:value-type="float" office:value="532639.03" calcext:value-type="float">
            <text:p>532 639,0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8:010149:213</text:p>
          </table:table-cell>
          <table:table-cell table:style-name="ce27" office:value-type="float" office:value="643366.53" calcext:value-type="float">
            <text:p>643 366,5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7:000000:3318</text:p>
          </table:table-cell>
          <table:table-cell table:style-name="ce27" office:value-type="float" office:value="1281787.43" calcext:value-type="float">
            <text:p>1 281 787,4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30152:908</text:p>
          </table:table-cell>
          <table:table-cell table:style-name="ce27" office:value-type="float" office:value="3221411.71" calcext:value-type="float">
            <text:p>3 221 411,7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8:011008:283</text:p>
          </table:table-cell>
          <table:table-cell table:style-name="ce27" office:value-type="float" office:value="1224431.96" calcext:value-type="float">
            <text:p>1 224 431,9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4:010459:274</text:p>
          </table:table-cell>
          <table:table-cell table:style-name="ce27" office:value-type="float" office:value="691807.18" calcext:value-type="float">
            <text:p>691 807,1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3:040046:350</text:p>
          </table:table-cell>
          <table:table-cell table:style-name="ce27" office:value-type="float" office:value="449592.86" calcext:value-type="float">
            <text:p>449 592,8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1322:281</text:p>
          </table:table-cell>
          <table:table-cell table:style-name="ce27" office:value-type="float" office:value="1097298.41" calcext:value-type="float">
            <text:p>1 097 298,4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6:014047:81</text:p>
          </table:table-cell>
          <table:table-cell table:style-name="ce27" office:value-type="float" office:value="821740.23" calcext:value-type="float">
            <text:p>821 740,2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81:121</text:p>
          </table:table-cell>
          <table:table-cell table:style-name="ce27" office:value-type="float" office:value="367497.21" calcext:value-type="float">
            <text:p>367 497,2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13" office:value-type="string" calcext:value-type="string">
            <text:p>20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796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796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83:68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83:68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83:69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83:69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083:69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083:69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83:70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83:70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83:70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83:71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83:71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83:71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83:71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83:76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83:81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83:86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83:88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83:91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83:92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85:43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85:43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85:43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85:43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85:44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85:44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85:45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85:48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130085:48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130085:48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85:49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85:49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30085:50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130085:50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130085:67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130085:67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30085:68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85:68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130085:68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85:68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130085:69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130085:69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130085:74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30085:75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085:76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30085:80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9:010403:80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0722:208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0722:208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7:010502:59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7:010502:63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9:000000:170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9:011903:16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9:011927:51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9:011927:54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3:010201:21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3:010201:21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8:021003:79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524:31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524:30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524:30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004:13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9:010102:13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10181:19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9:000000:356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7:010502:51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3:010201:18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1:010501:125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3:020005:56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524:17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7:010017:13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3:020005:41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524:177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524:29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4:010201:3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524:29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31800:37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0535:6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131019:57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9:010403:85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9:020152:270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524:18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8:000000:218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2:000000:75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00000:6969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524:182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8:000000:40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00000:549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4:000000:147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4:010501:1130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428:13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2:000083:12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1:010722:44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481:13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17:50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1:010102:44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1:010102:45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1:010102:445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40001:516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4:010202:214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4:010202:23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20700:251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0:000000:14948</text:p>
          </table:table-cell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7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9CB9E4F2E8D94B5F663469D21BFA78C80CF5570E</text:p>
          </table:table-cell>
          <table:covered-table-cell table:style-name="ce33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8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1" table:number-rows-repeated="104839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.00.0000</text:date>, <text:time style:data-style-name="N2" text:time-value="12:21:05.9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30T03:18:58</meta:creation-date>
    <dc:date>2023-11-30T12:26:50.404000000</dc:date>
    <dc:title>Untitled Spreadsheet</dc:title>
    <meta:generator>LibreOffice/6.3.1.2$Windows_X86_64 LibreOffice_project/b79626edf0065ac373bd1df5c28bd630b4424273</meta:generator>
    <meta:editing-duration>PT5M47S</meta:editing-duration>
    <meta:editing-cycles>1</meta:editing-cycles>
    <meta:document-statistic meta:table-count="1" meta:cell-count="7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