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97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095:19</text:p>
          </table:table-cell>
          <table:table-cell table:style-name="ce28" office:value-type="float" office:value="49685.07" calcext:value-type="float">
            <text:p>49 685,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00000:1914</text:p>
          </table:table-cell>
          <table:table-cell table:style-name="ce28" office:value-type="float" office:value="19215037.95" calcext:value-type="float">
            <text:p>19 215 037,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90221:3</text:p>
          </table:table-cell>
          <table:table-cell table:style-name="ce28" office:value-type="float" office:value="45888" calcext:value-type="float">
            <text:p>45 888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1107:379</text:p>
          </table:table-cell>
          <table:table-cell table:style-name="ce28" office:value-type="float" office:value="2627702.24" calcext:value-type="float">
            <text:p>2 627 702,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00000:4370</text:p>
          </table:table-cell>
          <table:table-cell table:style-name="ce28" office:value-type="float" office:value="44100" calcext:value-type="float">
            <text:p>44 100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6:010601:41</text:p>
          </table:table-cell>
          <table:table-cell table:style-name="ce28" office:value-type="float" office:value="186168.76" calcext:value-type="float">
            <text:p>186 168,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3:020010:228</text:p>
          </table:table-cell>
          <table:table-cell table:style-name="ce28" office:value-type="float" office:value="1492835.99" calcext:value-type="float">
            <text:p>1 492 835,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6690</text:p>
          </table:table-cell>
          <table:table-cell table:style-name="ce28" office:value-type="float" office:value="177915.31" calcext:value-type="float">
            <text:p>177 915,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1046:307</text:p>
          </table:table-cell>
          <table:table-cell table:style-name="ce28" office:value-type="float" office:value="43995.99" calcext:value-type="float">
            <text:p>43 995,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0000:6688</text:p>
          </table:table-cell>
          <table:table-cell table:style-name="ce28" office:value-type="float" office:value="176179.46" calcext:value-type="float">
            <text:p>176 179,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045:244</text:p>
          </table:table-cell>
          <table:table-cell table:style-name="ce28" office:value-type="float" office:value="72774.98" calcext:value-type="float">
            <text:p>72 774,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13625</text:p>
          </table:table-cell>
          <table:table-cell table:style-name="ce28" office:value-type="float" office:value="385734.52" calcext:value-type="float">
            <text:p>385 734,5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750:1425</text:p>
          </table:table-cell>
          <table:table-cell table:style-name="ce28" office:value-type="float" office:value="5222718.27" calcext:value-type="float">
            <text:p>5 222 718,2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8:011131:245</text:p>
          </table:table-cell>
          <table:table-cell table:style-name="ce28" office:value-type="float" office:value="84634.34" calcext:value-type="float">
            <text:p>84 634,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40048:12</text:p>
          </table:table-cell>
          <table:table-cell table:style-name="ce28" office:value-type="float" office:value="306867.71" calcext:value-type="float">
            <text:p>306 867,7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0000:6691</text:p>
          </table:table-cell>
          <table:table-cell table:style-name="ce28" office:value-type="float" office:value="92163.61" calcext:value-type="float">
            <text:p>92 163,6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0000:6689</text:p>
          </table:table-cell>
          <table:table-cell table:style-name="ce28" office:value-type="float" office:value="174002.34" calcext:value-type="float">
            <text:p>174 002,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13627</text:p>
          </table:table-cell>
          <table:table-cell table:style-name="ce28" office:value-type="float" office:value="404241.23" calcext:value-type="float">
            <text:p>404 241,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20338:359</text:p>
          </table:table-cell>
          <table:table-cell table:style-name="ce28" office:value-type="float" office:value="39809.81" calcext:value-type="float">
            <text:p>39 809,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0000:6687</text:p>
          </table:table-cell>
          <table:table-cell table:style-name="ce28" office:value-type="float" office:value="174006.34" calcext:value-type="float">
            <text:p>174 006,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0000:6686</text:p>
          </table:table-cell>
          <table:table-cell table:style-name="ce28" office:value-type="float" office:value="174008.27" calcext:value-type="float">
            <text:p>174 008,2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645:788</text:p>
          </table:table-cell>
          <table:table-cell table:style-name="ce28" office:value-type="float" office:value="3025.85" calcext:value-type="float">
            <text:p>3 025,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8:011301:688</text:p>
          </table:table-cell>
          <table:table-cell table:style-name="ce28" office:value-type="float" office:value="355242.21" calcext:value-type="float">
            <text:p>355 242,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19:575</text:p>
          </table:table-cell>
          <table:table-cell table:style-name="ce28" office:value-type="float" office:value="351300.4" calcext:value-type="float">
            <text:p>351 300,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19:576</text:p>
          </table:table-cell>
          <table:table-cell table:style-name="ce28" office:value-type="float" office:value="350319.71" calcext:value-type="float">
            <text:p>350 319,7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05:13</text:p>
          </table:table-cell>
          <table:table-cell table:style-name="ce28" office:value-type="float" office:value="1642289.86" calcext:value-type="float">
            <text:p>1 642 289,8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13626</text:p>
          </table:table-cell>
          <table:table-cell table:style-name="ce28" office:value-type="float" office:value="257172.05" calcext:value-type="float">
            <text:p>257 172,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00000:6685</text:p>
          </table:table-cell>
          <table:table-cell table:style-name="ce28" office:value-type="float" office:value="176620.32" calcext:value-type="float">
            <text:p>176 620,3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00000:3582</text:p>
          </table:table-cell>
          <table:table-cell table:style-name="ce28" office:value-type="float" office:value="35437.37" calcext:value-type="float">
            <text:p>35 437,3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2:419</text:p>
          </table:table-cell>
          <table:table-cell table:style-name="ce28" office:value-type="float" office:value="37933202.6" calcext:value-type="float">
            <text:p>37 933 202,6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40:34</text:p>
          </table:table-cell>
          <table:table-cell table:style-name="ce28" office:value-type="float" office:value="682840.84" calcext:value-type="float">
            <text:p>682 840,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701:515</text:p>
          </table:table-cell>
          <table:table-cell table:style-name="ce28" office:value-type="float" office:value="312060.01" calcext:value-type="float">
            <text:p>312 060,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1172:162</text:p>
          </table:table-cell>
          <table:table-cell table:style-name="ce28" office:value-type="float" office:value="206786.86" calcext:value-type="float">
            <text:p>206 786,8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0475:302</text:p>
          </table:table-cell>
          <table:table-cell table:style-name="ce28" office:value-type="float" office:value="34800" calcext:value-type="float">
            <text:p>34 800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0501:1889</text:p>
          </table:table-cell>
          <table:table-cell table:style-name="ce28" office:value-type="float" office:value="458400.01" calcext:value-type="float">
            <text:p>458 400,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0501:1888</text:p>
          </table:table-cell>
          <table:table-cell table:style-name="ce28" office:value-type="float" office:value="275861.87" calcext:value-type="float">
            <text:p>275 861,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39:30</text:p>
          </table:table-cell>
          <table:table-cell table:style-name="ce28" office:value-type="float" office:value="458299.25" calcext:value-type="float">
            <text:p>458 299,2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0:171</text:p>
          </table:table-cell>
          <table:table-cell table:style-name="ce28" office:value-type="float" office:value="70597.7" calcext:value-type="float">
            <text:p>70 597,7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201:19</text:p>
          </table:table-cell>
          <table:table-cell table:style-name="ce28" office:value-type="float" office:value="316606.99" calcext:value-type="float">
            <text:p>316 606,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34:5</text:p>
          </table:table-cell>
          <table:table-cell table:style-name="ce28" office:value-type="float" office:value="3130813.87" calcext:value-type="float">
            <text:p>3 130 813,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10921:2261</text:p>
          </table:table-cell>
          <table:table-cell table:style-name="ce28" office:value-type="float" office:value="15552" calcext:value-type="float">
            <text:p>15 552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0:33</text:p>
          </table:table-cell>
          <table:table-cell table:style-name="ce28" office:value-type="float" office:value="578443.46" calcext:value-type="float">
            <text:p>578 443,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3901:1895</text:p>
          </table:table-cell>
          <table:table-cell table:style-name="ce28" office:value-type="float" office:value="344415.31" calcext:value-type="float">
            <text:p>344 415,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64:156</text:p>
          </table:table-cell>
          <table:table-cell table:style-name="ce28" office:value-type="float" office:value="395691.77" calcext:value-type="float">
            <text:p>395 691,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11:437</text:p>
          </table:table-cell>
          <table:table-cell table:style-name="ce28" office:value-type="float" office:value="140590.21" calcext:value-type="float">
            <text:p>140 590,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7:010704:216</text:p>
          </table:table-cell>
          <table:table-cell table:style-name="ce28" office:value-type="float" office:value="2689444.71" calcext:value-type="float">
            <text:p>2 689 444,7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524:313</text:p>
          </table:table-cell>
          <table:table-cell table:style-name="ce28" office:value-type="float" office:value="7163185.46" calcext:value-type="float">
            <text:p>7 163 185,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70045:20</text:p>
          </table:table-cell>
          <table:table-cell table:style-name="ce28" office:value-type="float" office:value="304024.87" calcext:value-type="float">
            <text:p>304 024,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1046:306</text:p>
          </table:table-cell>
          <table:table-cell table:style-name="ce28" office:value-type="float" office:value="189963.34" calcext:value-type="float">
            <text:p>189 963,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39:2308</text:p>
          </table:table-cell>
          <table:table-cell table:style-name="ce28" office:value-type="float" office:value="70867.58" calcext:value-type="float">
            <text:p>70 867,5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00000:1778</text:p>
          </table:table-cell>
          <table:table-cell table:style-name="ce28" office:value-type="float" office:value="7305062.4" calcext:value-type="float">
            <text:p>7 305 062,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7:012303:463</text:p>
          </table:table-cell>
          <table:table-cell table:style-name="ce28" office:value-type="float" office:value="306204.21" calcext:value-type="float">
            <text:p>306 204,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8" office:value-type="float" office:value="20419866181.48" calcext:value-type="float">
            <text:p>20 419 866 181,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21013:25</text:p>
          </table:table-cell>
          <table:table-cell table:style-name="ce28" office:value-type="float" office:value="483222.81" calcext:value-type="float">
            <text:p>483 222,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1247:45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1247:47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1247:5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1247:4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1247:4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90221: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1024:4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00000:29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102:4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102:31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024:16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20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24:17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0601: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1102:31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0000:65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3:210701:51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64: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210701:10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3:210701:16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3:210701:109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007: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00:685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20003:51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87: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000:672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221:1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323: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10112: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127:9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0000:23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3:040014: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7:010009:8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454:2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25:129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221:5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00:1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3:020002:7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20152:16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03:3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7:010010:2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000:756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1801:13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210701:176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34: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3:210701:16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801:23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210701:161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210701:105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3:210701:174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801: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3:210701:165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3:000000:1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3:210701:171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710:4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710:1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10803:1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242701: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63:2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3:210701:166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3:210701: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3:000000:19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3:210701:17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40:1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40: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21003:2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710: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1710:1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1710:2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11710:1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63:1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1364:5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2:010601:3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3:210701: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8:010124:1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3:210701:17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210701: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4:011710:12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00000:8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4:011710: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11801:125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119:3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801:79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606: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11247:4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00000:11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1:000000:172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1102:22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00000:131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1102:45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1102:4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1:011102:23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40000:61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00000:26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3:000000:96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00000:66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20152:2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00000:665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8:010414:17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05004:1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00000:479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66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8:010414:1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5:011006: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121013:2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918:7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3:020005:26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3:020005:3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9:000000:35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7B555943BECF897145396651DD0E69E5B83385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10:45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30T03:57:00</meta:creation-date>
    <dc:date>2023-11-30T14:12:23.785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7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