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1.66mm"/>
    </style:style>
    <style:style style:name="co4" style:family="table-column">
      <style:table-column-properties fo:break-before="auto" style:column-width="49.64mm"/>
    </style:style>
    <style:style style:name="co5" style:family="table-column">
      <style:table-column-properties fo:break-before="auto" style:column-width="27.75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52.95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3/000596</text:p>
          </table:table-cell>
          <table:covered-table-cell table:style-name="ce26"/>
          <table:table-cell table:style-name="ce2" table:number-columns-repeated="3"/>
          <table:table-cell table:style-name="ce18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3:021711:202</text:p>
          </table:table-cell>
          <table:table-cell table:style-name="ce15" office:value-type="float" office:value="431026.59" calcext:value-type="float">
            <text:p>431 026,5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9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EF56B1505BEC2E3C12CD03C9E820877493A87543</text:p>
          </table:table-cell>
          <table:covered-table-cell table:style-name="ce35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16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 style:data-style-name="N2" text:time-value="11:25:43.1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9T02:25:06</meta:creation-date>
    <dc:date>2023-11-29T11:28:04.334000000</dc:date>
    <dc:title>Untitled Spreadsheet</dc:title>
    <meta:generator>LibreOffice/6.3.1.2$Windows_X86_64 LibreOffice_project/b79626edf0065ac373bd1df5c28bd630b4424273</meta:generator>
    <meta:editing-duration>PT2M23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