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40.98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21.89mm"/>
    </style:style>
    <style:style style:name="co7" style:family="table-column">
      <style:table-column-properties fo:break-before="auto" style:column-width="40.22mm"/>
    </style:style>
    <style:style style:name="co8" style:family="table-column">
      <style:table-column-properties fo:break-before="auto" style:column-width="22.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55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2.17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30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" fo:font-size="11pt" style:font-size-asian="11pt" style:font-size-complex="11pt"/>
    </style:style>
    <style:style style:name="ce34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4"/>
        <table:table-column table:style-name="co9" table:number-columns-repeated="960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3/000595/ЗУ</text:p>
          </table:table-cell>
          <table:covered-table-cell table:style-name="ce25"/>
          <table:table-cell table:style-name="ce5" table:number-columns-repeated="3"/>
          <table:table-cell table:style-name="ce30" office:value-type="string" calcext:value-type="string">
            <text:p>29.11.2023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57" calcext:value-type="float">
            <text:p>57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85" calcext:value-type="float">
            <text:p>85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0:013013:5723</text:p>
          </table:table-cell>
          <table:table-cell table:style-name="ce28" office:value-type="float" office:value="34173.63" calcext:value-type="float">
            <text:p>34 173,63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0:120318:150</text:p>
          </table:table-cell>
          <table:table-cell table:style-name="ce28" office:value-type="float" office:value="77171.5" calcext:value-type="float">
            <text:p>77 171,50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6:000000:4789</text:p>
          </table:table-cell>
          <table:table-cell table:style-name="ce28" office:value-type="float" office:value="25395.99" calcext:value-type="float">
            <text:p>25 395,99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0:013013:5724</text:p>
          </table:table-cell>
          <table:table-cell table:style-name="ce28" office:value-type="float" office:value="46615.1" calcext:value-type="float">
            <text:p>46 615,10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23:021711:200</text:p>
          </table:table-cell>
          <table:table-cell table:style-name="ce28" office:value-type="float" office:value="89780.62" calcext:value-type="float">
            <text:p>89 780,62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0:130250:21</text:p>
          </table:table-cell>
          <table:table-cell table:style-name="ce28" office:value-type="float" office:value="82103.74" calcext:value-type="float">
            <text:p>82 103,74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4:010410:158</text:p>
          </table:table-cell>
          <table:table-cell table:style-name="ce28" office:value-type="float" office:value="201781.86" calcext:value-type="float">
            <text:p>201 781,86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30004:3770</text:p>
          </table:table-cell>
          <table:table-cell table:style-name="ce28" office:value-type="float" office:value="107974225.44" calcext:value-type="float">
            <text:p>107 974 225,44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6:011701:439</text:p>
          </table:table-cell>
          <table:table-cell table:style-name="ce28" office:value-type="float" office:value="1617013.58" calcext:value-type="float">
            <text:p>1 617 013,58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28:010107:2249</text:p>
          </table:table-cell>
          <table:table-cell table:style-name="ce28" office:value-type="float" office:value="60812.8" calcext:value-type="float">
            <text:p>60 812,80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4:010127:261</text:p>
          </table:table-cell>
          <table:table-cell table:style-name="ce28" office:value-type="float" office:value="604048.92" calcext:value-type="float">
            <text:p>604 048,92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10:013001:2347</text:p>
          </table:table-cell>
          <table:table-cell table:style-name="ce28" office:value-type="float" office:value="95584.68" calcext:value-type="float">
            <text:p>95 584,68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28:010103:426</text:p>
          </table:table-cell>
          <table:table-cell table:style-name="ce28" office:value-type="float" office:value="45565.54" calcext:value-type="float">
            <text:p>45 565,54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5:020521:10</text:p>
          </table:table-cell>
          <table:table-cell table:style-name="ce28" office:value-type="float" office:value="748811.02" calcext:value-type="float">
            <text:p>748 811,02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010200:692</text:p>
          </table:table-cell>
          <table:table-cell table:style-name="ce28" office:value-type="float" office:value="114657.23" calcext:value-type="float">
            <text:p>114 657,23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170038:39</text:p>
          </table:table-cell>
          <table:table-cell table:style-name="ce28" office:value-type="float" office:value="291294.89" calcext:value-type="float">
            <text:p>291 294,89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0:013001:2348</text:p>
          </table:table-cell>
          <table:table-cell table:style-name="ce28" office:value-type="float" office:value="114040.65" calcext:value-type="float">
            <text:p>114 040,65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5:000000:7247</text:p>
          </table:table-cell>
          <table:table-cell table:style-name="ce28" office:value-type="float" office:value="91987.73" calcext:value-type="float">
            <text:p>91 987,73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23:021719:134</text:p>
          </table:table-cell>
          <table:table-cell table:style-name="ce28" office:value-type="float" office:value="80218.85" calcext:value-type="float">
            <text:p>80 218,85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040718:393</text:p>
          </table:table-cell>
          <table:table-cell table:style-name="ce28" office:value-type="float" office:value="13717196.54" calcext:value-type="float">
            <text:p>13 717 196,54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12:010603:2003</text:p>
          </table:table-cell>
          <table:table-cell table:style-name="ce28" office:value-type="float" office:value="70280.54" calcext:value-type="float">
            <text:p>70 280,54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11:010749:11</text:p>
          </table:table-cell>
          <table:table-cell table:style-name="ce28" office:value-type="float" office:value="373285.96" calcext:value-type="float">
            <text:p>373 285,96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040002:1845</text:p>
          </table:table-cell>
          <table:table-cell table:style-name="ce28" office:value-type="float" office:value="58011.32" calcext:value-type="float">
            <text:p>58 011,32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22:000000:2064</text:p>
          </table:table-cell>
          <table:table-cell table:style-name="ce28" office:value-type="float" office:value="436947.02" calcext:value-type="float">
            <text:p>436 947,02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2:000000:8056</text:p>
          </table:table-cell>
          <table:table-cell table:style-name="ce28" office:value-type="float" office:value="67776.81" calcext:value-type="float">
            <text:p>67 776,81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11:010720:10</text:p>
          </table:table-cell>
          <table:table-cell table:style-name="ce28" office:value-type="float" office:value="528940.87" calcext:value-type="float">
            <text:p>528 940,87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6:011202:56</text:p>
          </table:table-cell>
          <table:table-cell table:style-name="ce28" office:value-type="float" office:value="6707167.7" calcext:value-type="float">
            <text:p>6 707 167,70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4:010219:270</text:p>
          </table:table-cell>
          <table:table-cell table:style-name="ce28" office:value-type="float" office:value="59103.81" calcext:value-type="float">
            <text:p>59 103,81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6:015537:284</text:p>
          </table:table-cell>
          <table:table-cell table:style-name="ce28" office:value-type="float" office:value="85015.78" calcext:value-type="float">
            <text:p>85 015,78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25:010713:127</text:p>
          </table:table-cell>
          <table:table-cell table:style-name="ce28" office:value-type="float" office:value="677250.63" calcext:value-type="float">
            <text:p>677 250,63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11:010903:580</text:p>
          </table:table-cell>
          <table:table-cell table:style-name="ce28" office:value-type="float" office:value="527988.41" calcext:value-type="float">
            <text:p>527 988,41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5:010433:3</text:p>
          </table:table-cell>
          <table:table-cell table:style-name="ce28" office:value-type="float" office:value="1052763.62" calcext:value-type="float">
            <text:p>1 052 763,62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210265:2616</text:p>
          </table:table-cell>
          <table:table-cell table:style-name="ce28" office:value-type="float" office:value="64959.06" calcext:value-type="float">
            <text:p>64 959,06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2:000000:8055</text:p>
          </table:table-cell>
          <table:table-cell table:style-name="ce28" office:value-type="float" office:value="72571.67" calcext:value-type="float">
            <text:p>72 571,67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5:010433:16</text:p>
          </table:table-cell>
          <table:table-cell table:style-name="ce28" office:value-type="float" office:value="847965.9" calcext:value-type="float">
            <text:p>847 965,90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6:011202:57</text:p>
          </table:table-cell>
          <table:table-cell table:style-name="ce28" office:value-type="float" office:value="6294465.95" calcext:value-type="float">
            <text:p>6 294 465,95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4:011509:661</text:p>
          </table:table-cell>
          <table:table-cell table:style-name="ce28" office:value-type="float" office:value="338690.62" calcext:value-type="float">
            <text:p>338 690,62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1:010745:86</text:p>
          </table:table-cell>
          <table:table-cell table:style-name="ce28" office:value-type="float" office:value="586270.37" calcext:value-type="float">
            <text:p>586 270,37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11:010749:13</text:p>
          </table:table-cell>
          <table:table-cell table:style-name="ce28" office:value-type="float" office:value="400612.64" calcext:value-type="float">
            <text:p>400 612,64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23:010201:650</text:p>
          </table:table-cell>
          <table:table-cell table:style-name="ce28" office:value-type="float" office:value="229539.76" calcext:value-type="float">
            <text:p>229 539,76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110112:129</text:p>
          </table:table-cell>
          <table:table-cell table:style-name="ce28" office:value-type="float" office:value="302509.13" calcext:value-type="float">
            <text:p>302 509,13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24:010215:170</text:p>
          </table:table-cell>
          <table:table-cell table:style-name="ce28" office:value-type="float" office:value="417222.6" calcext:value-type="float">
            <text:p>417 222,60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15:010805:1091</text:p>
          </table:table-cell>
          <table:table-cell table:style-name="ce28" office:value-type="float" office:value="49222.97" calcext:value-type="float">
            <text:p>49 222,97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040718:394</text:p>
          </table:table-cell>
          <table:table-cell table:style-name="ce28" office:value-type="float" office:value="13658972.02" calcext:value-type="float">
            <text:p>13 658 972,02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23:021709:5</text:p>
          </table:table-cell>
          <table:table-cell table:style-name="ce28" office:value-type="float" office:value="476165.56" calcext:value-type="float">
            <text:p>476 165,56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010296:281</text:p>
          </table:table-cell>
          <table:table-cell table:style-name="ce28" office:value-type="float" office:value="25950661.59" calcext:value-type="float">
            <text:p>25 950 661,59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6:000000:4800</text:p>
          </table:table-cell>
          <table:table-cell table:style-name="ce28" office:value-type="float" office:value="87221.32" calcext:value-type="float">
            <text:p>87 221,32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23:020602:78</text:p>
          </table:table-cell>
          <table:table-cell table:style-name="ce28" office:value-type="float" office:value="263552.89" calcext:value-type="float">
            <text:p>263 552,89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5:011330:176</text:p>
          </table:table-cell>
          <table:table-cell table:style-name="ce28" office:value-type="float" office:value="1257910" calcext:value-type="float">
            <text:p>1 257 910,00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6:000000:4801</text:p>
          </table:table-cell>
          <table:table-cell table:style-name="ce28" office:value-type="float" office:value="54886.16" calcext:value-type="float">
            <text:p>54 886,16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3:030010:774</text:p>
          </table:table-cell>
          <table:table-cell table:style-name="ce28" office:value-type="float" office:value="162126.08" calcext:value-type="float">
            <text:p>162 126,08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7:011701:1218</text:p>
          </table:table-cell>
          <table:table-cell table:style-name="ce28" office:value-type="float" office:value="755938.29" calcext:value-type="float">
            <text:p>755 938,29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23:021711:201</text:p>
          </table:table-cell>
          <table:table-cell table:style-name="ce28" office:value-type="float" office:value="629726.11" calcext:value-type="float">
            <text:p>629 726,11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11:010745:90</text:p>
          </table:table-cell>
          <table:table-cell table:style-name="ce28" office:value-type="float" office:value="112470.19" calcext:value-type="float">
            <text:p>112 470,19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12:021211:2</text:p>
          </table:table-cell>
          <table:table-cell table:style-name="ce28" office:value-type="float" office:value="51865600" calcext:value-type="float">
            <text:p>51 865 600,00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5:010940:101</text:p>
          </table:table-cell>
          <table:table-cell table:style-name="ce28" office:value-type="float" office:value="156196.25" calcext:value-type="float">
            <text:p>156 196,25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5:000000:7232</text:p>
          </table:table-cell>
          <table:table-cell table:style-name="ce28" office:value-type="float" office:value="179354.83" calcext:value-type="float">
            <text:p>179 354,83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0:013006:74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6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0:013006:76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6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0:130011:41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0:130264:4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7:010711:879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0:002003:810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0:008008:375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24:010241:2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5:011310:299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4:011202:267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9:020151:1341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020409:1149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5:010436:7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2:000433:100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0:122005:35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12:010557:171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5:010544:7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11:000000:2132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14:011114:12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4:000000:3247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14:010461:106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020506:33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5:011016:6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6:010702:544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11:010785:6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3:010003:253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23:020722:16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3:020005:199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0:081005:46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3:020005:198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14:011105:353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14:000000:985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14:000000:3173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14:000000:3108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14:011105:348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4:011105:360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5:010938:24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2:010532:257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2:000141:15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15:010106:634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030002:3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4:010413:211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14:010332:10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4:010418:1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14:010410:154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11:011408:147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13:000000:121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4:000000:2554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3:030304:194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27:010714:600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11:010228:26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6:000000:2685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11:010101:588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11:010201:412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10:002003:809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11:010101:583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16:012986:27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13:030407:90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16:000000:2640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11:010101:587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11:000000:2083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3:040009:53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6:011204:76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000000:13568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000000:13594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000000:13576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000000:13569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000000:13586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2:000000:8018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4:010110:578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5:000000:7240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5:010645:787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5:000000:7227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110102:209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1:110005:158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20:010920:1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4:010110:579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2:000149:361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4:010214:171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4:010321:1253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4:040002:828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1:000000:13600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1:000000:13610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1:000000:13606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12:021301:10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1.2023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75CDF10947DFFF1DC083E384229A26D93DD0FB08</text:p>
          </table:table-cell>
          <table:covered-table-cell table:style-name="ce33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1017"/>
        </table:table-row>
        <table:table-row table:style-name="ro14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12" table:number-rows-repeated="104841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9">00.00.0000</text:date>, <text:time style:data-style-name="N2" text:time-value="15:05:52.6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1-29T06:00:46</meta:creation-date>
    <dc:date>2023-11-29T15:07:54.531000000</dc:date>
    <dc:title>Untitled Spreadsheet</dc:title>
    <meta:generator>LibreOffice/6.3.1.2$Windows_X86_64 LibreOffice_project/b79626edf0065ac373bd1df5c28bd630b4424273</meta:generator>
    <meta:editing-duration>PT2M2S</meta:editing-duration>
    <meta:editing-cycles>1</meta:editing-cycles>
    <meta:document-statistic meta:table-count="1" meta:cell-count="65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