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Times New Roman1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94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28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49" calcext:value-type="float">
            <text:p>4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48" calcext:value-type="float">
            <text:p>4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3013:5715</text:p>
          </table:table-cell>
          <table:table-cell table:style-name="ce28" office:value-type="float" office:value="1710991.71" calcext:value-type="float">
            <text:p>1 710 991,7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4:030367:559</text:p>
          </table:table-cell>
          <table:table-cell table:style-name="ce28" office:value-type="float" office:value="173467.54" calcext:value-type="float">
            <text:p>173 467,5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31002:233</text:p>
          </table:table-cell>
          <table:table-cell table:style-name="ce28" office:value-type="float" office:value="1566630.56" calcext:value-type="float">
            <text:p>1 566 630,5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13:5714</text:p>
          </table:table-cell>
          <table:table-cell table:style-name="ce28" office:value-type="float" office:value="1710992.48" calcext:value-type="float">
            <text:p>1 710 992,4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382:1276</text:p>
          </table:table-cell>
          <table:table-cell table:style-name="ce28" office:value-type="float" office:value="316850.94" calcext:value-type="float">
            <text:p>316 850,9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3:050032:241</text:p>
          </table:table-cell>
          <table:table-cell table:style-name="ce28" office:value-type="float" office:value="2609301.49" calcext:value-type="float">
            <text:p>2 609 301,4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6:015417:167</text:p>
          </table:table-cell>
          <table:table-cell table:style-name="ce28" office:value-type="float" office:value="828976.27" calcext:value-type="float">
            <text:p>828 976,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8:3885</text:p>
          </table:table-cell>
          <table:table-cell table:style-name="ce28" office:value-type="float" office:value="325017.36" calcext:value-type="float">
            <text:p>325 017,3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6:000000:2601</text:p>
          </table:table-cell>
          <table:table-cell table:style-name="ce28" office:value-type="float" office:value="620331.34" calcext:value-type="float">
            <text:p>620 331,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5719</text:p>
          </table:table-cell>
          <table:table-cell table:style-name="ce28" office:value-type="float" office:value="1704400.19" calcext:value-type="float">
            <text:p>1 704 400,1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31039:1907</text:p>
          </table:table-cell>
          <table:table-cell table:style-name="ce28" office:value-type="float" office:value="5904387.33" calcext:value-type="float">
            <text:p>5 904 387,3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380:440</text:p>
          </table:table-cell>
          <table:table-cell table:style-name="ce28" office:value-type="float" office:value="505963.27" calcext:value-type="float">
            <text:p>505 963,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13:5720</text:p>
          </table:table-cell>
          <table:table-cell table:style-name="ce28" office:value-type="float" office:value="1463218.17" calcext:value-type="float">
            <text:p>1 463 218,1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5:010910:304</text:p>
          </table:table-cell>
          <table:table-cell table:style-name="ce28" office:value-type="float" office:value="1749557.29" calcext:value-type="float">
            <text:p>1 749 557,2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6:012903:242</text:p>
          </table:table-cell>
          <table:table-cell table:style-name="ce28" office:value-type="float" office:value="1078597.18" calcext:value-type="float">
            <text:p>1 078 597,1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013013:5721</text:p>
          </table:table-cell>
          <table:table-cell table:style-name="ce28" office:value-type="float" office:value="1706598.92" calcext:value-type="float">
            <text:p>1 706 598,9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4:010375:235</text:p>
          </table:table-cell>
          <table:table-cell table:style-name="ce28" office:value-type="float" office:value="1239680.51" calcext:value-type="float">
            <text:p>1 239 680,5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2:010310:294</text:p>
          </table:table-cell>
          <table:table-cell table:style-name="ce28" office:value-type="float" office:value="281044.13" calcext:value-type="float">
            <text:p>281 044,1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7:020050:151</text:p>
          </table:table-cell>
          <table:table-cell table:style-name="ce28" office:value-type="float" office:value="201672.46" calcext:value-type="float">
            <text:p>201 672,4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1701:241</text:p>
          </table:table-cell>
          <table:table-cell table:style-name="ce28" office:value-type="float" office:value="3959273.3" calcext:value-type="float">
            <text:p>3 959 273,3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7:010605:302</text:p>
          </table:table-cell>
          <table:table-cell table:style-name="ce28" office:value-type="float" office:value="830858.29" calcext:value-type="float">
            <text:p>830 858,2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4:000000:3542</text:p>
          </table:table-cell>
          <table:table-cell table:style-name="ce28" office:value-type="float" office:value="474678.73" calcext:value-type="float">
            <text:p>474 678,7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13:5722</text:p>
          </table:table-cell>
          <table:table-cell table:style-name="ce28" office:value-type="float" office:value="2816699.22" calcext:value-type="float">
            <text:p>2 816 699,2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0813:1887</text:p>
          </table:table-cell>
          <table:table-cell table:style-name="ce28" office:value-type="float" office:value="298930.18" calcext:value-type="float">
            <text:p>298 930,1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3:020002:372</text:p>
          </table:table-cell>
          <table:table-cell table:style-name="ce28" office:value-type="float" office:value="339906.22" calcext:value-type="float">
            <text:p>339 906,2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6:030101:4140</text:p>
          </table:table-cell>
          <table:table-cell table:style-name="ce28" office:value-type="float" office:value="804791.9" calcext:value-type="float">
            <text:p>804 791,9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9:2487</text:p>
          </table:table-cell>
          <table:table-cell table:style-name="ce28" office:value-type="float" office:value="455815.8" calcext:value-type="float">
            <text:p>455 815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11701:239</text:p>
          </table:table-cell>
          <table:table-cell table:style-name="ce28" office:value-type="float" office:value="1604114.67" calcext:value-type="float">
            <text:p>1 604 114,6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4:000000:3540</text:p>
          </table:table-cell>
          <table:table-cell table:style-name="ce28" office:value-type="float" office:value="2340486.31" calcext:value-type="float">
            <text:p>2 340 486,3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4:000000:3541</text:p>
          </table:table-cell>
          <table:table-cell table:style-name="ce28" office:value-type="float" office:value="2760735.03" calcext:value-type="float">
            <text:p>2 760 735,0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4:010601:1492</text:p>
          </table:table-cell>
          <table:table-cell table:style-name="ce28" office:value-type="float" office:value="1240554.39" calcext:value-type="float">
            <text:p>1 240 554,3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0:011210:175</text:p>
          </table:table-cell>
          <table:table-cell table:style-name="ce28" office:value-type="float" office:value="563285.34" calcext:value-type="float">
            <text:p>563 285,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37:584</text:p>
          </table:table-cell>
          <table:table-cell table:style-name="ce28" office:value-type="float" office:value="4160161.37" calcext:value-type="float">
            <text:p>4 160 161,3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5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0:011503:528</text:p>
          </table:table-cell>
          <table:table-cell table:style-name="ce28" office:value-type="float" office:value="280764.09" calcext:value-type="float">
            <text:p>280 764,0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9:011129:179</text:p>
          </table:table-cell>
          <table:table-cell table:style-name="ce28" office:value-type="float" office:value="462160.5" calcext:value-type="float">
            <text:p>462 160,5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127:941</text:p>
          </table:table-cell>
          <table:table-cell table:style-name="ce28" office:value-type="float" office:value="2753953.23" calcext:value-type="float">
            <text:p>2 753 953,2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127:930</text:p>
          </table:table-cell>
          <table:table-cell table:style-name="ce28" office:value-type="float" office:value="1661539.05" calcext:value-type="float">
            <text:p>1 661 539,0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02:3120</text:p>
          </table:table-cell>
          <table:table-cell table:style-name="ce28" office:value-type="float" office:value="3027225.72" calcext:value-type="float">
            <text:p>3 027 225,7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3:010006:1371</text:p>
          </table:table-cell>
          <table:table-cell table:style-name="ce28" office:value-type="float" office:value="1331050.48" calcext:value-type="float">
            <text:p>1 331 050,4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4:010879:436</text:p>
          </table:table-cell>
          <table:table-cell table:style-name="ce28" office:value-type="float" office:value="1316055.65" calcext:value-type="float">
            <text:p>1 316 055,6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4:011407:507</text:p>
          </table:table-cell>
          <table:table-cell table:style-name="ce28" office:value-type="float" office:value="658482.05" calcext:value-type="float">
            <text:p>658 482,0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10913:1282</text:p>
          </table:table-cell>
          <table:table-cell table:style-name="ce28" office:value-type="float" office:value="5406942.86" calcext:value-type="float">
            <text:p>5 406 942,8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776:205</text:p>
          </table:table-cell>
          <table:table-cell table:style-name="ce28" office:value-type="float" office:value="1271333.57" calcext:value-type="float">
            <text:p>1 271 333,5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0:012111:322</text:p>
          </table:table-cell>
          <table:table-cell table:style-name="ce28" office:value-type="float" office:value="360172.98" calcext:value-type="float">
            <text:p>360 172,9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913:1281</text:p>
          </table:table-cell>
          <table:table-cell table:style-name="ce28" office:value-type="float" office:value="8396112.38" calcext:value-type="float">
            <text:p>8 396 112,3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127:919</text:p>
          </table:table-cell>
          <table:table-cell table:style-name="ce28" office:value-type="float" office:value="1600424.97" calcext:value-type="float">
            <text:p>1 600 424,9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4:010274:179</text:p>
          </table:table-cell>
          <table:table-cell table:style-name="ce28" office:value-type="float" office:value="996863.87" calcext:value-type="float">
            <text:p>996 863,8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6:011302:1812</text:p>
          </table:table-cell>
          <table:table-cell table:style-name="ce28" office:value-type="float" office:value="1669556.77" calcext:value-type="float">
            <text:p>1 669 556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6:011302:2437</text:p>
          </table:table-cell>
          <table:table-cell table:style-name="ce28" office:value-type="float" office:value="669912.3" calcext:value-type="float">
            <text:p>669 912,3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8:000000:50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8:010110:12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4:010201:9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4:010375:9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8:012802:38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6:020700:25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6:015631:4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451:45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74:73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34:119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9:285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7:011802:36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4:011603:14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228:4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9:011407:4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7:012201:76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000:303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4:010758:47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7:010502:57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4:010201:3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7:010704:59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200:47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000:799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03:5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4:010201:3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5:010805:81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4:000000:329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004:63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30004:34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00000:199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1037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13004:206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13004:206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04:205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53:86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04:211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04:204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00005:40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4:011113:1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10169:28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8:010110:1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27:84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213:21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83:25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915:65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45:87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232:65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5:000000:140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99513622DFDA20B10246A86BF4D849585D2FE538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46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15:57:49.1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8T06:57:13</meta:creation-date>
    <dc:date>2023-11-28T16:00:49.617000000</dc:date>
    <dc:title>Untitled Spreadsheet</dc:title>
    <meta:generator>LibreOffice/6.3.1.2$Windows_X86_64 LibreOffice_project/b79626edf0065ac373bd1df5c28bd630b4424273</meta:generator>
    <meta:editing-duration>PT3M10S</meta:editing-duration>
    <meta:editing-cycles>1</meta:editing-cycles>
    <meta:document-statistic meta:table-count="1" meta:cell-count="4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