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47.8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4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8" calcext:value-type="float">
            <text:p>1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8" calcext:value-type="float">
            <text:p>8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1505:16</text:p>
          </table:table-cell>
          <table:table-cell table:style-name="ce15" office:value-type="float" office:value="32258831.5" calcext:value-type="float">
            <text:p>32 258 831,5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272:4</text:p>
          </table:table-cell>
          <table:table-cell table:style-name="ce15" office:value-type="float" office:value="1252815.28" calcext:value-type="float">
            <text:p>1 252 815,2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1161:6</text:p>
          </table:table-cell>
          <table:table-cell table:style-name="ce15" office:value-type="float" office:value="1047194.69" calcext:value-type="float">
            <text:p>1 047 194,6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403:7</text:p>
          </table:table-cell>
          <table:table-cell table:style-name="ce15" office:value-type="float" office:value="1103603.46" calcext:value-type="float">
            <text:p>1 103 603,4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1030:322</text:p>
          </table:table-cell>
          <table:table-cell table:style-name="ce15" office:value-type="float" office:value="579585.11" calcext:value-type="float">
            <text:p>579 585,1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683</text:p>
          </table:table-cell>
          <table:table-cell table:style-name="ce15" office:value-type="float" office:value="80788.73" calcext:value-type="float">
            <text:p>80 788,7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1808:736</text:p>
          </table:table-cell>
          <table:table-cell table:style-name="ce15" office:value-type="float" office:value="67897.97" calcext:value-type="float">
            <text:p>67 897,9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000:8053</text:p>
          </table:table-cell>
          <table:table-cell table:style-name="ce15" office:value-type="float" office:value="74526.09" calcext:value-type="float">
            <text:p>74 526,0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00000:4799</text:p>
          </table:table-cell>
          <table:table-cell table:style-name="ce15" office:value-type="float" office:value="84646.41" calcext:value-type="float">
            <text:p>84 646,4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10114:30</text:p>
          </table:table-cell>
          <table:table-cell table:style-name="ce15" office:value-type="float" office:value="343469.76" calcext:value-type="float">
            <text:p>343 469,7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0602:11</text:p>
          </table:table-cell>
          <table:table-cell table:style-name="ce15" office:value-type="float" office:value="6662725.36" calcext:value-type="float">
            <text:p>6 662 725,3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5:010314:129</text:p>
          </table:table-cell>
          <table:table-cell table:style-name="ce15" office:value-type="float" office:value="308872.75" calcext:value-type="float">
            <text:p>308 872,7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5646:1</text:p>
          </table:table-cell>
          <table:table-cell table:style-name="ce15" office:value-type="float" office:value="1680303.02" calcext:value-type="float">
            <text:p>1 680 303,0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202:71</text:p>
          </table:table-cell>
          <table:table-cell table:style-name="ce15" office:value-type="float" office:value="10439825.75" calcext:value-type="float">
            <text:p>10 439 825,7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957:1021</text:p>
          </table:table-cell>
          <table:table-cell table:style-name="ce15" office:value-type="float" office:value="134908.02" calcext:value-type="float">
            <text:p>134 908,0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005:397</text:p>
          </table:table-cell>
          <table:table-cell table:style-name="ce15" office:value-type="float" office:value="111110.49" calcext:value-type="float">
            <text:p>111 110,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16:287</text:p>
          </table:table-cell>
          <table:table-cell table:style-name="ce15" office:value-type="float" office:value="52499.47" calcext:value-type="float">
            <text:p>52 499,4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711:298</text:p>
          </table:table-cell>
          <table:table-cell table:style-name="ce15" office:value-type="float" office:value="46378.14" calcext:value-type="float">
            <text:p>46 378,1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5717</text:p>
          </table:table-cell>
          <table:table-cell table:style-name="ce15" office:value-type="float" office:value="477352.6" calcext:value-type="float">
            <text:p>477 352,6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716</text:p>
          </table:table-cell>
          <table:table-cell table:style-name="ce15" office:value-type="float" office:value="453663.23" calcext:value-type="float">
            <text:p>453 663,2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5:010416:326</text:p>
          </table:table-cell>
          <table:table-cell table:style-name="ce15" office:value-type="float" office:value="119802.15" calcext:value-type="float">
            <text:p>119 802,1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6:286</text:p>
          </table:table-cell>
          <table:table-cell table:style-name="ce15" office:value-type="float" office:value="52499.77" calcext:value-type="float">
            <text:p>52 499,7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1016:284</text:p>
          </table:table-cell>
          <table:table-cell table:style-name="ce15" office:value-type="float" office:value="62222.72" calcext:value-type="float">
            <text:p>62 222,7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10301:247</text:p>
          </table:table-cell>
          <table:table-cell table:style-name="ce15" office:value-type="float" office:value="45030.36" calcext:value-type="float">
            <text:p>45 030,3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1711:26</text:p>
          </table:table-cell>
          <table:table-cell table:style-name="ce15" office:value-type="float" office:value="322631.45" calcext:value-type="float">
            <text:p>322 631,4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5718</text:p>
          </table:table-cell>
          <table:table-cell table:style-name="ce15" office:value-type="float" office:value="483419.72" calcext:value-type="float">
            <text:p>483 419,7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1:010721:44</text:p>
          </table:table-cell>
          <table:table-cell table:style-name="ce15" office:value-type="float" office:value="1058868.4" calcext:value-type="float">
            <text:p>1 058 868,4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3009:9</text:p>
          </table:table-cell>
          <table:table-cell table:style-name="ce15" office:value-type="float" office:value="682637.3" calcext:value-type="float">
            <text:p>682 637,3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31016:290</text:p>
          </table:table-cell>
          <table:table-cell table:style-name="ce15" office:value-type="float" office:value="81664.75" calcext:value-type="float">
            <text:p>81 664,7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16:288</text:p>
          </table:table-cell>
          <table:table-cell table:style-name="ce15" office:value-type="float" office:value="56388" calcext:value-type="float">
            <text:p>56 388,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31016:291</text:p>
          </table:table-cell>
          <table:table-cell table:style-name="ce15" office:value-type="float" office:value="115794.03" calcext:value-type="float">
            <text:p>115 794,0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9:011206:21</text:p>
          </table:table-cell>
          <table:table-cell table:style-name="ce15" office:value-type="float" office:value="846584.87" calcext:value-type="float">
            <text:p>846 584,8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48:13</text:p>
          </table:table-cell>
          <table:table-cell table:style-name="ce15" office:value-type="float" office:value="792661.28" calcext:value-type="float">
            <text:p>792 661,2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867:179</text:p>
          </table:table-cell>
          <table:table-cell table:style-name="ce15" office:value-type="float" office:value="2716621.2" calcext:value-type="float">
            <text:p>2 716 621,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256:174</text:p>
          </table:table-cell>
          <table:table-cell table:style-name="ce15" office:value-type="float" office:value="240933.45" calcext:value-type="float">
            <text:p>240 933,4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31016:285</text:p>
          </table:table-cell>
          <table:table-cell table:style-name="ce15" office:value-type="float" office:value="52500.07" calcext:value-type="float">
            <text:p>52 500,0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758:511</text:p>
          </table:table-cell>
          <table:table-cell table:style-name="ce15" office:value-type="float" office:value="3234811.23" calcext:value-type="float">
            <text:p>3 234 811,2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31016:289</text:p>
          </table:table-cell>
          <table:table-cell table:style-name="ce15" office:value-type="float" office:value="56387.64" calcext:value-type="float">
            <text:p>56 387,6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0814:413</text:p>
          </table:table-cell>
          <table:table-cell table:style-name="ce15" office:value-type="float" office:value="84157.66" calcext:value-type="float">
            <text:p>84 157,6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703:1662</text:p>
          </table:table-cell>
          <table:table-cell table:style-name="ce15" office:value-type="float" office:value="473525.59" calcext:value-type="float">
            <text:p>473 525,5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0703:1143</text:p>
          </table:table-cell>
          <table:table-cell table:style-name="ce15" office:value-type="float" office:value="63380494.49" calcext:value-type="float">
            <text:p>63 380 494,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814:414</text:p>
          </table:table-cell>
          <table:table-cell table:style-name="ce15" office:value-type="float" office:value="163749.78" calcext:value-type="float">
            <text:p>163 749,7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3201:782</text:p>
          </table:table-cell>
          <table:table-cell table:style-name="ce15" office:value-type="float" office:value="387159.07" calcext:value-type="float">
            <text:p>387 159,0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612:236</text:p>
          </table:table-cell>
          <table:table-cell table:style-name="ce15" office:value-type="float" office:value="131332.66" calcext:value-type="float">
            <text:p>131 332,6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0805:109</text:p>
          </table:table-cell>
          <table:table-cell table:style-name="ce15" office:value-type="float" office:value="460731.53" calcext:value-type="float">
            <text:p>460 731,5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411:3</text:p>
          </table:table-cell>
          <table:table-cell table:style-name="ce15" office:value-type="float" office:value="857810.68" calcext:value-type="float">
            <text:p>857 810,6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424:20</text:p>
          </table:table-cell>
          <table:table-cell table:style-name="ce15" office:value-type="float" office:value="1153922.2" calcext:value-type="float">
            <text:p>1 153 922,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0902:63</text:p>
          </table:table-cell>
          <table:table-cell table:style-name="ce15" office:value-type="float" office:value="134913.64" calcext:value-type="float">
            <text:p>134 913,6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004:821</text:p>
          </table:table-cell>
          <table:table-cell table:style-name="ce15" office:value-type="float" office:value="5981783.45" calcext:value-type="float">
            <text:p>5 981 783,4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88:2002</text:p>
          </table:table-cell>
          <table:table-cell table:style-name="ce15" office:value-type="float" office:value="99421.36" calcext:value-type="float">
            <text:p>99 421,3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88:2008</text:p>
          </table:table-cell>
          <table:table-cell table:style-name="ce15" office:value-type="float" office:value="90699.7" calcext:value-type="float">
            <text:p>90 699,7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088:2007</text:p>
          </table:table-cell>
          <table:table-cell table:style-name="ce15" office:value-type="float" office:value="90692.29" calcext:value-type="float">
            <text:p>90 692,2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088:2005</text:p>
          </table:table-cell>
          <table:table-cell table:style-name="ce15" office:value-type="float" office:value="90677.49" calcext:value-type="float">
            <text:p>90 677,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34:1200</text:p>
          </table:table-cell>
          <table:table-cell table:style-name="ce15" office:value-type="float" office:value="160246.44" calcext:value-type="float">
            <text:p>160 246,4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0902:60</text:p>
          </table:table-cell>
          <table:table-cell table:style-name="ce15" office:value-type="float" office:value="282242.15" calcext:value-type="float">
            <text:p>282 242,1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205:589</text:p>
          </table:table-cell>
          <table:table-cell table:style-name="ce15" office:value-type="float" office:value="10514996.34" calcext:value-type="float">
            <text:p>10 514 996,3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004:820</text:p>
          </table:table-cell>
          <table:table-cell table:style-name="ce15" office:value-type="float" office:value="3183731.32" calcext:value-type="float">
            <text:p>3 183 731,3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54:15</text:p>
          </table:table-cell>
          <table:table-cell table:style-name="ce15" office:value-type="float" office:value="4203145.71" calcext:value-type="float">
            <text:p>4 203 145,7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200:686</text:p>
          </table:table-cell>
          <table:table-cell table:style-name="ce15" office:value-type="float" office:value="119036.74" calcext:value-type="float">
            <text:p>119 036,7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30004:3771</text:p>
          </table:table-cell>
          <table:table-cell table:style-name="ce15" office:value-type="float" office:value="128499742.74" calcext:value-type="float">
            <text:p>128 499 742,7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200:693</text:p>
          </table:table-cell>
          <table:table-cell table:style-name="ce15" office:value-type="float" office:value="119073.48" calcext:value-type="float">
            <text:p>119 073,4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200:690</text:p>
          </table:table-cell>
          <table:table-cell table:style-name="ce15" office:value-type="float" office:value="110236.01" calcext:value-type="float">
            <text:p>110 236,0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0902:64</text:p>
          </table:table-cell>
          <table:table-cell table:style-name="ce15" office:value-type="float" office:value="141498.87" calcext:value-type="float">
            <text:p>141 498,8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000:7997</text:p>
          </table:table-cell>
          <table:table-cell table:style-name="ce15" office:value-type="float" office:value="110898.92" calcext:value-type="float">
            <text:p>110 898,9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322:309</text:p>
          </table:table-cell>
          <table:table-cell table:style-name="ce15" office:value-type="float" office:value="51176154.99" calcext:value-type="float">
            <text:p>51 176 154,9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30004:3768</text:p>
          </table:table-cell>
          <table:table-cell table:style-name="ce15" office:value-type="float" office:value="16269527.1" calcext:value-type="float">
            <text:p>16 269 527,1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3:020023:292</text:p>
          </table:table-cell>
          <table:table-cell table:style-name="ce15" office:value-type="float" office:value="534075.95" calcext:value-type="float">
            <text:p>534 075,9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70004:172</text:p>
          </table:table-cell>
          <table:table-cell table:style-name="ce15" office:value-type="float" office:value="144172" calcext:value-type="float">
            <text:p>144 172,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200:691</text:p>
          </table:table-cell>
          <table:table-cell table:style-name="ce15" office:value-type="float" office:value="114651.37" calcext:value-type="float">
            <text:p>114 651,3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10111:12</text:p>
          </table:table-cell>
          <table:table-cell table:style-name="ce15" office:value-type="float" office:value="585561.71" calcext:value-type="float">
            <text:p>585 561,7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088:2003</text:p>
          </table:table-cell>
          <table:table-cell table:style-name="ce15" office:value-type="float" office:value="90662.51" calcext:value-type="float">
            <text:p>90 662,5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88:2015</text:p>
          </table:table-cell>
          <table:table-cell table:style-name="ce15" office:value-type="float" office:value="94980.52" calcext:value-type="float">
            <text:p>94 980,5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88:2017</text:p>
          </table:table-cell>
          <table:table-cell table:style-name="ce15" office:value-type="float" office:value="90659.79" calcext:value-type="float">
            <text:p>90 659,7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88:2012</text:p>
          </table:table-cell>
          <table:table-cell table:style-name="ce15" office:value-type="float" office:value="95014.17" calcext:value-type="float">
            <text:p>95 014,1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205:38</text:p>
          </table:table-cell>
          <table:table-cell table:style-name="ce15" office:value-type="float" office:value="154827.39" calcext:value-type="float">
            <text:p>154 827,3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205:177</text:p>
          </table:table-cell>
          <table:table-cell table:style-name="ce15" office:value-type="float" office:value="98525.29" calcext:value-type="float">
            <text:p>98 525,2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088:2004</text:p>
          </table:table-cell>
          <table:table-cell table:style-name="ce15" office:value-type="float" office:value="90670.03" calcext:value-type="float">
            <text:p>90 670,0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4:010214:173</text:p>
          </table:table-cell>
          <table:table-cell table:style-name="ce15" office:value-type="float" office:value="244709.05" calcext:value-type="float">
            <text:p>244 709,0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00000:87</text:p>
          </table:table-cell>
          <table:table-cell table:style-name="ce15" office:value-type="float" office:value="130010014.58" calcext:value-type="float">
            <text:p>130 010 014,5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088:2010</text:p>
          </table:table-cell>
          <table:table-cell table:style-name="ce15" office:value-type="float" office:value="779336.66" calcext:value-type="float">
            <text:p>779 336,6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202:433</text:p>
          </table:table-cell>
          <table:table-cell table:style-name="ce15" office:value-type="float" office:value="4407809.61" calcext:value-type="float">
            <text:p>4 407 809,6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701:438</text:p>
          </table:table-cell>
          <table:table-cell table:style-name="ce15" office:value-type="float" office:value="107550.54" calcext:value-type="float">
            <text:p>107 550,5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200:695</text:p>
          </table:table-cell>
          <table:table-cell table:style-name="ce15" office:value-type="float" office:value="409811.35" calcext:value-type="float">
            <text:p>409 811,3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0602:113</text:p>
          </table:table-cell>
          <table:table-cell table:style-name="ce15" office:value-type="float" office:value="116157.14" calcext:value-type="float">
            <text:p>116 157,1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4:010388:6</text:p>
          </table:table-cell>
          <table:table-cell table:style-name="ce15" office:value-type="float" office:value="852290.3" calcext:value-type="float">
            <text:p>852 290,3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88:2011</text:p>
          </table:table-cell>
          <table:table-cell table:style-name="ce15" office:value-type="float" office:value="95090.19" calcext:value-type="float">
            <text:p>95 090,1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0501:1044</text:p>
          </table:table-cell>
          <table:table-cell table:style-name="ce15" office:value-type="float" office:value="528901.68" calcext:value-type="float">
            <text:p>528 901,6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70012:123</text:p>
          </table:table-cell>
          <table:table-cell table:style-name="ce15" office:value-type="float" office:value="259632.03" calcext:value-type="float">
            <text:p>259 632,0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4:010127:262</text:p>
          </table:table-cell>
          <table:table-cell table:style-name="ce15" office:value-type="float" office:value="256067.91" calcext:value-type="float">
            <text:p>256 067,9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88:2016</text:p>
          </table:table-cell>
          <table:table-cell table:style-name="ce15" office:value-type="float" office:value="90670.95" calcext:value-type="float">
            <text:p>90 670,9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88:2006</text:p>
          </table:table-cell>
          <table:table-cell table:style-name="ce15" office:value-type="float" office:value="90684.94" calcext:value-type="float">
            <text:p>90 684,9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88:2018</text:p>
          </table:table-cell>
          <table:table-cell table:style-name="ce15" office:value-type="float" office:value="90655" calcext:value-type="float">
            <text:p>90 655,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0902:66</text:p>
          </table:table-cell>
          <table:table-cell table:style-name="ce15" office:value-type="float" office:value="275197.25" calcext:value-type="float">
            <text:p>275 197,2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99:213</text:p>
          </table:table-cell>
          <table:table-cell table:style-name="ce15" office:value-type="float" office:value="926385.23" calcext:value-type="float">
            <text:p>926 385,2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128:1290</text:p>
          </table:table-cell>
          <table:table-cell table:style-name="ce15" office:value-type="float" office:value="69564" calcext:value-type="float">
            <text:p>69 564,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88:2013</text:p>
          </table:table-cell>
          <table:table-cell table:style-name="ce15" office:value-type="float" office:value="95019.59" calcext:value-type="float">
            <text:p>95 019,5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3:050026:119</text:p>
          </table:table-cell>
          <table:table-cell table:style-name="ce15" office:value-type="float" office:value="4928735.27" calcext:value-type="float">
            <text:p>4 928 735,2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88:2009</text:p>
          </table:table-cell>
          <table:table-cell table:style-name="ce15" office:value-type="float" office:value="95026.89" calcext:value-type="float">
            <text:p>95 026,8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88:2014</text:p>
          </table:table-cell>
          <table:table-cell table:style-name="ce15" office:value-type="float" office:value="95000.08" calcext:value-type="float">
            <text:p>95 000,0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200:689</text:p>
          </table:table-cell>
          <table:table-cell table:style-name="ce15" office:value-type="float" office:value="110230.45" calcext:value-type="float">
            <text:p>110 230,4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9:3742</text:p>
          </table:table-cell>
          <table:table-cell table:style-name="ce15" office:value-type="float" office:value="97448.02" calcext:value-type="float">
            <text:p>97 448,0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10:3753</text:p>
          </table:table-cell>
          <table:table-cell table:style-name="ce15" office:value-type="float" office:value="84394.55" calcext:value-type="float">
            <text:p>84 394,5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30004:3769</text:p>
          </table:table-cell>
          <table:table-cell table:style-name="ce15" office:value-type="float" office:value="83988153.49" calcext:value-type="float">
            <text:p>83 988 153,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200:687</text:p>
          </table:table-cell>
          <table:table-cell table:style-name="ce15" office:value-type="float" office:value="240646.2" calcext:value-type="float">
            <text:p>240 646,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03:948</text:p>
          </table:table-cell>
          <table:table-cell table:style-name="ce15" office:value-type="float" office:value="141466.32" calcext:value-type="float">
            <text:p>141 466,3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200:688</text:p>
          </table:table-cell>
          <table:table-cell table:style-name="ce15" office:value-type="float" office:value="110224.76" calcext:value-type="float">
            <text:p>110 224,7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200:694</text:p>
          </table:table-cell>
          <table:table-cell table:style-name="ce15" office:value-type="float" office:value="129320.8" calcext:value-type="float">
            <text:p>129 320,8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4:010758:44</text:p>
          </table:table-cell>
          <table:table-cell table:style-name="ce15" office:value-type="float" office:value="137230474.32" calcext:value-type="float">
            <text:p>137 230 474,3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5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3:020405:220</text:p>
          </table:table-cell>
          <table:table-cell table:style-name="ce15" office:value-type="float" office:value="833574.45" calcext:value-type="float">
            <text:p>833 574,4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000000:6215</text:p>
          </table:table-cell>
          <table:table-cell table:style-name="ce15" office:value-type="float" office:value="63096" calcext:value-type="float">
            <text:p>63 096,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632:32</text:p>
          </table:table-cell>
          <table:table-cell table:style-name="ce15" office:value-type="float" office:value="9123873.12" calcext:value-type="float">
            <text:p>9 123 873,1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204:153</text:p>
          </table:table-cell>
          <table:table-cell table:style-name="ce15" office:value-type="float" office:value="95091.98" calcext:value-type="float">
            <text:p>95 091,9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20357:2</text:p>
          </table:table-cell>
          <table:table-cell table:style-name="ce15" office:value-type="float" office:value="7838207.26" calcext:value-type="float">
            <text:p>7 838 207,2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645:395</text:p>
          </table:table-cell>
          <table:table-cell table:style-name="ce15" office:value-type="float" office:value="1605882.65" calcext:value-type="float">
            <text:p>1 605 882,6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20357:3</text:p>
          </table:table-cell>
          <table:table-cell table:style-name="ce15" office:value-type="float" office:value="1862108.09" calcext:value-type="float">
            <text:p>1 862 108,0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204:166</text:p>
          </table:table-cell>
          <table:table-cell table:style-name="ce15" office:value-type="float" office:value="144403.04" calcext:value-type="float">
            <text:p>144 403,0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1004:20</text:p>
          </table:table-cell>
          <table:table-cell table:style-name="ce15" office:value-type="float" office:value="14057156.08" calcext:value-type="float">
            <text:p>14 057 156,0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630:5</text:p>
          </table:table-cell>
          <table:table-cell table:style-name="ce15" office:value-type="float" office:value="2253896.46" calcext:value-type="float">
            <text:p>2 253 896,4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13" office:value-type="string" calcext:value-type="string">
            <text:p>16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3:032103:31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515:63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519:2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00000:33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0416:15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00000:320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519:2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5003:5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8008:34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20005:10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20005:56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8:010210:2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4:010241: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7:010802:9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10801:75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105:13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1142:6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0801:18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5417:16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5:010407:21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8008:32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501:139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801:13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46:10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34:5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105:35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603:45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601:149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4012:1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0805:108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317: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341:14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1:010852:48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46:2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7:010801:104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601:115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601:38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00000:318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10111:6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0902:6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9:36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8:14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59:2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204:8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4:010111:4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30007:3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2985:38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8:000000:9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413:4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1515: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515:59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107:16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00000:253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00000:12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1806: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413:21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00000:298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519:1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341: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00000:16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4201:64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00000:18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527:48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3:030407:9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00000:273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3:022101: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2402:5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8:012121:55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409:1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409: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3:020005:99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304:12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8:000000:4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0953:120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3:020005:37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3:020005:2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32:3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204:4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3:020005:374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2:010102: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552:166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4:010100: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3:010805:58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0204:3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1:010205:1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1:010904:2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3:021739:5</text:p>
          </table:table-cell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6FC5B6B549C454C48AEB5F019FABFBFB0C930075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3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5:11:40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8T06:11:05</meta:creation-date>
    <dc:date>2023-11-28T15:13:22.765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9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