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56.2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3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38" calcext:value-type="float">
            <text:p>1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31" calcext:value-type="float">
            <text:p>2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4:2038</text:p>
          </table:table-cell>
          <table:table-cell table:style-name="ce27" office:value-type="float" office:value="1641303.48" calcext:value-type="float">
            <text:p>1 641 303,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4:2039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4:2040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4:2041</text:p>
          </table:table-cell>
          <table:table-cell table:style-name="ce27" office:value-type="float" office:value="1528110.13" calcext:value-type="float">
            <text:p>1 528 110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4:2042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4:2043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4:2044</text:p>
          </table:table-cell>
          <table:table-cell table:style-name="ce27" office:value-type="float" office:value="3465255.23" calcext:value-type="float">
            <text:p>3 465 255,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4:2046</text:p>
          </table:table-cell>
          <table:table-cell table:style-name="ce27" office:value-type="float" office:value="2674452.14" calcext:value-type="float">
            <text:p>2 674 452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4:2047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4:2048</text:p>
          </table:table-cell>
          <table:table-cell table:style-name="ce27" office:value-type="float" office:value="1576653.01" calcext:value-type="float">
            <text:p>1 576 653,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4:2049</text:p>
          </table:table-cell>
          <table:table-cell table:style-name="ce27" office:value-type="float" office:value="1528110.13" calcext:value-type="float">
            <text:p>1 528 110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4:2050</text:p>
          </table:table-cell>
          <table:table-cell table:style-name="ce27" office:value-type="float" office:value="1661724.22" calcext:value-type="float">
            <text:p>1 661 724,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4:2051</text:p>
          </table:table-cell>
          <table:table-cell table:style-name="ce27" office:value-type="float" office:value="1650381.39" calcext:value-type="float">
            <text:p>1 650 381,3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4:2052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4:2053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4:2054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4:2055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4:2056</text:p>
          </table:table-cell>
          <table:table-cell table:style-name="ce27" office:value-type="float" office:value="3452597.11" calcext:value-type="float">
            <text:p>3 452 597,1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4:2057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4:2059</text:p>
          </table:table-cell>
          <table:table-cell table:style-name="ce27" office:value-type="float" office:value="1573387.47" calcext:value-type="float">
            <text:p>1 573 387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4:2060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4:2061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4:2062</text:p>
          </table:table-cell>
          <table:table-cell table:style-name="ce27" office:value-type="float" office:value="1652622.81" calcext:value-type="float">
            <text:p>1 652 622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04:2063</text:p>
          </table:table-cell>
          <table:table-cell table:style-name="ce27" office:value-type="float" office:value="1641303.48" calcext:value-type="float">
            <text:p>1 641 303,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4:2065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4:2066</text:p>
          </table:table-cell>
          <table:table-cell table:style-name="ce27" office:value-type="float" office:value="1522450.47" calcext:value-type="float">
            <text:p>1 522 450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4:2067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4:2069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4:2070</text:p>
          </table:table-cell>
          <table:table-cell table:style-name="ce27" office:value-type="float" office:value="2663432.06" calcext:value-type="float">
            <text:p>2 663 432,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4:2071</text:p>
          </table:table-cell>
          <table:table-cell table:style-name="ce27" office:value-type="float" office:value="3490959.3" calcext:value-type="float">
            <text:p>3 490 959,3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4:2072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4:2073</text:p>
          </table:table-cell>
          <table:table-cell table:style-name="ce27" office:value-type="float" office:value="1550748.81" calcext:value-type="float">
            <text:p>1 550 748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04:2074</text:p>
          </table:table-cell>
          <table:table-cell table:style-name="ce27" office:value-type="float" office:value="1550748.81" calcext:value-type="float">
            <text:p>1 550 748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4:2075</text:p>
          </table:table-cell>
          <table:table-cell table:style-name="ce27" office:value-type="float" office:value="1545089.14" calcext:value-type="float">
            <text:p>1 545 089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4:2076</text:p>
          </table:table-cell>
          <table:table-cell table:style-name="ce27" office:value-type="float" office:value="1539429.47" calcext:value-type="float">
            <text:p>1 539 429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4:2077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4:2078</text:p>
          </table:table-cell>
          <table:table-cell table:style-name="ce27" office:value-type="float" office:value="1576653.01" calcext:value-type="float">
            <text:p>1 576 653,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4:2079</text:p>
          </table:table-cell>
          <table:table-cell table:style-name="ce27" office:value-type="float" office:value="1576653.01" calcext:value-type="float">
            <text:p>1 576 653,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4:2080</text:p>
          </table:table-cell>
          <table:table-cell table:style-name="ce27" office:value-type="float" office:value="3476238.6" calcext:value-type="float">
            <text:p>3 476 238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4:2081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4:2082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4:2083</text:p>
          </table:table-cell>
          <table:table-cell table:style-name="ce27" office:value-type="float" office:value="2668960.44" calcext:value-type="float">
            <text:p>2 668 960,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04:2084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04:2085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4:2086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4:2087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4:2088</text:p>
          </table:table-cell>
          <table:table-cell table:style-name="ce27" office:value-type="float" office:value="1565310.19" calcext:value-type="float">
            <text:p>1 565 310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4:2089</text:p>
          </table:table-cell>
          <table:table-cell table:style-name="ce27" office:value-type="float" office:value="1559638.78" calcext:value-type="float">
            <text:p>1 559 638,7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4:2090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4:2091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4:2092</text:p>
          </table:table-cell>
          <table:table-cell table:style-name="ce27" office:value-type="float" office:value="3463557.74" calcext:value-type="float">
            <text:p>3 463 557,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4:2093</text:p>
          </table:table-cell>
          <table:table-cell table:style-name="ce27" office:value-type="float" office:value="2657951.75" calcext:value-type="float">
            <text:p>2 657 951,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4:2094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4:2095</text:p>
          </table:table-cell>
          <table:table-cell table:style-name="ce27" office:value-type="float" office:value="2652471.44" calcext:value-type="float">
            <text:p>2 652 471,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4:2096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4:2097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4:2098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4:2099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4:2100</text:p>
          </table:table-cell>
          <table:table-cell table:style-name="ce27" office:value-type="float" office:value="1573387.47" calcext:value-type="float">
            <text:p>1 573 387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4:2101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4:2102</text:p>
          </table:table-cell>
          <table:table-cell table:style-name="ce27" office:value-type="float" office:value="1539429.47" calcext:value-type="float">
            <text:p>1 539 429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4:2103</text:p>
          </table:table-cell>
          <table:table-cell table:style-name="ce27" office:value-type="float" office:value="1550748.81" calcext:value-type="float">
            <text:p>1 550 748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4:2104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4:2105</text:p>
          </table:table-cell>
          <table:table-cell table:style-name="ce27" office:value-type="float" office:value="1646963.14" calcext:value-type="float">
            <text:p>1 646 963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4:2106</text:p>
          </table:table-cell>
          <table:table-cell table:style-name="ce27" office:value-type="float" office:value="1646963.14" calcext:value-type="float">
            <text:p>1 646 963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4:2107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4:2108</text:p>
          </table:table-cell>
          <table:table-cell table:style-name="ce27" office:value-type="float" office:value="2696313.93" calcext:value-type="float">
            <text:p>2 696 313,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4:2109</text:p>
          </table:table-cell>
          <table:table-cell table:style-name="ce27" office:value-type="float" office:value="1562068.13" calcext:value-type="float">
            <text:p>1 562 068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4:2110</text:p>
          </table:table-cell>
          <table:table-cell table:style-name="ce27" office:value-type="float" office:value="1550748.81" calcext:value-type="float">
            <text:p>1 550 748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4:2111</text:p>
          </table:table-cell>
          <table:table-cell table:style-name="ce27" office:value-type="float" office:value="3463557.74" calcext:value-type="float">
            <text:p>3 463 557,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4:2112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4:2113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4:2114</text:p>
          </table:table-cell>
          <table:table-cell table:style-name="ce27" office:value-type="float" office:value="1593667.25" calcext:value-type="float">
            <text:p>1 593 667,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4:2115</text:p>
          </table:table-cell>
          <table:table-cell table:style-name="ce27" office:value-type="float" office:value="1573387.47" calcext:value-type="float">
            <text:p>1 573 387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4:2118</text:p>
          </table:table-cell>
          <table:table-cell table:style-name="ce27" office:value-type="float" office:value="1667395.63" calcext:value-type="float">
            <text:p>1 667 395,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4:2119</text:p>
          </table:table-cell>
          <table:table-cell table:style-name="ce27" office:value-type="float" office:value="1576653.01" calcext:value-type="float">
            <text:p>1 576 653,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4:2120</text:p>
          </table:table-cell>
          <table:table-cell table:style-name="ce27" office:value-type="float" office:value="2690927.2" calcext:value-type="float">
            <text:p>2 690 927,2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4:2121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4:2122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4:2123</text:p>
          </table:table-cell>
          <table:table-cell table:style-name="ce27" office:value-type="float" office:value="3470746.92" calcext:value-type="float">
            <text:p>3 470 746,9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4:2124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4:2125</text:p>
          </table:table-cell>
          <table:table-cell table:style-name="ce27" office:value-type="float" office:value="1576653.01" calcext:value-type="float">
            <text:p>1 576 653,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4:2126</text:p>
          </table:table-cell>
          <table:table-cell table:style-name="ce27" office:value-type="float" office:value="1646963.14" calcext:value-type="float">
            <text:p>1 646 963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4:2127</text:p>
          </table:table-cell>
          <table:table-cell table:style-name="ce27" office:value-type="float" office:value="1550748.81" calcext:value-type="float">
            <text:p>1 550 748,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4:2128</text:p>
          </table:table-cell>
          <table:table-cell table:style-name="ce27" office:value-type="float" office:value="1573387.47" calcext:value-type="float">
            <text:p>1 573 387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4:2129</text:p>
          </table:table-cell>
          <table:table-cell table:style-name="ce27" office:value-type="float" office:value="1658282.48" calcext:value-type="float">
            <text:p>1 658 282,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4:2130</text:p>
          </table:table-cell>
          <table:table-cell table:style-name="ce27" office:value-type="float" office:value="1663942.15" calcext:value-type="float">
            <text:p>1 663 942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4:2131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4:2132</text:p>
          </table:table-cell>
          <table:table-cell table:style-name="ce27" office:value-type="float" office:value="2679873" calcext:value-type="float">
            <text:p>2 679 873,0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4:2134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4:2135</text:p>
          </table:table-cell>
          <table:table-cell table:style-name="ce27" office:value-type="float" office:value="3479998.68" calcext:value-type="float">
            <text:p>3 479 998,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4:2136</text:p>
          </table:table-cell>
          <table:table-cell table:style-name="ce27" office:value-type="float" office:value="1584706.8" calcext:value-type="float">
            <text:p>1 584 706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1304:303</text:p>
          </table:table-cell>
          <table:table-cell table:style-name="ce27" office:value-type="float" office:value="44976683.7" calcext:value-type="float">
            <text:p>44 976 683,7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9:011621:201</text:p>
          </table:table-cell>
          <table:table-cell table:style-name="ce27" office:value-type="float" office:value="3184724.17" calcext:value-type="float">
            <text:p>3 184 724,1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04009:461</text:p>
          </table:table-cell>
          <table:table-cell table:style-name="ce27" office:value-type="float" office:value="2488569.19" calcext:value-type="float">
            <text:p>2 488 569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9:011604:232</text:p>
          </table:table-cell>
          <table:table-cell table:style-name="ce27" office:value-type="float" office:value="868850.3" calcext:value-type="float">
            <text:p>868 850,3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4:011633:805</text:p>
          </table:table-cell>
          <table:table-cell table:style-name="ce27" office:value-type="float" office:value="156813.15" calcext:value-type="float">
            <text:p>156 813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2:010603:2002</text:p>
          </table:table-cell>
          <table:table-cell table:style-name="ce27" office:value-type="float" office:value="200898.14" calcext:value-type="float">
            <text:p>200 898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13:89</text:p>
          </table:table-cell>
          <table:table-cell table:style-name="ce27" office:value-type="float" office:value="1027543858.87" calcext:value-type="float">
            <text:p>1 027 543 858,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9:011603:527</text:p>
          </table:table-cell>
          <table:table-cell table:style-name="ce27" office:value-type="float" office:value="10064214.74" calcext:value-type="float">
            <text:p>10 064 214,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39:2307</text:p>
          </table:table-cell>
          <table:table-cell table:style-name="ce27" office:value-type="float" office:value="318206.78" calcext:value-type="float">
            <text:p>318 206,7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131032:202</text:p>
          </table:table-cell>
          <table:table-cell table:style-name="ce27" office:value-type="float" office:value="1656146.6" calcext:value-type="float">
            <text:p>1 656 146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350:903</text:p>
          </table:table-cell>
          <table:table-cell table:style-name="ce27" office:value-type="float" office:value="247598.94" calcext:value-type="float">
            <text:p>247 598,9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4:894</text:p>
          </table:table-cell>
          <table:table-cell table:style-name="ce27" office:value-type="float" office:value="3555496.45" calcext:value-type="float">
            <text:p>3 555 496,4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532:97</text:p>
          </table:table-cell>
          <table:table-cell table:style-name="ce27" office:value-type="float" office:value="2010619.29" calcext:value-type="float">
            <text:p>2 010 619,2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3:040048:356</text:p>
          </table:table-cell>
          <table:table-cell table:style-name="ce27" office:value-type="float" office:value="234770.84" calcext:value-type="float">
            <text:p>234 770,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702:1810</text:p>
          </table:table-cell>
          <table:table-cell table:style-name="ce27" office:value-type="float" office:value="2149871.31" calcext:value-type="float">
            <text:p>2 149 871,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00003:361</text:p>
          </table:table-cell>
          <table:table-cell table:style-name="ce27" office:value-type="float" office:value="5471114.37" calcext:value-type="float">
            <text:p>5 471 114,3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4:2037</text:p>
          </table:table-cell>
          <table:table-cell table:style-name="ce27" office:value-type="float" office:value="152013748.34" calcext:value-type="float">
            <text:p>152 013 748,3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10102:542</text:p>
          </table:table-cell>
          <table:table-cell table:style-name="ce27" office:value-type="float" office:value="269878.27" calcext:value-type="float">
            <text:p>269 878,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4:010334:702</text:p>
          </table:table-cell>
          <table:table-cell table:style-name="ce27" office:value-type="float" office:value="376339.24" calcext:value-type="float">
            <text:p>376 339,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9005:1616</text:p>
          </table:table-cell>
          <table:table-cell table:style-name="ce27" office:value-type="float" office:value="1484371.78" calcext:value-type="float">
            <text:p>1 484 371,7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13:5713</text:p>
          </table:table-cell>
          <table:table-cell table:style-name="ce27" office:value-type="float" office:value="1173076.83" calcext:value-type="float">
            <text:p>1 173 076,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456</text:p>
          </table:table-cell>
          <table:table-cell table:style-name="ce27" office:value-type="float" office:value="4998764.28" calcext:value-type="float">
            <text:p>4 998 764,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5510:267</text:p>
          </table:table-cell>
          <table:table-cell table:style-name="ce27" office:value-type="float" office:value="256474.93" calcext:value-type="float">
            <text:p>256 474,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2:5081</text:p>
          </table:table-cell>
          <table:table-cell table:style-name="ce27" office:value-type="float" office:value="4789619.9" calcext:value-type="float">
            <text:p>4 789 619,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36:1260</text:p>
          </table:table-cell>
          <table:table-cell table:style-name="ce27" office:value-type="float" office:value="277236.9" calcext:value-type="float">
            <text:p>277 236,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1:011801:547</text:p>
          </table:table-cell>
          <table:table-cell table:style-name="ce27" office:value-type="float" office:value="498632.3" calcext:value-type="float">
            <text:p>498 632,3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398:182</text:p>
          </table:table-cell>
          <table:table-cell table:style-name="ce27" office:value-type="float" office:value="10329018.88" calcext:value-type="float">
            <text:p>10 329 018,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0201:440</text:p>
          </table:table-cell>
          <table:table-cell table:style-name="ce27" office:value-type="float" office:value="521167.59" calcext:value-type="float">
            <text:p>521 167,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270:303</text:p>
          </table:table-cell>
          <table:table-cell table:style-name="ce27" office:value-type="float" office:value="3289714.56" calcext:value-type="float">
            <text:p>3 289 714,5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424:429</text:p>
          </table:table-cell>
          <table:table-cell table:style-name="ce27" office:value-type="float" office:value="1170311.47" calcext:value-type="float">
            <text:p>1 170 311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1149:82</text:p>
          </table:table-cell>
          <table:table-cell table:style-name="ce27" office:value-type="float" office:value="620282.12" calcext:value-type="float">
            <text:p>620 282,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124:1158</text:p>
          </table:table-cell>
          <table:table-cell table:style-name="ce27" office:value-type="float" office:value="2030273.22" calcext:value-type="float">
            <text:p>2 030 273,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7:010002:1590</text:p>
          </table:table-cell>
          <table:table-cell table:style-name="ce27" office:value-type="float" office:value="1028134.15" calcext:value-type="float">
            <text:p>1 028 134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8:021101:879</text:p>
          </table:table-cell>
          <table:table-cell table:style-name="ce27" office:value-type="float" office:value="545744.55" calcext:value-type="float">
            <text:p>545 744,5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191:461</text:p>
          </table:table-cell>
          <table:table-cell table:style-name="ce27" office:value-type="float" office:value="9700292.93" calcext:value-type="float">
            <text:p>9 700 292,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3:160416:93</text:p>
          </table:table-cell>
          <table:table-cell table:style-name="ce27" office:value-type="float" office:value="5297170.22" calcext:value-type="float">
            <text:p>5 297 170,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70157:411</text:p>
          </table:table-cell>
          <table:table-cell table:style-name="ce27" office:value-type="float" office:value="1938533.38" calcext:value-type="float">
            <text:p>1 938 533,3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451:450</text:p>
          </table:table-cell>
          <table:table-cell table:style-name="ce27" office:value-type="float" office:value="319145.62" calcext:value-type="float">
            <text:p>319 145,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8:012802:383</text:p>
          </table:table-cell>
          <table:table-cell table:style-name="ce27" office:value-type="float" office:value="800382.52" calcext:value-type="float">
            <text:p>800 382,5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13004:2045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4:2058</text:p>
          </table:table-cell>
          <table:table-cell table:style-name="ce27" office:value-type="float" office:value="2657951.75" calcext:value-type="float">
            <text:p>2 657 951,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04:2064</text:p>
          </table:table-cell>
          <table:table-cell table:style-name="ce27" office:value-type="float" office:value="1556408.47" calcext:value-type="float">
            <text:p>1 556 40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04:2068</text:p>
          </table:table-cell>
          <table:table-cell table:style-name="ce27" office:value-type="float" office:value="3469038.06" calcext:value-type="float">
            <text:p>3 469 038,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04:2116</text:p>
          </table:table-cell>
          <table:table-cell table:style-name="ce27" office:value-type="float" office:value="1570981.6" calcext:value-type="float">
            <text:p>1 570 981,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4:2117</text:p>
          </table:table-cell>
          <table:table-cell table:style-name="ce27" office:value-type="float" office:value="1667395.63" calcext:value-type="float">
            <text:p>1 667 395,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04:2133</text:p>
          </table:table-cell>
          <table:table-cell table:style-name="ce27" office:value-type="float" office:value="1567727.8" calcext:value-type="float">
            <text:p>1 567 727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62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623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623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623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623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623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623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623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623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62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624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624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624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62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624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624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62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62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624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625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625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625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62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625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625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625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625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625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62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62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62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62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62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626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626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626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62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62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626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627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627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627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627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62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62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627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78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13:20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13:2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13:21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13:2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13:2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13:2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13:2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13:21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13:21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13:21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13:2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13:22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13:2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13:2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13:2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13:2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13:22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13:2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13:25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13:25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13:25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13:25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13:25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13:2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13:2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13:2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13:2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13:2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13:26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13:26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13:26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13:2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13:2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13:26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13:27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13:27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13:27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13:27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13:2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13:2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13:27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13:27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13:27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13:27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13:2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13:2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13:2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13:2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13:2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13:2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13:28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13:2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13:2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13:2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13:2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13:2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13:29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13:2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13:29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13:29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13:29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13:29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13:29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113:29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13:30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13:3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13:30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13:30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13:30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13:30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13:3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13:30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13:30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13:30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13:3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13:31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13:3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13:3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13:3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13:3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13:31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13:31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13:31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13:3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13:32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13:32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13:3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13:3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13:3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113:3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113:32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113:3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13:35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113:3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113:39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113:40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113:40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113:40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113:40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113:67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113:6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13:6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113:6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113:68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113:6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113:6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113:6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113:6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13:6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113:69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13:6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13:70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113:70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13:7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3:050039:1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3:050039:12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3:050039:13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3:050039:3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304:3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3:160416:1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3:160416:13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3:160416:15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3:160416:1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3:160416:15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3:160416:1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3:160416:1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3:160416:1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272: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272:4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4:010891: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4:010891: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00000:9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101:24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20530:16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3:010005:333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2:010310:2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21:47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00000:170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9:263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7:010704:57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6:000000:209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2:000192:1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0101:16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5:010805:3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3:020005:5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1:000000:5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10602:13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2:000192:1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0:011101:15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2:000167:23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6:000000:156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3:050039:19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78:74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00000:7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4:000000:353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00000:95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10264:20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422:9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422:8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422:8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422:9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422:9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2:000606:23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422:99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3:030010:77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188:6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188:69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188:63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188:60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188:5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188:6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188:6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188:6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404:217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2:010702:65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5:011354: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2:010702:6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4:010272: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4:010891:5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9:011130:2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9:011130:25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6:000000:6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1:010741: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4:011630:29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D57BBAA8A488DDC3E9B61280A6F94039381D619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19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12:11:08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7T03:09:28</meta:creation-date>
    <dc:date>2023-11-27T12:14:30.762000000</dc:date>
    <dc:title>Untitled Spreadsheet</dc:title>
    <meta:generator>LibreOffice/6.3.1.2$Windows_X86_64 LibreOffice_project/b79626edf0065ac373bd1df5c28bd630b4424273</meta:generator>
    <meta:editing-duration>PT3M25S</meta:editing-duration>
    <meta:editing-cycles>1</meta:editing-cycles>
    <meta:document-statistic meta:table-count="1" meta:cell-count="16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