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93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4" calcext:value-type="float">
            <text:p>15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0201:1</text:p>
          </table:table-cell>
          <table:table-cell table:style-name="ce28" office:value-type="float" office:value="88564204.36" calcext:value-type="float">
            <text:p>88 564 204,3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3355</text:p>
          </table:table-cell>
          <table:table-cell table:style-name="ce28" office:value-type="float" office:value="485828.9" calcext:value-type="float">
            <text:p>485 828,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0506:8</text:p>
          </table:table-cell>
          <table:table-cell table:style-name="ce28" office:value-type="float" office:value="93597.76" calcext:value-type="float">
            <text:p>93 597,7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21010:54</text:p>
          </table:table-cell>
          <table:table-cell table:style-name="ce28" office:value-type="float" office:value="29296678.47" calcext:value-type="float">
            <text:p>29 296 678,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437:28</text:p>
          </table:table-cell>
          <table:table-cell table:style-name="ce28" office:value-type="float" office:value="316418.49" calcext:value-type="float">
            <text:p>316 418,4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1616:73</text:p>
          </table:table-cell>
          <table:table-cell table:style-name="ce28" office:value-type="float" office:value="673144.61" calcext:value-type="float">
            <text:p>673 144,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7:012106:239</text:p>
          </table:table-cell>
          <table:table-cell table:style-name="ce28" office:value-type="float" office:value="40075519.14" calcext:value-type="float">
            <text:p>40 075 519,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10228:1614</text:p>
          </table:table-cell>
          <table:table-cell table:style-name="ce28" office:value-type="float" office:value="21900.44" calcext:value-type="float">
            <text:p>21 900,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0:000000:576</text:p>
          </table:table-cell>
          <table:table-cell table:style-name="ce28" office:value-type="float" office:value="10426417.25" calcext:value-type="float">
            <text:p>10 426 417,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808:735</text:p>
          </table:table-cell>
          <table:table-cell table:style-name="ce28" office:value-type="float" office:value="24481.8" calcext:value-type="float">
            <text:p>24 481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3:010501:2</text:p>
          </table:table-cell>
          <table:table-cell table:style-name="ce28" office:value-type="float" office:value="805420.46" calcext:value-type="float">
            <text:p>805 420,4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40084:8</text:p>
          </table:table-cell>
          <table:table-cell table:style-name="ce28" office:value-type="float" office:value="72880.84" calcext:value-type="float">
            <text:p>72 880,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312:273</text:p>
          </table:table-cell>
          <table:table-cell table:style-name="ce28" office:value-type="float" office:value="118967.13" calcext:value-type="float">
            <text:p>118 967,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00000:3030</text:p>
          </table:table-cell>
          <table:table-cell table:style-name="ce28" office:value-type="float" office:value="18399.61" calcext:value-type="float">
            <text:p>18 399,6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534:730</text:p>
          </table:table-cell>
          <table:table-cell table:style-name="ce28" office:value-type="float" office:value="58604" calcext:value-type="float">
            <text:p>58 604,0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70083:24</text:p>
          </table:table-cell>
          <table:table-cell table:style-name="ce28" office:value-type="float" office:value="267587.1" calcext:value-type="float">
            <text:p>267 587,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745:55</text:p>
          </table:table-cell>
          <table:table-cell table:style-name="ce28" office:value-type="float" office:value="402812.62" calcext:value-type="float">
            <text:p>402 812,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1803:743</text:p>
          </table:table-cell>
          <table:table-cell table:style-name="ce28" office:value-type="float" office:value="71049.62" calcext:value-type="float">
            <text:p>71 049,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20:11</text:p>
          </table:table-cell>
          <table:table-cell table:style-name="ce28" office:value-type="float" office:value="476012.23" calcext:value-type="float">
            <text:p>476 012,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40013:22</text:p>
          </table:table-cell>
          <table:table-cell table:style-name="ce28" office:value-type="float" office:value="344571.59" calcext:value-type="float">
            <text:p>344 571,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3:040025:27</text:p>
          </table:table-cell>
          <table:table-cell table:style-name="ce28" office:value-type="float" office:value="322577.66" calcext:value-type="float">
            <text:p>322 577,6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13620</text:p>
          </table:table-cell>
          <table:table-cell table:style-name="ce28" office:value-type="float" office:value="124229.88" calcext:value-type="float">
            <text:p>124 229,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10012:206</text:p>
          </table:table-cell>
          <table:table-cell table:style-name="ce28" office:value-type="float" office:value="2650268.72" calcext:value-type="float">
            <text:p>2 650 268,7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376:65</text:p>
          </table:table-cell>
          <table:table-cell table:style-name="ce28" office:value-type="float" office:value="63791.24" calcext:value-type="float">
            <text:p>63 791,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210:13</text:p>
          </table:table-cell>
          <table:table-cell table:style-name="ce28" office:value-type="float" office:value="355938.19" calcext:value-type="float">
            <text:p>355 938,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13621</text:p>
          </table:table-cell>
          <table:table-cell table:style-name="ce28" office:value-type="float" office:value="368123.32" calcext:value-type="float">
            <text:p>368 123,3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00000:1777</text:p>
          </table:table-cell>
          <table:table-cell table:style-name="ce28" office:value-type="float" office:value="90232.67" calcext:value-type="float">
            <text:p>90 232,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5712</text:p>
          </table:table-cell>
          <table:table-cell table:style-name="ce28" office:value-type="float" office:value="2353516.85" calcext:value-type="float">
            <text:p>2 353 516,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918:768</text:p>
          </table:table-cell>
          <table:table-cell table:style-name="ce28" office:value-type="float" office:value="2420.68" calcext:value-type="float">
            <text:p>2 420,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1225:43</text:p>
          </table:table-cell>
          <table:table-cell table:style-name="ce28" office:value-type="float" office:value="387941.46" calcext:value-type="float">
            <text:p>387 941,4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0501:1887</text:p>
          </table:table-cell>
          <table:table-cell table:style-name="ce28" office:value-type="float" office:value="317265.44" calcext:value-type="float">
            <text:p>317 265,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102:91</text:p>
          </table:table-cell>
          <table:table-cell table:style-name="ce28" office:value-type="float" office:value="194404.33" calcext:value-type="float">
            <text:p>194 404,3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630:104</text:p>
          </table:table-cell>
          <table:table-cell table:style-name="ce28" office:value-type="float" office:value="1830643.15" calcext:value-type="float">
            <text:p>1 830 643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0708:284</text:p>
          </table:table-cell>
          <table:table-cell table:style-name="ce28" office:value-type="float" office:value="147032.22" calcext:value-type="float">
            <text:p>147 032,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30101:991</text:p>
          </table:table-cell>
          <table:table-cell table:style-name="ce28" office:value-type="float" office:value="219305.48" calcext:value-type="float">
            <text:p>219 305,4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819:558</text:p>
          </table:table-cell>
          <table:table-cell table:style-name="ce28" office:value-type="float" office:value="138747.53" calcext:value-type="float">
            <text:p>138 747,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101:168</text:p>
          </table:table-cell>
          <table:table-cell table:style-name="ce28" office:value-type="float" office:value="240039.82" calcext:value-type="float">
            <text:p>240 039,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00000:3006</text:p>
          </table:table-cell>
          <table:table-cell table:style-name="ce28" office:value-type="float" office:value="32265921.12" calcext:value-type="float">
            <text:p>32 265 921,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506:214</text:p>
          </table:table-cell>
          <table:table-cell table:style-name="ce28" office:value-type="float" office:value="926716.04" calcext:value-type="float">
            <text:p>926 716,0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551:16</text:p>
          </table:table-cell>
          <table:table-cell table:style-name="ce28" office:value-type="float" office:value="1150830.18" calcext:value-type="float">
            <text:p>1 150 830,1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9:011225:42</text:p>
          </table:table-cell>
          <table:table-cell table:style-name="ce28" office:value-type="float" office:value="577756.8" calcext:value-type="float">
            <text:p>577 756,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601:77</text:p>
          </table:table-cell>
          <table:table-cell table:style-name="ce28" office:value-type="float" office:value="301338.94" calcext:value-type="float">
            <text:p>301 338,9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53:24</text:p>
          </table:table-cell>
          <table:table-cell table:style-name="ce28" office:value-type="float" office:value="536601.96" calcext:value-type="float">
            <text:p>536 601,9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13:5711</text:p>
          </table:table-cell>
          <table:table-cell table:style-name="ce28" office:value-type="float" office:value="795253.77" calcext:value-type="float">
            <text:p>795 253,7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532:127</text:p>
          </table:table-cell>
          <table:table-cell table:style-name="ce28" office:value-type="float" office:value="4150427.65" calcext:value-type="float">
            <text:p>4 150 427,6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20302:11</text:p>
          </table:table-cell>
          <table:table-cell table:style-name="ce28" office:value-type="float" office:value="5165776.22" calcext:value-type="float">
            <text:p>5 165 776,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203:443</text:p>
          </table:table-cell>
          <table:table-cell table:style-name="ce28" office:value-type="float" office:value="3016153.9" calcext:value-type="float">
            <text:p>3 016 153,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3:020009:377</text:p>
          </table:table-cell>
          <table:table-cell table:style-name="ce28" office:value-type="float" office:value="124733.93" calcext:value-type="float">
            <text:p>124 733,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4:010850:13</text:p>
          </table:table-cell>
          <table:table-cell table:style-name="ce28" office:value-type="float" office:value="42639.5" calcext:value-type="float">
            <text:p>42 639,5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504:12</text:p>
          </table:table-cell>
          <table:table-cell table:style-name="ce28" office:value-type="float" office:value="309026.15" calcext:value-type="float">
            <text:p>309 026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424:10</text:p>
          </table:table-cell>
          <table:table-cell table:style-name="ce28" office:value-type="float" office:value="977110.44" calcext:value-type="float">
            <text:p>977 110,4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1642:402</text:p>
          </table:table-cell>
          <table:table-cell table:style-name="ce28" office:value-type="float" office:value="122146.91" calcext:value-type="float">
            <text:p>122 146,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0722:16</text:p>
          </table:table-cell>
          <table:table-cell table:style-name="ce28" office:value-type="float" office:value="646620.53" calcext:value-type="float">
            <text:p>646 620,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0601:34</text:p>
          </table:table-cell>
          <table:table-cell table:style-name="ce28" office:value-type="float" office:value="84312.37" calcext:value-type="float">
            <text:p>84 312,3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10295:998</text:p>
          </table:table-cell>
          <table:table-cell table:style-name="ce28" office:value-type="float" office:value="2667205.93" calcext:value-type="float">
            <text:p>2 667 205,9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50039:324</text:p>
          </table:table-cell>
          <table:table-cell table:style-name="ce28" office:value-type="float" office:value="823725.09" calcext:value-type="float">
            <text:p>823 725,0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167:234</text:p>
          </table:table-cell>
          <table:table-cell table:style-name="ce28" office:value-type="float" office:value="68271.06" calcext:value-type="float">
            <text:p>68 271,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446:741</text:p>
          </table:table-cell>
          <table:table-cell table:style-name="ce28" office:value-type="float" office:value="89680.5" calcext:value-type="float">
            <text:p>89 680,5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9:293</text:p>
          </table:table-cell>
          <table:table-cell table:style-name="ce28" office:value-type="float" office:value="198451.73" calcext:value-type="float">
            <text:p>198 451,7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453:219</text:p>
          </table:table-cell>
          <table:table-cell table:style-name="ce28" office:value-type="float" office:value="105687.89" calcext:value-type="float">
            <text:p>105 687,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9:177</text:p>
          </table:table-cell>
          <table:table-cell table:style-name="ce28" office:value-type="float" office:value="15398646.52" calcext:value-type="float">
            <text:p>15 398 646,5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391:34</text:p>
          </table:table-cell>
          <table:table-cell table:style-name="ce28" office:value-type="float" office:value="532463.15" calcext:value-type="float">
            <text:p>532 463,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0324: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52:117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0601:6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25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00000:37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00000:6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312:9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11311:7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1311:7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2104:2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311:8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8:012115: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8:011311:8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8:012115: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3:030204: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1510:2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00000:14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6:014201:6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1311: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8:000000:6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917:16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8:011311: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8:011510:2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2104:2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00000:146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00000:200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4743: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4742: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4742: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4713:5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4735: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4717: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403: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10403:3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119: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00000: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20328: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0403: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3201:7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0000:62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40028: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7:011701:105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523:33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0611: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3:010018:7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211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3:020005:41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92:5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382: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3:020005:4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20005:2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20005:4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20005:20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7:010802:20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7:010802: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20005:6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8:021401: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102: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1030:3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7:010802: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2102:46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0602:7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7:010802:20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7:010802: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5511:13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0602: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7:000000:64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2102:2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8:010106:35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551: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31020:1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7:011803:14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3:020005:56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2104:21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31039:24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00000:4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10802: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5:010703: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0602: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1353:7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00000:113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20005:5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2102:22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9:83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20005:2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004:61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9:169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3:020005:4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3:020005:3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3:020005:3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2985:14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2985:37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2985:11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12985:11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12985:3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00000:140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2985:1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2985:6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2985:15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6:012985:37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2985:14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12985:1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2985:36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6:012985:39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00000:293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2985:3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2985:13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2985:10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2985:39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2985:18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2985:38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2985:10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2985:1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6:012985:12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2985:36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12985:10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2985:18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2985:10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12985:11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6:012985:15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2985:12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12985:11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6:000000:293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2985:15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6:012985:10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2985:38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2985:12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12985:37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2985:3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6:012985:10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2985:3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2985:39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6:012985:37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12985:11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12985:38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12985:10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2985:183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8:012115:2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00000:429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8:011311:7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8:011311:8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12115:2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8:000000:2050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8:000000:68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8:011510:22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3:230102: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3:100103:42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940:24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30:188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480:5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149: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480:17</text:p>
          </table:table-cell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01158452BBAD615F5E74F17191E06305EB75C46</text:p>
          </table:table-cell>
          <table:covered-table-cell table:style-name="ce3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1" table:number-rows-repeated="10483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12:12:30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7T03:09:37</meta:creation-date>
    <dc:date>2023-11-27T12:14:24.008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9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