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92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156" calcext:value-type="float">
            <text:p>15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312" calcext:value-type="float">
            <text:p>31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3:010005:3332</text:p>
          </table:table-cell>
          <table:table-cell table:style-name="ce28" office:value-type="float" office:value="3020164.49" calcext:value-type="float">
            <text:p>3 020 164,4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2:010603:2001</text:p>
          </table:table-cell>
          <table:table-cell table:style-name="ce28" office:value-type="float" office:value="234329.27" calcext:value-type="float">
            <text:p>234 329,2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3:022415:147</text:p>
          </table:table-cell>
          <table:table-cell table:style-name="ce28" office:value-type="float" office:value="577597.5" calcext:value-type="float">
            <text:p>577 597,5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10264:200</text:p>
          </table:table-cell>
          <table:table-cell table:style-name="ce28" office:value-type="float" office:value="848852.28" calcext:value-type="float">
            <text:p>848 852,2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78:745</text:p>
          </table:table-cell>
          <table:table-cell table:style-name="ce28" office:value-type="float" office:value="848852.28" calcext:value-type="float">
            <text:p>848 852,2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4:000000:3537</text:p>
          </table:table-cell>
          <table:table-cell table:style-name="ce28" office:value-type="float" office:value="4399232.84" calcext:value-type="float">
            <text:p>4 399 232,8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88:593</text:p>
          </table:table-cell>
          <table:table-cell table:style-name="ce28" office:value-type="float" office:value="4619076.99" calcext:value-type="float">
            <text:p>4 619 076,9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188:608</text:p>
          </table:table-cell>
          <table:table-cell table:style-name="ce28" office:value-type="float" office:value="3649452.56" calcext:value-type="float">
            <text:p>3 649 452,5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188:614</text:p>
          </table:table-cell>
          <table:table-cell table:style-name="ce28" office:value-type="float" office:value="5836102.08" calcext:value-type="float">
            <text:p>5 836 102,0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88:621</text:p>
          </table:table-cell>
          <table:table-cell table:style-name="ce28" office:value-type="float" office:value="3679991.91" calcext:value-type="float">
            <text:p>3 679 991,9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88:635</text:p>
          </table:table-cell>
          <table:table-cell table:style-name="ce28" office:value-type="float" office:value="3687626.75" calcext:value-type="float">
            <text:p>3 687 626,7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88:648</text:p>
          </table:table-cell>
          <table:table-cell table:style-name="ce28" office:value-type="float" office:value="2769666.36" calcext:value-type="float">
            <text:p>2 769 666,3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88:667</text:p>
          </table:table-cell>
          <table:table-cell table:style-name="ce28" office:value-type="float" office:value="3664722.24" calcext:value-type="float">
            <text:p>3 664 722,2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88:677</text:p>
          </table:table-cell>
          <table:table-cell table:style-name="ce28" office:value-type="float" office:value="4565633.12" calcext:value-type="float">
            <text:p>4 565 633,1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188:687</text:p>
          </table:table-cell>
          <table:table-cell table:style-name="ce28" office:value-type="float" office:value="3924306.73" calcext:value-type="float">
            <text:p>3 924 306,7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188:689</text:p>
          </table:table-cell>
          <table:table-cell table:style-name="ce28" office:value-type="float" office:value="3725800.94" calcext:value-type="float">
            <text:p>3 725 800,9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88:697</text:p>
          </table:table-cell>
          <table:table-cell table:style-name="ce28" office:value-type="float" office:value="2846377.51" calcext:value-type="float">
            <text:p>2 846 377,5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88:698</text:p>
          </table:table-cell>
          <table:table-cell table:style-name="ce28" office:value-type="float" office:value="3931941.57" calcext:value-type="float">
            <text:p>3 931 941,5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79:1174</text:p>
          </table:table-cell>
          <table:table-cell table:style-name="ce28" office:value-type="float" office:value="3242002.53" calcext:value-type="float">
            <text:p>3 242 002,5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88:591</text:p>
          </table:table-cell>
          <table:table-cell table:style-name="ce28" office:value-type="float" office:value="5798786.85" calcext:value-type="float">
            <text:p>5 798 786,8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88:592</text:p>
          </table:table-cell>
          <table:table-cell table:style-name="ce28" office:value-type="float" office:value="3718166.1" calcext:value-type="float">
            <text:p>3 718 166,1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88:594</text:p>
          </table:table-cell>
          <table:table-cell table:style-name="ce28" office:value-type="float" office:value="1813481.51" calcext:value-type="float">
            <text:p>1 813 481,5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88:595</text:p>
          </table:table-cell>
          <table:table-cell table:style-name="ce28" office:value-type="float" office:value="2830608.1" calcext:value-type="float">
            <text:p>2 830 608,1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88:596</text:p>
          </table:table-cell>
          <table:table-cell table:style-name="ce28" office:value-type="float" office:value="3931941.57" calcext:value-type="float">
            <text:p>3 931 941,5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88:597</text:p>
          </table:table-cell>
          <table:table-cell table:style-name="ce28" office:value-type="float" office:value="3710464.73" calcext:value-type="float">
            <text:p>3 710 464,7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188:598</text:p>
          </table:table-cell>
          <table:table-cell table:style-name="ce28" office:value-type="float" office:value="4571414.45" calcext:value-type="float">
            <text:p>4 571 414,4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188:599</text:p>
          </table:table-cell>
          <table:table-cell table:style-name="ce28" office:value-type="float" office:value="1849067.03" calcext:value-type="float">
            <text:p>1 849 067,0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188:600</text:p>
          </table:table-cell>
          <table:table-cell table:style-name="ce28" office:value-type="float" office:value="2824744.95" calcext:value-type="float">
            <text:p>2 824 744,9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88:601</text:p>
          </table:table-cell>
          <table:table-cell table:style-name="ce28" office:value-type="float" office:value="3916178.38" calcext:value-type="float">
            <text:p>3 916 178,3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88:602</text:p>
          </table:table-cell>
          <table:table-cell table:style-name="ce28" office:value-type="float" office:value="3051379.76" calcext:value-type="float">
            <text:p>3 051 379,7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88:603</text:p>
          </table:table-cell>
          <table:table-cell table:style-name="ce28" office:value-type="float" office:value="4573267.95" calcext:value-type="float">
            <text:p>4 573 267,9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188:604</text:p>
          </table:table-cell>
          <table:table-cell table:style-name="ce28" office:value-type="float" office:value="3641817.72" calcext:value-type="float">
            <text:p>3 641 817,7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188:605</text:p>
          </table:table-cell>
          <table:table-cell table:style-name="ce28" office:value-type="float" office:value="5813712.95" calcext:value-type="float">
            <text:p>5 813 712,9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188:606</text:p>
          </table:table-cell>
          <table:table-cell table:style-name="ce28" office:value-type="float" office:value="3067149.17" calcext:value-type="float">
            <text:p>3 067 149,1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88:607</text:p>
          </table:table-cell>
          <table:table-cell table:style-name="ce28" office:value-type="float" office:value="4565633.12" calcext:value-type="float">
            <text:p>4 565 633,1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188:609</text:p>
          </table:table-cell>
          <table:table-cell table:style-name="ce28" office:value-type="float" office:value="5798786.85" calcext:value-type="float">
            <text:p>5 798 786,8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188:610</text:p>
          </table:table-cell>
          <table:table-cell table:style-name="ce28" office:value-type="float" office:value="3043495.06" calcext:value-type="float">
            <text:p>3 043 495,0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88:611</text:p>
          </table:table-cell>
          <table:table-cell table:style-name="ce28" office:value-type="float" office:value="5861251.93" calcext:value-type="float">
            <text:p>5 861 251,9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88:612</text:p>
          </table:table-cell>
          <table:table-cell table:style-name="ce28" office:value-type="float" office:value="4550363.44" calcext:value-type="float">
            <text:p>4 550 363,4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88:613</text:p>
          </table:table-cell>
          <table:table-cell table:style-name="ce28" office:value-type="float" office:value="3657087.39" calcext:value-type="float">
            <text:p>3 657 087,3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88:615</text:p>
          </table:table-cell>
          <table:table-cell table:style-name="ce28" office:value-type="float" office:value="3082918.57" calcext:value-type="float">
            <text:p>3 082 918,5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88:616</text:p>
          </table:table-cell>
          <table:table-cell table:style-name="ce28" office:value-type="float" office:value="4611442.15" calcext:value-type="float">
            <text:p>4 611 442,1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188:617</text:p>
          </table:table-cell>
          <table:table-cell table:style-name="ce28" office:value-type="float" office:value="3710531.26" calcext:value-type="float">
            <text:p>3 710 531,2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88:618</text:p>
          </table:table-cell>
          <table:table-cell table:style-name="ce28" office:value-type="float" office:value="5836102.08" calcext:value-type="float">
            <text:p>5 836 102,0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88:619</text:p>
          </table:table-cell>
          <table:table-cell table:style-name="ce28" office:value-type="float" office:value="3075033.87" calcext:value-type="float">
            <text:p>3 075 033,8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88:620</text:p>
          </table:table-cell>
          <table:table-cell table:style-name="ce28" office:value-type="float" office:value="4580902.79" calcext:value-type="float">
            <text:p>4 580 902,7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88:622</text:p>
          </table:table-cell>
          <table:table-cell table:style-name="ce28" office:value-type="float" office:value="2997849.1" calcext:value-type="float">
            <text:p>2 997 849,1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88:623</text:p>
          </table:table-cell>
          <table:table-cell table:style-name="ce28" office:value-type="float" office:value="5836102.08" calcext:value-type="float">
            <text:p>5 836 102,0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188:624</text:p>
          </table:table-cell>
          <table:table-cell table:style-name="ce28" office:value-type="float" office:value="3067149.17" calcext:value-type="float">
            <text:p>3 067 149,1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88:625</text:p>
          </table:table-cell>
          <table:table-cell table:style-name="ce28" office:value-type="float" office:value="4603807.31" calcext:value-type="float">
            <text:p>4 603 807,3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88:626</text:p>
          </table:table-cell>
          <table:table-cell table:style-name="ce28" office:value-type="float" office:value="3710531.26" calcext:value-type="float">
            <text:p>3 710 531,2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188:627</text:p>
          </table:table-cell>
          <table:table-cell table:style-name="ce28" office:value-type="float" office:value="5836102.08" calcext:value-type="float">
            <text:p>5 836 102,0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88:628</text:p>
          </table:table-cell>
          <table:table-cell table:style-name="ce28" office:value-type="float" office:value="3067149.17" calcext:value-type="float">
            <text:p>3 067 149,1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88:629</text:p>
          </table:table-cell>
          <table:table-cell table:style-name="ce28" office:value-type="float" office:value="4619076.99" calcext:value-type="float">
            <text:p>4 619 076,9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88:630</text:p>
          </table:table-cell>
          <table:table-cell table:style-name="ce28" office:value-type="float" office:value="3687626.75" calcext:value-type="float">
            <text:p>3 687 626,7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88:631</text:p>
          </table:table-cell>
          <table:table-cell table:style-name="ce28" office:value-type="float" office:value="5821175.99" calcext:value-type="float">
            <text:p>5 821 175,9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88:632</text:p>
          </table:table-cell>
          <table:table-cell table:style-name="ce28" office:value-type="float" office:value="3075033.87" calcext:value-type="float">
            <text:p>3 075 033,8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88:633</text:p>
          </table:table-cell>
          <table:table-cell table:style-name="ce28" office:value-type="float" office:value="3304715.54" calcext:value-type="float">
            <text:p>3 304 715,5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88:634</text:p>
          </table:table-cell>
          <table:table-cell table:style-name="ce28" office:value-type="float" office:value="4611442.15" calcext:value-type="float">
            <text:p>4 611 442,1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188:636</text:p>
          </table:table-cell>
          <table:table-cell table:style-name="ce28" office:value-type="float" office:value="5843565.13" calcext:value-type="float">
            <text:p>5 843 565,1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88:637</text:p>
          </table:table-cell>
          <table:table-cell table:style-name="ce28" office:value-type="float" office:value="3075033.87" calcext:value-type="float">
            <text:p>3 075 033,8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88:638</text:p>
          </table:table-cell>
          <table:table-cell table:style-name="ce28" office:value-type="float" office:value="4611442.15" calcext:value-type="float">
            <text:p>4 611 442,1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88:639</text:p>
          </table:table-cell>
          <table:table-cell table:style-name="ce28" office:value-type="float" office:value="3687626.75" calcext:value-type="float">
            <text:p>3 687 626,7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88:640</text:p>
          </table:table-cell>
          <table:table-cell table:style-name="ce28" office:value-type="float" office:value="5831461.58" calcext:value-type="float">
            <text:p>5 831 461,5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88:641</text:p>
          </table:table-cell>
          <table:table-cell table:style-name="ce28" office:value-type="float" office:value="3052927.7" calcext:value-type="float">
            <text:p>3 052 927,7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88:642</text:p>
          </table:table-cell>
          <table:table-cell table:style-name="ce28" office:value-type="float" office:value="4601890.55" calcext:value-type="float">
            <text:p>4 601 890,5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88:643</text:p>
          </table:table-cell>
          <table:table-cell table:style-name="ce28" office:value-type="float" office:value="3679988.63" calcext:value-type="float">
            <text:p>3 679 988,6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88:644</text:p>
          </table:table-cell>
          <table:table-cell table:style-name="ce28" office:value-type="float" office:value="3657131.56" calcext:value-type="float">
            <text:p>3 657 131,5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88:645</text:p>
          </table:table-cell>
          <table:table-cell table:style-name="ce28" office:value-type="float" office:value="3679988.63" calcext:value-type="float">
            <text:p>3 679 988,6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88:646</text:p>
          </table:table-cell>
          <table:table-cell table:style-name="ce28" office:value-type="float" office:value="3336189.03" calcext:value-type="float">
            <text:p>3 336 189,0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88:647</text:p>
          </table:table-cell>
          <table:table-cell table:style-name="ce28" office:value-type="float" office:value="1762514.96" calcext:value-type="float">
            <text:p>1 762 514,9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88:649</text:p>
          </table:table-cell>
          <table:table-cell table:style-name="ce28" office:value-type="float" office:value="3878083.26" calcext:value-type="float">
            <text:p>3 878 083,2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88:650</text:p>
          </table:table-cell>
          <table:table-cell table:style-name="ce28" office:value-type="float" office:value="3687626.75" calcext:value-type="float">
            <text:p>3 687 626,7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88:651</text:p>
          </table:table-cell>
          <table:table-cell table:style-name="ce28" office:value-type="float" office:value="4580902.79" calcext:value-type="float">
            <text:p>4 580 902,7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188:652</text:p>
          </table:table-cell>
          <table:table-cell table:style-name="ce28" office:value-type="float" office:value="1845020.33" calcext:value-type="float">
            <text:p>1 845 020,3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88:653</text:p>
          </table:table-cell>
          <table:table-cell table:style-name="ce28" office:value-type="float" office:value="2775415.19" calcext:value-type="float">
            <text:p>2 775 415,1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88:654</text:p>
          </table:table-cell>
          <table:table-cell table:style-name="ce28" office:value-type="float" office:value="3886132.53" calcext:value-type="float">
            <text:p>3 886 132,5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88:655</text:p>
          </table:table-cell>
          <table:table-cell table:style-name="ce28" office:value-type="float" office:value="5813712.95" calcext:value-type="float">
            <text:p>5 813 712,9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88:656</text:p>
          </table:table-cell>
          <table:table-cell table:style-name="ce28" office:value-type="float" office:value="3679991.91" calcext:value-type="float">
            <text:p>3 679 991,9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88:657</text:p>
          </table:table-cell>
          <table:table-cell table:style-name="ce28" office:value-type="float" office:value="4550363.44" calcext:value-type="float">
            <text:p>4 550 363,4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188:658</text:p>
          </table:table-cell>
          <table:table-cell table:style-name="ce28" office:value-type="float" office:value="1845020.33" calcext:value-type="float">
            <text:p>1 845 020,3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188:659</text:p>
          </table:table-cell>
          <table:table-cell table:style-name="ce28" office:value-type="float" office:value="2814838.69" calcext:value-type="float">
            <text:p>2 814 838,6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188:660</text:p>
          </table:table-cell>
          <table:table-cell table:style-name="ce28" office:value-type="float" office:value="3886132.53" calcext:value-type="float">
            <text:p>3 886 132,5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188:661</text:p>
          </table:table-cell>
          <table:table-cell table:style-name="ce28" office:value-type="float" office:value="3672357.08" calcext:value-type="float">
            <text:p>3 672 357,0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188:662</text:p>
          </table:table-cell>
          <table:table-cell table:style-name="ce28" office:value-type="float" office:value="4557998.28" calcext:value-type="float">
            <text:p>4 557 998,2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188:663</text:p>
          </table:table-cell>
          <table:table-cell table:style-name="ce28" office:value-type="float" office:value="1845020.33" calcext:value-type="float">
            <text:p>1 845 020,3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188:664</text:p>
          </table:table-cell>
          <table:table-cell table:style-name="ce28" office:value-type="float" office:value="2799069.3" calcext:value-type="float">
            <text:p>2 799 069,3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88:665</text:p>
          </table:table-cell>
          <table:table-cell table:style-name="ce28" office:value-type="float" office:value="3893767.37" calcext:value-type="float">
            <text:p>3 893 767,3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188:666</text:p>
          </table:table-cell>
          <table:table-cell table:style-name="ce28" office:value-type="float" office:value="3082918.57" calcext:value-type="float">
            <text:p>3 082 918,5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188:668</text:p>
          </table:table-cell>
          <table:table-cell table:style-name="ce28" office:value-type="float" office:value="4565633.12" calcext:value-type="float">
            <text:p>4 565 633,1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188:669</text:p>
          </table:table-cell>
          <table:table-cell table:style-name="ce28" office:value-type="float" office:value="1852905.03" calcext:value-type="float">
            <text:p>1 852 905,0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188:670</text:p>
          </table:table-cell>
          <table:table-cell table:style-name="ce28" office:value-type="float" office:value="2806953.99" calcext:value-type="float">
            <text:p>2 806 953,9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188:671</text:p>
          </table:table-cell>
          <table:table-cell table:style-name="ce28" office:value-type="float" office:value="3893767.37" calcext:value-type="float">
            <text:p>3 893 767,3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188:672</text:p>
          </table:table-cell>
          <table:table-cell table:style-name="ce28" office:value-type="float" office:value="3725800.94" calcext:value-type="float">
            <text:p>3 725 800,9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188:673</text:p>
          </table:table-cell>
          <table:table-cell table:style-name="ce28" office:value-type="float" office:value="4588537.63" calcext:value-type="float">
            <text:p>4 588 537,6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188:674</text:p>
          </table:table-cell>
          <table:table-cell table:style-name="ce28" office:value-type="float" office:value="1860789.72" calcext:value-type="float">
            <text:p>1 860 789,7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188:675</text:p>
          </table:table-cell>
          <table:table-cell table:style-name="ce28" office:value-type="float" office:value="2830608.1" calcext:value-type="float">
            <text:p>2 830 608,1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188:676</text:p>
          </table:table-cell>
          <table:table-cell table:style-name="ce28" office:value-type="float" office:value="3924306.73" calcext:value-type="float">
            <text:p>3 924 306,7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188:678</text:p>
          </table:table-cell>
          <table:table-cell table:style-name="ce28" office:value-type="float" office:value="3702896.43" calcext:value-type="float">
            <text:p>3 702 896,4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188:679</text:p>
          </table:table-cell>
          <table:table-cell table:style-name="ce28" office:value-type="float" office:value="4611442.15" calcext:value-type="float">
            <text:p>4 611 442,1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188:680</text:p>
          </table:table-cell>
          <table:table-cell table:style-name="ce28" office:value-type="float" office:value="1860789.72" calcext:value-type="float">
            <text:p>1 860 789,7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188:681</text:p>
          </table:table-cell>
          <table:table-cell table:style-name="ce28" office:value-type="float" office:value="2838492.8" calcext:value-type="float">
            <text:p>2 838 492,8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188:682</text:p>
          </table:table-cell>
          <table:table-cell table:style-name="ce28" office:value-type="float" office:value="3939576.4" calcext:value-type="float">
            <text:p>3 939 576,4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188:683</text:p>
          </table:table-cell>
          <table:table-cell table:style-name="ce28" office:value-type="float" office:value="3710531.26" calcext:value-type="float">
            <text:p>3 710 531,2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188:684</text:p>
          </table:table-cell>
          <table:table-cell table:style-name="ce28" office:value-type="float" office:value="4611442.15" calcext:value-type="float">
            <text:p>4 611 442,1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188:685</text:p>
          </table:table-cell>
          <table:table-cell table:style-name="ce28" office:value-type="float" office:value="1884443.83" calcext:value-type="float">
            <text:p>1 884 443,8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188:686</text:p>
          </table:table-cell>
          <table:table-cell table:style-name="ce28" office:value-type="float" office:value="2814838.69" calcext:value-type="float">
            <text:p>2 814 838,6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188:688</text:p>
          </table:table-cell>
          <table:table-cell table:style-name="ce28" office:value-type="float" office:value="3664722.24" calcext:value-type="float">
            <text:p>3 664 722,2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188:690</text:p>
          </table:table-cell>
          <table:table-cell table:style-name="ce28" office:value-type="float" office:value="4603807.31" calcext:value-type="float">
            <text:p>4 603 807,3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188:691</text:p>
          </table:table-cell>
          <table:table-cell table:style-name="ce28" office:value-type="float" office:value="1829250.92" calcext:value-type="float">
            <text:p>1 829 250,9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188:692</text:p>
          </table:table-cell>
          <table:table-cell table:style-name="ce28" office:value-type="float" office:value="2838492.8" calcext:value-type="float">
            <text:p>2 838 492,8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188:693</text:p>
          </table:table-cell>
          <table:table-cell table:style-name="ce28" office:value-type="float" office:value="3817419" calcext:value-type="float">
            <text:p>3 817 419,0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188:694</text:p>
          </table:table-cell>
          <table:table-cell table:style-name="ce28" office:value-type="float" office:value="3725800.94" calcext:value-type="float">
            <text:p>3 725 800,9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188:695</text:p>
          </table:table-cell>
          <table:table-cell table:style-name="ce28" office:value-type="float" office:value="4603807.31" calcext:value-type="float">
            <text:p>4 603 807,3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188:696</text:p>
          </table:table-cell>
          <table:table-cell table:style-name="ce28" office:value-type="float" office:value="1852905.03" calcext:value-type="float">
            <text:p>1 852 905,0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4:010105:67</text:p>
          </table:table-cell>
          <table:table-cell table:style-name="ce28" office:value-type="float" office:value="878444.98" calcext:value-type="float">
            <text:p>878 444,9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9:011233:375</text:p>
          </table:table-cell>
          <table:table-cell table:style-name="ce28" office:value-type="float" office:value="1413310.3" calcext:value-type="float">
            <text:p>1 413 310,3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0:013013:5708</text:p>
          </table:table-cell>
          <table:table-cell table:style-name="ce28" office:value-type="float" office:value="2653595.19" calcext:value-type="float">
            <text:p>2 653 595,1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50002:702</text:p>
          </table:table-cell>
          <table:table-cell table:style-name="ce28" office:value-type="float" office:value="639499.11" calcext:value-type="float">
            <text:p>639 499,1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00000:975</text:p>
          </table:table-cell>
          <table:table-cell table:style-name="ce28" office:value-type="float" office:value="1216196430.7" calcext:value-type="float">
            <text:p>1 216 196 430,7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4:010234:605</text:p>
          </table:table-cell>
          <table:table-cell table:style-name="ce28" office:value-type="float" office:value="130141.44" calcext:value-type="float">
            <text:p>130 141,4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1:010313:175</text:p>
          </table:table-cell>
          <table:table-cell table:style-name="ce28" office:value-type="float" office:value="1751818.7" calcext:value-type="float">
            <text:p>1 751 818,7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50002:703</text:p>
          </table:table-cell>
          <table:table-cell table:style-name="ce28" office:value-type="float" office:value="567522.91" calcext:value-type="float">
            <text:p>567 522,9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2:000154:191</text:p>
          </table:table-cell>
          <table:table-cell table:style-name="ce28" office:value-type="float" office:value="3390222.02" calcext:value-type="float">
            <text:p>3 390 222,0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10245:363</text:p>
          </table:table-cell>
          <table:table-cell table:style-name="ce28" office:value-type="float" office:value="1313977.45" calcext:value-type="float">
            <text:p>1 313 977,4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0:013004:2036</text:p>
          </table:table-cell>
          <table:table-cell table:style-name="ce28" office:value-type="float" office:value="1738457.66" calcext:value-type="float">
            <text:p>1 738 457,6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50002:701</text:p>
          </table:table-cell>
          <table:table-cell table:style-name="ce28" office:value-type="float" office:value="496404.22" calcext:value-type="float">
            <text:p>496 404,2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0:013013:5710</text:p>
          </table:table-cell>
          <table:table-cell table:style-name="ce28" office:value-type="float" office:value="1749102.31" calcext:value-type="float">
            <text:p>1 749 102,3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0:013013:5709</text:p>
          </table:table-cell>
          <table:table-cell table:style-name="ce28" office:value-type="float" office:value="2114142.37" calcext:value-type="float">
            <text:p>2 114 142,3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188:590</text:p>
          </table:table-cell>
          <table:table-cell table:style-name="ce28" office:value-type="float" office:value="731804802.45" calcext:value-type="float">
            <text:p>731 804 802,4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3:021737:138</text:p>
          </table:table-cell>
          <table:table-cell table:style-name="ce28" office:value-type="float" office:value="416393.24" calcext:value-type="float">
            <text:p>416 393,2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7:020057:457</text:p>
          </table:table-cell>
          <table:table-cell table:style-name="ce28" office:value-type="float" office:value="157405.78" calcext:value-type="float">
            <text:p>157 405,7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0:009005:1615</text:p>
          </table:table-cell>
          <table:table-cell table:style-name="ce28" office:value-type="float" office:value="1635111.92" calcext:value-type="float">
            <text:p>1 635 111,9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0:013002:5080</text:p>
          </table:table-cell>
          <table:table-cell table:style-name="ce28" office:value-type="float" office:value="15440921.6" calcext:value-type="float">
            <text:p>15 440 921,6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6:011503:898</text:p>
          </table:table-cell>
          <table:table-cell table:style-name="ce28" office:value-type="float" office:value="164718" calcext:value-type="float">
            <text:p>164 718,0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4:010234:606</text:p>
          </table:table-cell>
          <table:table-cell table:style-name="ce28" office:value-type="float" office:value="153427.02" calcext:value-type="float">
            <text:p>153 427,0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00002:807</text:p>
          </table:table-cell>
          <table:table-cell table:style-name="ce28" office:value-type="float" office:value="561736.63" calcext:value-type="float">
            <text:p>561 736,6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6:010201:541</text:p>
          </table:table-cell>
          <table:table-cell table:style-name="ce28" office:value-type="float" office:value="252193.49" calcext:value-type="float">
            <text:p>252 193,4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20522:165</text:p>
          </table:table-cell>
          <table:table-cell table:style-name="ce28" office:value-type="float" office:value="1879773.57" calcext:value-type="float">
            <text:p>1 879 773,5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339:674</text:p>
          </table:table-cell>
          <table:table-cell table:style-name="ce28" office:value-type="float" office:value="848852.28" calcext:value-type="float">
            <text:p>848 852,2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4:011605:537</text:p>
          </table:table-cell>
          <table:table-cell table:style-name="ce28" office:value-type="float" office:value="3134518.54" calcext:value-type="float">
            <text:p>3 134 518,5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430:718</text:p>
          </table:table-cell>
          <table:table-cell table:style-name="ce28" office:value-type="float" office:value="848852.28" calcext:value-type="float">
            <text:p>848 852,2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70152:159</text:p>
          </table:table-cell>
          <table:table-cell table:style-name="ce28" office:value-type="float" office:value="848852.28" calcext:value-type="float">
            <text:p>848 852,2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2:000127:989</text:p>
          </table:table-cell>
          <table:table-cell table:style-name="ce28" office:value-type="float" office:value="16810614.74" calcext:value-type="float">
            <text:p>16 810 614,7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4:000000:3538</text:p>
          </table:table-cell>
          <table:table-cell table:style-name="ce28" office:value-type="float" office:value="4197765.29" calcext:value-type="float">
            <text:p>4 197 765,2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10136:132</text:p>
          </table:table-cell>
          <table:table-cell table:style-name="ce28" office:value-type="float" office:value="250600.19" calcext:value-type="float">
            <text:p>250 600,1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2:000125:2618</text:p>
          </table:table-cell>
          <table:table-cell table:style-name="ce28" office:value-type="float" office:value="1492877.97" calcext:value-type="float">
            <text:p>1 492 877,9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2:000078:403</text:p>
          </table:table-cell>
          <table:table-cell table:style-name="ce28" office:value-type="float" office:value="1835755.61" calcext:value-type="float">
            <text:p>1 835 755,6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3:040004:209</text:p>
          </table:table-cell>
          <table:table-cell table:style-name="ce28" office:value-type="float" office:value="655829.17" calcext:value-type="float">
            <text:p>655 829,1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9:010703:531</text:p>
          </table:table-cell>
          <table:table-cell table:style-name="ce28" office:value-type="float" office:value="578887.1" calcext:value-type="float">
            <text:p>578 887,1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10424:422</text:p>
          </table:table-cell>
          <table:table-cell table:style-name="ce28" office:value-type="float" office:value="1172822.87" calcext:value-type="float">
            <text:p>1 172 822,8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8:010153:180</text:p>
          </table:table-cell>
          <table:table-cell table:style-name="ce28" office:value-type="float" office:value="851530.81" calcext:value-type="float">
            <text:p>851 530,8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20417:1573</text:p>
          </table:table-cell>
          <table:table-cell table:style-name="ce28" office:value-type="float" office:value="9702821.15" calcext:value-type="float">
            <text:p>9 702 821,1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9:011233:398</text:p>
          </table:table-cell>
          <table:table-cell table:style-name="ce28" office:value-type="float" office:value="6724470.07" calcext:value-type="float">
            <text:p>6 724 470,0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9:000000:227</text:p>
          </table:table-cell>
          <table:table-cell table:style-name="ce28" office:value-type="float" office:value="806297.86" calcext:value-type="float">
            <text:p>806 297,8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9:000000:228</text:p>
          </table:table-cell>
          <table:table-cell table:style-name="ce28" office:value-type="float" office:value="606661.61" calcext:value-type="float">
            <text:p>606 661,6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13" office:value-type="string" calcext:value-type="string">
            <text:p>14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585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585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585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587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727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793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793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793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00000:793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00000:793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00000:793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00000:794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00000:794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00000:794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00000:794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00000:794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00000:794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00000:794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00000:794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00000:794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00000:794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00000:795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00000:795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00000:795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00000:795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00000:795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00000:795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00000:795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00000:795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00000:795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00000:795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796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00000:796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00000:796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00000:801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00000:859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00000:859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00000:859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00000:859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00000:859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00000:860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00000:860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00000:860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00000:860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00000:860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00000:860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00000:860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00000:860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00000:860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00000:860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00000:861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00000:861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00000:861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02:115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02:117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402:117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402:118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402:176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2:176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02:176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2:176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2:176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402:177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02:177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2:177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402:177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02:177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402:192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2:192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02:192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2:192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2:192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402:192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402:192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402:192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402:193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402:193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402:193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402:193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402:193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402:193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402:193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02:193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402:193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402:193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402:194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402:194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402:194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402:194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402:194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402:194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402:194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402:194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402:194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402:194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402:195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20402:195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20402:195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20402:195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20402:195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20402:195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20402:195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20402:195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20402:195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20402:195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20402:196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20402:196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20402:196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20402:196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402:196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20402:196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20402:196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20402:196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20402:196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20402:196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20402:197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20402:197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20402:197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20402:197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20402:197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20402:197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20402:197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20402:197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20402:197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20402:197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20402:198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20402:198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20402:198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20402:198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20402:198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20402:198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20402:198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20402:198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20402:198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20402:198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20402:199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20402:199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402:199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20402:199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20402:199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20402:199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20402:199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20402:199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20402:199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20402:199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20402:200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20402:200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20402:200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20402:200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20402:200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20402:200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20402:200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20402:200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20402:200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20402:200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20402:201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20402:201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20402:201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20402:201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20402:201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20402:201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20402:201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20402:201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20402:201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20402:201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20402:202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20402:202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20402:202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20402:202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20402:202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20402:202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20402:202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20402:202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20402:202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20402:202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20402:203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20402:203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20402:203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20402:203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20402:203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20402:203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20402:203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20402:203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20402:203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20402:203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20402:204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20402:204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20402:204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20402:204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20402:204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20402:204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20402:204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20402:204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20402:204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20402:204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20402:205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20402:205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20402:205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20402:205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20402:205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20402:205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20402:205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20402:205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20402:205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20402:205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20402:206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20402:206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20402:206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20402:206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20402:240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20402:252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20402:252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20402:252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20402:252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20402:252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20402:252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20402:252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20402:252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20402:253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20402:253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20402:253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20402:255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20402:307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20402:75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20402:75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20402:75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20402:75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20402:75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20402:75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20402:98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3:040025:11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3:040025:11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9:011233:37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23:000000:109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23:000000:110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23:000000:110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23:000000:110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23:000000:110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23:000000:110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23:000000:110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23:000000:110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23:000000:110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23:000000:110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23:000000:110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23:000000:111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23:000000:111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23:000000:111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23:000000:111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23:000000:111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23:000000:111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23:000000:111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23:000000:111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23:000000:111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23:000000:111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23:000000:112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3:000000:112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3:000000:386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23:020825:3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23:020825:4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24:010211:5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24:010217:12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24:010262:9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24:010262:9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020402:311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21:011003:21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14:010458:24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21:011003:18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6:010601:111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23:020825:3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130003:20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21:010501:186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2:010235:19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5:010924:70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3:040025:5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1:010919:4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2:000216:2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10:009005:161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1:000000:273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21:000000:2530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21:000000:277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020800:330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020800:253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020800:319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020800:320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000000:1178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000000:78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000000:68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5:010422:78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5:010422:79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5:010422:776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5:010422:804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5:010422:79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16:015636:4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3:050039:32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12:010702:65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010016:203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020401:186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23:000000:50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24:010217:12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24:010262:4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5:000000:617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6:015427:3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2:000434:18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24:010258:35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24:010211:3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14:010105:48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130038:67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26:030000:7579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26:000000:119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26:000000:1187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6:014776:11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010154:213</text:p>
          </table:table-cell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E58791DCC5B013F9DEF78E11C95B43F7E49AE268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09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.00.0000</text:date>, <text:time style:data-style-name="N2" text:time-value="15:05:39.2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4T06:05:17</meta:creation-date>
    <dc:date>2023-11-24T15:09:58.636000000</dc:date>
    <dc:title>Untitled Spreadsheet</dc:title>
    <meta:generator>LibreOffice/6.3.1.2$Windows_X86_64 LibreOffice_project/b79626edf0065ac373bd1df5c28bd630b4424273</meta:generator>
    <meta:editing-duration>PT4M21S</meta:editing-duration>
    <meta:editing-cycles>1</meta:editing-cycles>
    <meta:document-statistic meta:table-count="1" meta:cell-count="20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