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50.66mm"/>
    </style:style>
    <style:style style:name="co5" style:family="table-column">
      <style:table-column-properties fo:break-before="auto" style:column-width="32.58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57.5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2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7" calcext:value-type="float">
            <text:p>5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334:899</text:p>
          </table:table-cell>
          <table:table-cell table:style-name="ce15" office:value-type="float" office:value="294706.38" calcext:value-type="float">
            <text:p>294 706,3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3201:781</text:p>
          </table:table-cell>
          <table:table-cell table:style-name="ce15" office:value-type="float" office:value="1139364.42" calcext:value-type="float">
            <text:p>1 139 364,4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2821</text:p>
          </table:table-cell>
          <table:table-cell table:style-name="ce15" office:value-type="float" office:value="57923.55" calcext:value-type="float">
            <text:p>57 923,5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00000:31</text:p>
          </table:table-cell>
          <table:table-cell table:style-name="ce15" office:value-type="float" office:value="15138500" calcext:value-type="float">
            <text:p>15 138 500,0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49:67</text:p>
          </table:table-cell>
          <table:table-cell table:style-name="ce15" office:value-type="float" office:value="44353.01" calcext:value-type="float">
            <text:p>44 353,0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228:1613</text:p>
          </table:table-cell>
          <table:table-cell table:style-name="ce15" office:value-type="float" office:value="62368.9" calcext:value-type="float">
            <text:p>62 368,9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21005:159</text:p>
          </table:table-cell>
          <table:table-cell table:style-name="ce15" office:value-type="float" office:value="400500" calcext:value-type="float">
            <text:p>400 500,0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204:36</text:p>
          </table:table-cell>
          <table:table-cell table:style-name="ce15" office:value-type="float" office:value="42898.82" calcext:value-type="float">
            <text:p>42 898,8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156:49</text:p>
          </table:table-cell>
          <table:table-cell table:style-name="ce15" office:value-type="float" office:value="81838.99" calcext:value-type="float">
            <text:p>81 838,9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20722:19</text:p>
          </table:table-cell>
          <table:table-cell table:style-name="ce15" office:value-type="float" office:value="997196.62" calcext:value-type="float">
            <text:p>997 196,6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0501:222</text:p>
          </table:table-cell>
          <table:table-cell table:style-name="ce15" office:value-type="float" office:value="616288.97" calcext:value-type="float">
            <text:p>616 288,9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51:16</text:p>
          </table:table-cell>
          <table:table-cell table:style-name="ce15" office:value-type="float" office:value="527427.54" calcext:value-type="float">
            <text:p>527 427,5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40035:275</text:p>
          </table:table-cell>
          <table:table-cell table:style-name="ce15" office:value-type="float" office:value="78502.94" calcext:value-type="float">
            <text:p>78 502,9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1:011003:411</text:p>
          </table:table-cell>
          <table:table-cell table:style-name="ce15" office:value-type="float" office:value="1180471.56" calcext:value-type="float">
            <text:p>1 180 471,5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2255:194</text:p>
          </table:table-cell>
          <table:table-cell table:style-name="ce15" office:value-type="float" office:value="446355.41" calcext:value-type="float">
            <text:p>446 355,4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800:4029</text:p>
          </table:table-cell>
          <table:table-cell table:style-name="ce15" office:value-type="float" office:value="5993617.32" calcext:value-type="float">
            <text:p>5 993 617,3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1:010501:1886</text:p>
          </table:table-cell>
          <table:table-cell table:style-name="ce15" office:value-type="float" office:value="585702.89" calcext:value-type="float">
            <text:p>585 702,8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0317:7</text:p>
          </table:table-cell>
          <table:table-cell table:style-name="ce15" office:value-type="float" office:value="118983.25" calcext:value-type="float">
            <text:p>118 983,2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919:174</text:p>
          </table:table-cell>
          <table:table-cell table:style-name="ce15" office:value-type="float" office:value="488238.9" calcext:value-type="float">
            <text:p>488 238,9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3:190808:20</text:p>
          </table:table-cell>
          <table:table-cell table:style-name="ce15" office:value-type="float" office:value="1614436.27" calcext:value-type="float">
            <text:p>1 614 436,2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522:53</text:p>
          </table:table-cell>
          <table:table-cell table:style-name="ce15" office:value-type="float" office:value="505453.82" calcext:value-type="float">
            <text:p>505 453,8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10334:898</text:p>
          </table:table-cell>
          <table:table-cell table:style-name="ce15" office:value-type="float" office:value="294819.1" calcext:value-type="float">
            <text:p>294 819,1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507:372</text:p>
          </table:table-cell>
          <table:table-cell table:style-name="ce15" office:value-type="float" office:value="4872.14" calcext:value-type="float">
            <text:p>4 872,1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47:15</text:p>
          </table:table-cell>
          <table:table-cell table:style-name="ce15" office:value-type="float" office:value="631040.85" calcext:value-type="float">
            <text:p>631 040,8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22005:79</text:p>
          </table:table-cell>
          <table:table-cell table:style-name="ce15" office:value-type="float" office:value="98684.07" calcext:value-type="float">
            <text:p>98 684,0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8:3884</text:p>
          </table:table-cell>
          <table:table-cell table:style-name="ce15" office:value-type="float" office:value="95632.54" calcext:value-type="float">
            <text:p>95 632,5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5:010163:53</text:p>
          </table:table-cell>
          <table:table-cell table:style-name="ce15" office:value-type="float" office:value="734831.27" calcext:value-type="float">
            <text:p>734 831,2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507:237</text:p>
          </table:table-cell>
          <table:table-cell table:style-name="ce15" office:value-type="float" office:value="1811738.37" calcext:value-type="float">
            <text:p>1 811 738,3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24:707</text:p>
          </table:table-cell>
          <table:table-cell table:style-name="ce15" office:value-type="float" office:value="94216.21" calcext:value-type="float">
            <text:p>94 216,2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154:12</text:p>
          </table:table-cell>
          <table:table-cell table:style-name="ce15" office:value-type="float" office:value="268779.73" calcext:value-type="float">
            <text:p>268 779,7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10174:9</text:p>
          </table:table-cell>
          <table:table-cell table:style-name="ce15" office:value-type="float" office:value="360151.26" calcext:value-type="float">
            <text:p>360 151,2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48:52</text:p>
          </table:table-cell>
          <table:table-cell table:style-name="ce15" office:value-type="float" office:value="234168.85" calcext:value-type="float">
            <text:p>234 168,8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40025:10</text:p>
          </table:table-cell>
          <table:table-cell table:style-name="ce15" office:value-type="float" office:value="312104.36" calcext:value-type="float">
            <text:p>312 104,3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101:3</text:p>
          </table:table-cell>
          <table:table-cell table:style-name="ce15" office:value-type="float" office:value="184892408" calcext:value-type="float">
            <text:p>184 892 408,0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12000:20</text:p>
          </table:table-cell>
          <table:table-cell table:style-name="ce15" office:value-type="float" office:value="3583803.78" calcext:value-type="float">
            <text:p>3 583 803,7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46:211</text:p>
          </table:table-cell>
          <table:table-cell table:style-name="ce15" office:value-type="float" office:value="708558.32" calcext:value-type="float">
            <text:p>708 558,3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3:020703:1661</text:p>
          </table:table-cell>
          <table:table-cell table:style-name="ce15" office:value-type="float" office:value="140799.06" calcext:value-type="float">
            <text:p>140 799,0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50006:291</text:p>
          </table:table-cell>
          <table:table-cell table:style-name="ce15" office:value-type="float" office:value="969827.64" calcext:value-type="float">
            <text:p>969 827,6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0825:14</text:p>
          </table:table-cell>
          <table:table-cell table:style-name="ce15" office:value-type="float" office:value="331659.06" calcext:value-type="float">
            <text:p>331 659,0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30004:3767</text:p>
          </table:table-cell>
          <table:table-cell table:style-name="ce15" office:value-type="float" office:value="97304.19" calcext:value-type="float">
            <text:p>97 304,1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202:342</text:p>
          </table:table-cell>
          <table:table-cell table:style-name="ce15" office:value-type="float" office:value="134039.14" calcext:value-type="float">
            <text:p>134 039,1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2933:196</text:p>
          </table:table-cell>
          <table:table-cell table:style-name="ce15" office:value-type="float" office:value="46162.5" calcext:value-type="float">
            <text:p>46 162,5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30003:789</text:p>
          </table:table-cell>
          <table:table-cell table:style-name="ce15" office:value-type="float" office:value="14563552.58" calcext:value-type="float">
            <text:p>14 563 552,5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9:011304:886</text:p>
          </table:table-cell>
          <table:table-cell table:style-name="ce15" office:value-type="float" office:value="1034198.05" calcext:value-type="float">
            <text:p>1 034 198,0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00000:3539</text:p>
          </table:table-cell>
          <table:table-cell table:style-name="ce15" office:value-type="float" office:value="208227.14" calcext:value-type="float">
            <text:p>208 227,1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20712:16</text:p>
          </table:table-cell>
          <table:table-cell table:style-name="ce15" office:value-type="float" office:value="122431.25" calcext:value-type="float">
            <text:p>122 431,2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607:1</text:p>
          </table:table-cell>
          <table:table-cell table:style-name="ce15" office:value-type="float" office:value="87566304.57" calcext:value-type="float">
            <text:p>87 566 304,5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607:2</text:p>
          </table:table-cell>
          <table:table-cell table:style-name="ce15" office:value-type="float" office:value="358788521.73" calcext:value-type="float">
            <text:p>358 788 521,7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40014:14</text:p>
          </table:table-cell>
          <table:table-cell table:style-name="ce15" office:value-type="float" office:value="1150492.07" calcext:value-type="float">
            <text:p>1 150 492,0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153:4</text:p>
          </table:table-cell>
          <table:table-cell table:style-name="ce15" office:value-type="float" office:value="904375.41" calcext:value-type="float">
            <text:p>904 375,4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3:020009:1</text:p>
          </table:table-cell>
          <table:table-cell table:style-name="ce15" office:value-type="float" office:value="7621203.56" calcext:value-type="float">
            <text:p>7 621 203,5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5:010116:14</text:p>
          </table:table-cell>
          <table:table-cell table:style-name="ce15" office:value-type="float" office:value="981064.38" calcext:value-type="float">
            <text:p>981 064,3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2:010660:20</text:p>
          </table:table-cell>
          <table:table-cell table:style-name="ce15" office:value-type="float" office:value="782495.1" calcext:value-type="float">
            <text:p>782 495,1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417:12</text:p>
          </table:table-cell>
          <table:table-cell table:style-name="ce15" office:value-type="float" office:value="310730.55" calcext:value-type="float">
            <text:p>310 730,5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30003:5249</text:p>
          </table:table-cell>
          <table:table-cell table:style-name="ce15" office:value-type="float" office:value="95653.29" calcext:value-type="float">
            <text:p>95 653,2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13619</text:p>
          </table:table-cell>
          <table:table-cell table:style-name="ce15" office:value-type="float" office:value="249118.94" calcext:value-type="float">
            <text:p>249 118,9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20807:12</text:p>
          </table:table-cell>
          <table:table-cell table:style-name="ce15" office:value-type="float" office:value="19393.5" calcext:value-type="float">
            <text:p>19 393,5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42:401</text:p>
          </table:table-cell>
          <table:table-cell table:style-name="ce15" office:value-type="float" office:value="212635.1" calcext:value-type="float">
            <text:p>212 635,1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0000:1139</text:p>
          </table:table-cell>
          <table:table-cell table:style-name="ce15" office:value-type="float" office:value="330931.68" calcext:value-type="float">
            <text:p>330 931,6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10209:85</text:p>
          </table:table-cell>
          <table:table-cell table:style-name="ce15" office:value-type="float" office:value="8234535.75" calcext:value-type="float">
            <text:p>8 234 535,7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637:290</text:p>
          </table:table-cell>
          <table:table-cell table:style-name="ce15" office:value-type="float" office:value="95880.82" calcext:value-type="float">
            <text:p>95 880,8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30123:4</text:p>
          </table:table-cell>
          <table:table-cell table:style-name="ce15" office:value-type="float" office:value="90594" calcext:value-type="float">
            <text:p>90 594,0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645:366</text:p>
          </table:table-cell>
          <table:table-cell table:style-name="ce15" office:value-type="float" office:value="1633032.17" calcext:value-type="float">
            <text:p>1 633 032,1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543:16</text:p>
          </table:table-cell>
          <table:table-cell table:style-name="ce15" office:value-type="float" office:value="1263924.82" calcext:value-type="float">
            <text:p>1 263 924,8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645:365</text:p>
          </table:table-cell>
          <table:table-cell table:style-name="ce15" office:value-type="float" office:value="1472055.08" calcext:value-type="float">
            <text:p>1 472 055,0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626:68</text:p>
          </table:table-cell>
          <table:table-cell table:style-name="ce15" office:value-type="float" office:value="162335.68" calcext:value-type="float">
            <text:p>162 335,6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13" office:value-type="string" calcext:value-type="string">
            <text:p>14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810:3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274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901:4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8:020103:15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156:4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11202:46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1301:4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3:020006:2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1361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381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302:46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83001:10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11801:68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0403:8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83001:1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0403:55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7:011801:68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1802:37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11802:13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7:011801:70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1801:70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37:9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7:011801:69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1802:36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12401:129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2403:6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10:62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75: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338:1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8:020802:25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10005:3328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02:303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00002:10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205:64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00000:216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59:31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00000:541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7:010603:2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50:1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1201:93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7:012403:43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7:012403:45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0858: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00000:2167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3:010005:32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10:168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556:6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334:710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40014: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858:4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202: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0201:21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024:411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004:61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0801:153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940:25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647:499</text:p>
          </table:table-cell>
          <table:table-cell table:style-name="ce9" office:value-type="string" calcext:value-type="string" table:number-columns-spanned="2" table:number-rows-spanned="1">
            <text:p>15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DADF9E66C104C4C4B1D15B634E2C62C8BD4E0EE1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43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15:05:15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4T06:04:39</meta:creation-date>
    <dc:date>2023-11-24T15:08:15.884000000</dc:date>
    <dc:title>Untitled Spreadsheet</dc:titl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5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