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91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67" calcext:value-type="float">
            <text:p>16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00000:3581</text:p>
          </table:table-cell>
          <table:table-cell table:style-name="ce28" office:value-type="float" office:value="1777500" calcext:value-type="float">
            <text:p>1 777 500,0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85:103</text:p>
          </table:table-cell>
          <table:table-cell table:style-name="ce28" office:value-type="float" office:value="54970253.91" calcext:value-type="float">
            <text:p>54 970 253,9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10192:2</text:p>
          </table:table-cell>
          <table:table-cell table:style-name="ce28" office:value-type="float" office:value="374391.9" calcext:value-type="float">
            <text:p>374 391,9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311:8</text:p>
          </table:table-cell>
          <table:table-cell table:style-name="ce28" office:value-type="float" office:value="1272189.49" calcext:value-type="float">
            <text:p>1 272 189,4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40446:63</text:p>
          </table:table-cell>
          <table:table-cell table:style-name="ce28" office:value-type="float" office:value="75744.34" calcext:value-type="float">
            <text:p>75 744,3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00000:30</text:p>
          </table:table-cell>
          <table:table-cell table:style-name="ce28" office:value-type="float" office:value="18763791.24" calcext:value-type="float">
            <text:p>18 763 791,2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0803:12</text:p>
          </table:table-cell>
          <table:table-cell table:style-name="ce28" office:value-type="float" office:value="739446" calcext:value-type="float">
            <text:p>739 446,0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0803:151</text:p>
          </table:table-cell>
          <table:table-cell table:style-name="ce28" office:value-type="float" office:value="913500" calcext:value-type="float">
            <text:p>913 500,0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20635:64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6:000000:3423</text:p>
          </table:table-cell>
          <table:table-cell table:style-name="ce28" office:value-type="float" office:value="33255.34" calcext:value-type="float">
            <text:p>33 255,3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1:010526:138</text:p>
          </table:table-cell>
          <table:table-cell table:style-name="ce28" office:value-type="float" office:value="13797.67" calcext:value-type="float">
            <text:p>13 797,6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9:011309:573</text:p>
          </table:table-cell>
          <table:table-cell table:style-name="ce28" office:value-type="float" office:value="33080.14" calcext:value-type="float">
            <text:p>33 080,1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1656:37</text:p>
          </table:table-cell>
          <table:table-cell table:style-name="ce28" office:value-type="float" office:value="141998.26" calcext:value-type="float">
            <text:p>141 998,2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1039:166</text:p>
          </table:table-cell>
          <table:table-cell table:style-name="ce28" office:value-type="float" office:value="466946.92" calcext:value-type="float">
            <text:p>466 946,9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8:010107:2247</text:p>
          </table:table-cell>
          <table:table-cell table:style-name="ce28" office:value-type="float" office:value="57442" calcext:value-type="float">
            <text:p>57 442,0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101:94</text:p>
          </table:table-cell>
          <table:table-cell table:style-name="ce28" office:value-type="float" office:value="1242549.44" calcext:value-type="float">
            <text:p>1 242 549,4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8:010106:3617</text:p>
          </table:table-cell>
          <table:table-cell table:style-name="ce28" office:value-type="float" office:value="60781.92" calcext:value-type="float">
            <text:p>60 781,9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13617</text:p>
          </table:table-cell>
          <table:table-cell table:style-name="ce28" office:value-type="float" office:value="556178.8" calcext:value-type="float">
            <text:p>556 178,8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220:688</text:p>
          </table:table-cell>
          <table:table-cell table:style-name="ce28" office:value-type="float" office:value="107379.14" calcext:value-type="float">
            <text:p>107 379,1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3:040003:164</text:p>
          </table:table-cell>
          <table:table-cell table:style-name="ce28" office:value-type="float" office:value="143484.22" calcext:value-type="float">
            <text:p>143 484,2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20249:12</text:p>
          </table:table-cell>
          <table:table-cell table:style-name="ce28" office:value-type="float" office:value="822675.21" calcext:value-type="float">
            <text:p>822 675,2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20249:29</text:p>
          </table:table-cell>
          <table:table-cell table:style-name="ce28" office:value-type="float" office:value="924034.01" calcext:value-type="float">
            <text:p>924 034,0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519:43</text:p>
          </table:table-cell>
          <table:table-cell table:style-name="ce28" office:value-type="float" office:value="178913.94" calcext:value-type="float">
            <text:p>178 913,9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70083:86</text:p>
          </table:table-cell>
          <table:table-cell table:style-name="ce28" office:value-type="float" office:value="276027.25" calcext:value-type="float">
            <text:p>276 027,2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10154:24</text:p>
          </table:table-cell>
          <table:table-cell table:style-name="ce28" office:value-type="float" office:value="364990.36" calcext:value-type="float">
            <text:p>364 990,3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0401:1656</text:p>
          </table:table-cell>
          <table:table-cell table:style-name="ce28" office:value-type="float" office:value="149511.57" calcext:value-type="float">
            <text:p>149 511,5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20328:50</text:p>
          </table:table-cell>
          <table:table-cell table:style-name="ce28" office:value-type="float" office:value="913558.54" calcext:value-type="float">
            <text:p>913 558,5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61:1382</text:p>
          </table:table-cell>
          <table:table-cell table:style-name="ce28" office:value-type="float" office:value="122850.95" calcext:value-type="float">
            <text:p>122 850,9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85:1649</text:p>
          </table:table-cell>
          <table:table-cell table:style-name="ce28" office:value-type="float" office:value="103724.35" calcext:value-type="float">
            <text:p>103 724,3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932:173</text:p>
          </table:table-cell>
          <table:table-cell table:style-name="ce28" office:value-type="float" office:value="146970.75" calcext:value-type="float">
            <text:p>146 970,7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228:199</text:p>
          </table:table-cell>
          <table:table-cell table:style-name="ce28" office:value-type="float" office:value="90140.45" calcext:value-type="float">
            <text:p>90 140,4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505:200</text:p>
          </table:table-cell>
          <table:table-cell table:style-name="ce28" office:value-type="float" office:value="1047987.57" calcext:value-type="float">
            <text:p>1 047 987,5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10403:664</text:p>
          </table:table-cell>
          <table:table-cell table:style-name="ce28" office:value-type="float" office:value="352451.93" calcext:value-type="float">
            <text:p>352 451,9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9:010403:275</text:p>
          </table:table-cell>
          <table:table-cell table:style-name="ce28" office:value-type="float" office:value="370050.11" calcext:value-type="float">
            <text:p>370 050,1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1652:229</text:p>
          </table:table-cell>
          <table:table-cell table:style-name="ce28" office:value-type="float" office:value="42799.38" calcext:value-type="float">
            <text:p>42 799,3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1411:311</text:p>
          </table:table-cell>
          <table:table-cell table:style-name="ce28" office:value-type="float" office:value="372080.23" calcext:value-type="float">
            <text:p>372 080,2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21029:56</text:p>
          </table:table-cell>
          <table:table-cell table:style-name="ce28" office:value-type="float" office:value="352778.65" calcext:value-type="float">
            <text:p>352 778,6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13:5707</text:p>
          </table:table-cell>
          <table:table-cell table:style-name="ce28" office:value-type="float" office:value="848374.91" calcext:value-type="float">
            <text:p>848 374,9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5:010213:217</text:p>
          </table:table-cell>
          <table:table-cell table:style-name="ce28" office:value-type="float" office:value="470317.33" calcext:value-type="float">
            <text:p>470 317,3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11000:1624</text:p>
          </table:table-cell>
          <table:table-cell table:style-name="ce28" office:value-type="float" office:value="139644.66" calcext:value-type="float">
            <text:p>139 644,6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13:4272</text:p>
          </table:table-cell>
          <table:table-cell table:style-name="ce28" office:value-type="float" office:value="676997.83" calcext:value-type="float">
            <text:p>676 997,8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5:010907:37</text:p>
          </table:table-cell>
          <table:table-cell table:style-name="ce28" office:value-type="float" office:value="524424.19" calcext:value-type="float">
            <text:p>524 424,1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5522:299</text:p>
          </table:table-cell>
          <table:table-cell table:style-name="ce28" office:value-type="float" office:value="997834.2" calcext:value-type="float">
            <text:p>997 834,2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5:010506:290</text:p>
          </table:table-cell>
          <table:table-cell table:style-name="ce28" office:value-type="float" office:value="593697.9" calcext:value-type="float">
            <text:p>593 697,9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5:011604:238</text:p>
          </table:table-cell>
          <table:table-cell table:style-name="ce28" office:value-type="float" office:value="1685.3" calcext:value-type="float">
            <text:p>1 685,3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4:010813:1886</text:p>
          </table:table-cell>
          <table:table-cell table:style-name="ce28" office:value-type="float" office:value="86777.89" calcext:value-type="float">
            <text:p>86 777,8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4:010869:133</text:p>
          </table:table-cell>
          <table:table-cell table:style-name="ce28" office:value-type="float" office:value="206742.45" calcext:value-type="float">
            <text:p>206 742,4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8:010104:531</text:p>
          </table:table-cell>
          <table:table-cell table:style-name="ce28" office:value-type="float" office:value="445439.16" calcext:value-type="float">
            <text:p>445 439,1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1821:17</text:p>
          </table:table-cell>
          <table:table-cell table:style-name="ce28" office:value-type="float" office:value="478055.34" calcext:value-type="float">
            <text:p>478 055,3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950:180</text:p>
          </table:table-cell>
          <table:table-cell table:style-name="ce28" office:value-type="float" office:value="408876.31" calcext:value-type="float">
            <text:p>408 876,3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30300:1531</text:p>
          </table:table-cell>
          <table:table-cell table:style-name="ce28" office:value-type="float" office:value="26607.05" calcext:value-type="float">
            <text:p>26 607,0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11201:1183</text:p>
          </table:table-cell>
          <table:table-cell table:style-name="ce28" office:value-type="float" office:value="1890754.57" calcext:value-type="float">
            <text:p>1 890 754,5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4:010758:510</text:p>
          </table:table-cell>
          <table:table-cell table:style-name="ce28" office:value-type="float" office:value="5824583.31" calcext:value-type="float">
            <text:p>5 824 583,3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8:010104:532</text:p>
          </table:table-cell>
          <table:table-cell table:style-name="ce28" office:value-type="float" office:value="265242.69" calcext:value-type="float">
            <text:p>265 242,6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21016:1</text:p>
          </table:table-cell>
          <table:table-cell table:style-name="ce28" office:value-type="float" office:value="490902.63" calcext:value-type="float">
            <text:p>490 902,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21018:96</text:p>
          </table:table-cell>
          <table:table-cell table:style-name="ce28" office:value-type="float" office:value="567497.89" calcext:value-type="float">
            <text:p>567 497,8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74:9</text:p>
          </table:table-cell>
          <table:table-cell table:style-name="ce28" office:value-type="float" office:value="2006599.77" calcext:value-type="float">
            <text:p>2 006 599,7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70127:16</text:p>
          </table:table-cell>
          <table:table-cell table:style-name="ce28" office:value-type="float" office:value="390864.98" calcext:value-type="float">
            <text:p>390 864,9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20328:9</text:p>
          </table:table-cell>
          <table:table-cell table:style-name="ce28" office:value-type="float" office:value="758767.64" calcext:value-type="float">
            <text:p>758 767,6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30006:358</text:p>
          </table:table-cell>
          <table:table-cell table:style-name="ce28" office:value-type="float" office:value="11940529.52" calcext:value-type="float">
            <text:p>11 940 529,5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519:1</text:p>
          </table:table-cell>
          <table:table-cell table:style-name="ce28" office:value-type="float" office:value="1150430.56" calcext:value-type="float">
            <text:p>1 150 430,5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020:1</text:p>
          </table:table-cell>
          <table:table-cell table:style-name="ce28" office:value-type="float" office:value="99038.44" calcext:value-type="float">
            <text:p>99 038,4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1032:524</text:p>
          </table:table-cell>
          <table:table-cell table:style-name="ce28" office:value-type="float" office:value="91791.17" calcext:value-type="float">
            <text:p>91 791,1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09:170</text:p>
          </table:table-cell>
          <table:table-cell table:style-name="ce28" office:value-type="float" office:value="780108.07" calcext:value-type="float">
            <text:p>780 108,0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1:011408:147</text:p>
          </table:table-cell>
          <table:table-cell table:style-name="ce28" office:value-type="float" office:value="103426.75" calcext:value-type="float">
            <text:p>103 426,7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9:011207:5</text:p>
          </table:table-cell>
          <table:table-cell table:style-name="ce28" office:value-type="float" office:value="839692.96" calcext:value-type="float">
            <text:p>839 692,9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2:000000:454</text:p>
          </table:table-cell>
          <table:table-cell table:style-name="ce28" office:value-type="float" office:value="6077763.52" calcext:value-type="float">
            <text:p>6 077 763,5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00000:1744</text:p>
          </table:table-cell>
          <table:table-cell table:style-name="ce28" office:value-type="float" office:value="4767048.13" calcext:value-type="float">
            <text:p>4 767 048,1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3:566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00000:352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13:566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00000:259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00000:336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00000:259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20152:116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30011:4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56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0601: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4:010508:10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0102:29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0508:6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00000:258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0704:1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0102:29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10601:2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0508:5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10603: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0603:2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0337: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0508:7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0603: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7:000000:65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1302:17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3:000000:116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20401:7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20016:52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00000:11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9:010403:10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302:28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0702:186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10085:5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20249:1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9:010403:1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9:000000:67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10403:12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00000:43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10401: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3:020013: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20262: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0501:82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39: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619:3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2401:121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9:010404:9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5617: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0403:59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21001: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9:010403:33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11170:7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7:011166:29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9:010403:35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9:010403:21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10403:55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10403:22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9:010403:33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10403:6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9:010403:35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9:010403:66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9:010403:63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8:010136:5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5:010228:2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0601:21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5:000000:178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1303:3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2:010234:16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5:010212:4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5:000000:48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5:010212:32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9:011119:3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2:010523:33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5:000000:78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4:000000:127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9:011119:4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00000:409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9:010403:39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7:011166:18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9:010403:4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1:010311: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4:012501:81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7:011170:24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9:010403:6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4:011642:38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9:010403:60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9:010403:2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21018:9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5:000000:160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7:012507: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5:010212:15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7:012507:1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9:010403:24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9:010403:59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7:011116:15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10403:39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7:000000:89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9:010403:34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0403:39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9:011119:35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7:011114: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4:010601:34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4:000000:126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4:010601:98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9:011119: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9:011119:5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5:010229:4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5:000000:228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5:010227: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7:011115:7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7:011171:7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9:010403:34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4:010469:17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9:010403:3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9:010403: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9:010403:56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9:010403:64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9:010403:2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7:011116: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9:010403:40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5:011346:10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0601:113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4:010511:13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10403:3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9:010403:24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7:012509:3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5:000000:154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5:000000:162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5:010212:19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5:010212:20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9:011119: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5:010228:18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5:000000:227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5:000000:232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9:010403:1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6:010602:142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1038:3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6:012401:129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9:010403:15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9:000000:240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6:010702:186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9:010403:16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9:010403:1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1032:4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7:011529:40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7:000000:73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6:000000:9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6:000000:58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6:014201:61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1:000000:41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1:000000:11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5:000000:4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6:014201:64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6:000000:5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4:000000:2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4:010603:12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6:000000:10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6:000000:226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6:000000:229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3:240101:1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3:000000:9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9:010802:12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2:010601:28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2:010601:28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2:010601:29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2:010601:28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8D2631C652081DA05FA01332885F48FA04C594E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 style:data-style-name="N2" text:time-value="09:09:25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3T00:03:36</meta:creation-date>
    <dc:date>2023-11-23T09:11:00.872000000</dc:date>
    <dc:title>Untitled Spreadsheet</dc:titl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10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