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50.39mm"/>
    </style:style>
    <style:style style:name="co4" style:family="table-column">
      <style:table-column-properties fo:break-before="auto" style:column-width="47.59mm"/>
    </style:style>
    <style:style style:name="co5" style:family="table-column">
      <style:table-column-properties fo:break-before="auto" style:column-width="22.14mm"/>
    </style:style>
    <style:style style:name="co6" style:family="table-column">
      <style:table-column-properties fo:break-before="auto" style:column-width="26.21mm"/>
    </style:style>
    <style:style style:name="co7" style:family="table-column">
      <style:table-column-properties fo:break-before="auto" style:column-width="52.95mm"/>
    </style:style>
    <style:style style:name="co8" style:family="table-column">
      <style:table-column-properties fo:break-before="auto" style:column-width="22.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2.23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0.8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1" fo:font-size="11pt" style:font-size-asian="11pt" style:font-size-complex="11pt"/>
    </style:style>
    <style:style style:name="ce30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1" fo:font-size="11pt" style:font-size-asian="11pt" style:font-size-complex="11pt"/>
    </style:style>
    <style:style style:name="ce3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4"/>
        <table:table-column table:style-name="co9" table:number-columns-repeated="960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3/000590/ОКС</text:p>
          </table:table-cell>
          <table:covered-table-cell table:style-name="ce8"/>
          <table:table-cell table:style-name="ce5" table:number-columns-repeated="3"/>
          <table:table-cell table:style-name="ce30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10" calcext:value-type="float">
            <text:p>1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9" calcext:value-type="float">
            <text:p>9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110077:282</text:p>
          </table:table-cell>
          <table:table-cell table:style-name="ce27" office:value-type="float" office:value="3701011.81" calcext:value-type="float">
            <text:p>3 701 011,81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8:011036:622</text:p>
          </table:table-cell>
          <table:table-cell table:style-name="ce27" office:value-type="float" office:value="242035.5" calcext:value-type="float">
            <text:p>242 035,50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170157:410</text:p>
          </table:table-cell>
          <table:table-cell table:style-name="ce27" office:value-type="float" office:value="2186954.83" calcext:value-type="float">
            <text:p>2 186 954,83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5:010422:943</text:p>
          </table:table-cell>
          <table:table-cell table:style-name="ce27" office:value-type="float" office:value="195328.4" calcext:value-type="float">
            <text:p>195 328,40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5:010422:939</text:p>
          </table:table-cell>
          <table:table-cell table:style-name="ce27" office:value-type="float" office:value="13534367.57" calcext:value-type="float">
            <text:p>13 534 367,57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3:010017:1137</text:p>
          </table:table-cell>
          <table:table-cell table:style-name="ce27" office:value-type="float" office:value="882694.91" calcext:value-type="float">
            <text:p>882 694,91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3:010006:1370</text:p>
          </table:table-cell>
          <table:table-cell table:style-name="ce27" office:value-type="float" office:value="1017123.48" calcext:value-type="float">
            <text:p>1 017 123,48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150015:856</text:p>
          </table:table-cell>
          <table:table-cell table:style-name="ce27" office:value-type="float" office:value="1521599.72" calcext:value-type="float">
            <text:p>1 521 599,72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20001:678</text:p>
          </table:table-cell>
          <table:table-cell table:style-name="ce27" office:value-type="float" office:value="3334516.03" calcext:value-type="float">
            <text:p>3 334 516,03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3:040045:81</text:p>
          </table:table-cell>
          <table:table-cell table:style-name="ce27" office:value-type="float" office:value="607170.22" calcext:value-type="float">
            <text:p>607 170,22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13" office:value-type="string" calcext:value-type="string">
            <text:p>10.11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00000:13616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7:011014:76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5:010422:917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5:010422:908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5:010422:852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5:010422:847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5:010422:999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5:010422:955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5:010422:972</text:p>
          </table:table-cell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1.2023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1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5"/>
          <table:table-cell table:style-name="ce29" office:value-type="string" calcext:value-type="string" table:number-columns-spanned="2" table:number-rows-spanned="1">
            <text:p>F6918BAB0C57DE762241FB38C87375EE87749EF4</text:p>
          </table:table-cell>
          <table:covered-table-cell table:style-name="ce33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8"/>
          <table:table-cell table:style-name="ce28"/>
          <table:table-cell table:style-name="ce8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8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83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2">00.00.0000</text:date>, <text:time style:data-style-name="N2" text:time-value="13:42:52.5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1-22T04:41:28</meta:creation-date>
    <dc:date>2023-11-22T13:45:56.899000000</dc:date>
    <dc:title>Untitled Spreadsheet</dc:title>
    <meta:generator>LibreOffice/6.3.1.2$Windows_X86_64 LibreOffice_project/b79626edf0065ac373bd1df5c28bd630b4424273</meta:generator>
    <meta:editing-duration>PT3M6S</meta:editing-duration>
    <meta:editing-cycles>1</meta:editing-cycles>
    <meta:document-statistic meta:table-count="1" meta:cell-count="1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