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6.58mm"/>
    </style:style>
    <style:style style:name="co4" style:family="table-column">
      <style:table-column-properties fo:break-before="auto" style:column-width="52.44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34.61mm"/>
    </style:style>
    <style:style style:name="co7" style:family="table-column">
      <style:table-column-properties fo:break-before="auto" style:column-width="47.85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9.2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90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2.11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" calcext:value-type="float">
            <text:p>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8" calcext:value-type="float">
            <text:p>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0:000000:546</text:p>
          </table:table-cell>
          <table:table-cell table:style-name="ce15" office:value-type="float" office:value="2839.34" calcext:value-type="float">
            <text:p>2 839,34</text:p>
          </table:table-cell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3:020842:169</text:p>
          </table:table-cell>
          <table:table-cell table:style-name="ce15" office:value-type="float" office:value="218512.53" calcext:value-type="float">
            <text:p>218 512,53</text:p>
          </table:table-cell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style-name="ce13" office:value-type="string" calcext:value-type="string">
            <text:p>1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3:020842:2</text:p>
          </table:table-cell>
          <table:table-cell table:style-name="ce15" office:value-type="float" office:value="232702.16" calcext:value-type="float">
            <text:p>232 702,16</text:p>
          </table:table-cell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style-name="ce13" office:value-type="string" calcext:value-type="string">
            <text:p>12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1:010102:40</text:p>
          </table:table-cell>
          <table:table-cell table:style-name="ce15" office:value-type="float" office:value="3368690.69" calcext:value-type="float">
            <text:p>3 368 690,69</text:p>
          </table:table-cell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style-name="ce13" office:value-type="string" calcext:value-type="string">
            <text:p>12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3:022612:162</text:p>
          </table:table-cell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0:000000:1022</text:p>
          </table:table-cell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6:014766:13</text:p>
          </table:table-cell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6:014754:3</text:p>
          </table:table-cell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6:014717:6</text:p>
          </table:table-cell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6:014720:2</text:p>
          </table:table-cell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6:014725:2</text:p>
          </table:table-cell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1:010748:11</text:p>
          </table:table-cell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2AFFAD5134640C312734B01D61DE2F1A024483C6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54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.00.0000</text:date>, <text:time style:data-style-name="N2" text:time-value="10:51:49.6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2T01:51:17</meta:creation-date>
    <dc:date>2023-11-22T10:54:53.345000000</dc:date>
    <dc:title>Untitled Spreadsheet</dc:title>
    <meta:generator>LibreOffice/6.3.1.2$Windows_X86_64 LibreOffice_project/b79626edf0065ac373bd1df5c28bd630b4424273</meta:generator>
    <meta:editing-duration>PT3M5S</meta:editing-duration>
    <meta:editing-cycles>1</meta:editing-cycles>
    <meta:document-statistic meta:table-count="1" meta:cell-count="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