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7.3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89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422:1000</text:p>
          </table:table-cell>
          <table:table-cell table:style-name="ce26" office:value-type="float" office:value="4317496.13" calcext:value-type="float">
            <text:p>4 317 496,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422:1001</text:p>
          </table:table-cell>
          <table:table-cell table:style-name="ce26" office:value-type="float" office:value="4321584.67" calcext:value-type="float">
            <text:p>4 321 584,6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422:954</text:p>
          </table:table-cell>
          <table:table-cell table:style-name="ce26" office:value-type="float" office:value="3291273.09" calcext:value-type="float">
            <text:p>3 291 273,0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422:956</text:p>
          </table:table-cell>
          <table:table-cell table:style-name="ce26" office:value-type="float" office:value="4317496.13" calcext:value-type="float">
            <text:p>4 317 496,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422:957</text:p>
          </table:table-cell>
          <table:table-cell table:style-name="ce26" office:value-type="float" office:value="4321584.67" calcext:value-type="float">
            <text:p>4 321 584,6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422:958</text:p>
          </table:table-cell>
          <table:table-cell table:style-name="ce26" office:value-type="float" office:value="3291273.09" calcext:value-type="float">
            <text:p>3 291 273,0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422:959</text:p>
          </table:table-cell>
          <table:table-cell table:style-name="ce26" office:value-type="float" office:value="3287184.55" calcext:value-type="float">
            <text:p>3 287 184,5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422:960</text:p>
          </table:table-cell>
          <table:table-cell table:style-name="ce26" office:value-type="float" office:value="4317496.13" calcext:value-type="float">
            <text:p>4 317 496,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422:961</text:p>
          </table:table-cell>
          <table:table-cell table:style-name="ce26" office:value-type="float" office:value="4312897.18" calcext:value-type="float">
            <text:p>4 312 897,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422:962</text:p>
          </table:table-cell>
          <table:table-cell table:style-name="ce26" office:value-type="float" office:value="3284656.8" calcext:value-type="float">
            <text:p>3 284 656,8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422:963</text:p>
          </table:table-cell>
          <table:table-cell table:style-name="ce26" office:value-type="float" office:value="3280576.48" calcext:value-type="float">
            <text:p>3 280 576,4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422:964</text:p>
          </table:table-cell>
          <table:table-cell table:style-name="ce26" office:value-type="float" office:value="3276496.16" calcext:value-type="float">
            <text:p>3 276 496,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422:965</text:p>
          </table:table-cell>
          <table:table-cell table:style-name="ce26" office:value-type="float" office:value="4308816.86" calcext:value-type="float">
            <text:p>4 308 816,8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422:966</text:p>
          </table:table-cell>
          <table:table-cell table:style-name="ce26" office:value-type="float" office:value="3280576.48" calcext:value-type="float">
            <text:p>3 280 576,4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422:967</text:p>
          </table:table-cell>
          <table:table-cell table:style-name="ce26" office:value-type="float" office:value="4312897.18" calcext:value-type="float">
            <text:p>4 312 897,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22:968</text:p>
          </table:table-cell>
          <table:table-cell table:style-name="ce26" office:value-type="float" office:value="5785892.34" calcext:value-type="float">
            <text:p>5 785 892,3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422:969</text:p>
          </table:table-cell>
          <table:table-cell table:style-name="ce26" office:value-type="float" office:value="4305230.51" calcext:value-type="float">
            <text:p>4 305 230,5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422:970</text:p>
          </table:table-cell>
          <table:table-cell table:style-name="ce26" office:value-type="float" office:value="3295361.63" calcext:value-type="float">
            <text:p>3 295 361,6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422:971</text:p>
          </table:table-cell>
          <table:table-cell table:style-name="ce26" office:value-type="float" office:value="3274918.94" calcext:value-type="float">
            <text:p>3 274 918,9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422:973</text:p>
          </table:table-cell>
          <table:table-cell table:style-name="ce26" office:value-type="float" office:value="4305230.51" calcext:value-type="float">
            <text:p>4 305 230,5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422:974</text:p>
          </table:table-cell>
          <table:table-cell table:style-name="ce26" office:value-type="float" office:value="3295361.63" calcext:value-type="float">
            <text:p>3 295 361,6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422:975</text:p>
          </table:table-cell>
          <table:table-cell table:style-name="ce26" office:value-type="float" office:value="4312897.18" calcext:value-type="float">
            <text:p>4 312 897,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422:976</text:p>
          </table:table-cell>
          <table:table-cell table:style-name="ce26" office:value-type="float" office:value="3274918.94" calcext:value-type="float">
            <text:p>3 274 918,9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422:977</text:p>
          </table:table-cell>
          <table:table-cell table:style-name="ce26" office:value-type="float" office:value="4313407.59" calcext:value-type="float">
            <text:p>4 313 407,5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422:978</text:p>
          </table:table-cell>
          <table:table-cell table:style-name="ce26" office:value-type="float" office:value="4309319.05" calcext:value-type="float">
            <text:p>4 309 319,0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422:979</text:p>
          </table:table-cell>
          <table:table-cell table:style-name="ce26" office:value-type="float" office:value="3295361.63" calcext:value-type="float">
            <text:p>3 295 361,6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422:980</text:p>
          </table:table-cell>
          <table:table-cell table:style-name="ce26" office:value-type="float" office:value="3274918.94" calcext:value-type="float">
            <text:p>3 274 918,9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422:981</text:p>
          </table:table-cell>
          <table:table-cell table:style-name="ce26" office:value-type="float" office:value="4313407.59" calcext:value-type="float">
            <text:p>4 313 407,5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422:982</text:p>
          </table:table-cell>
          <table:table-cell table:style-name="ce26" office:value-type="float" office:value="4296575.91" calcext:value-type="float">
            <text:p>4 296 575,9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422:983</text:p>
          </table:table-cell>
          <table:table-cell table:style-name="ce26" office:value-type="float" office:value="3288737.11" calcext:value-type="float">
            <text:p>3 288 737,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422:984</text:p>
          </table:table-cell>
          <table:table-cell table:style-name="ce26" office:value-type="float" office:value="3268335.52" calcext:value-type="float">
            <text:p>3 268 335,5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422:985</text:p>
          </table:table-cell>
          <table:table-cell table:style-name="ce26" office:value-type="float" office:value="4304736.55" calcext:value-type="float">
            <text:p>4 304 736,5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422:986</text:p>
          </table:table-cell>
          <table:table-cell table:style-name="ce26" office:value-type="float" office:value="5789972.66" calcext:value-type="float">
            <text:p>5 789 972,6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422:987</text:p>
          </table:table-cell>
          <table:table-cell table:style-name="ce26" office:value-type="float" office:value="14673031.59" calcext:value-type="float">
            <text:p>14 673 031,5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422:988</text:p>
          </table:table-cell>
          <table:table-cell table:style-name="ce26" office:value-type="float" office:value="800160.66" calcext:value-type="float">
            <text:p>800 160,6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422:989</text:p>
          </table:table-cell>
          <table:table-cell table:style-name="ce26" office:value-type="float" office:value="15172277.13" calcext:value-type="float">
            <text:p>15 172 277,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422:990</text:p>
          </table:table-cell>
          <table:table-cell table:style-name="ce26" office:value-type="float" office:value="718092.9" calcext:value-type="float">
            <text:p>718 092,9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422:991</text:p>
          </table:table-cell>
          <table:table-cell table:style-name="ce26" office:value-type="float" office:value="205169.4" calcext:value-type="float">
            <text:p>205 169,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422:992</text:p>
          </table:table-cell>
          <table:table-cell table:style-name="ce26" office:value-type="float" office:value="123101.64" calcext:value-type="float">
            <text:p>123 101,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422:993</text:p>
          </table:table-cell>
          <table:table-cell table:style-name="ce26" office:value-type="float" office:value="205169.4" calcext:value-type="float">
            <text:p>205 169,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422:994</text:p>
          </table:table-cell>
          <table:table-cell table:style-name="ce26" office:value-type="float" office:value="123101.64" calcext:value-type="float">
            <text:p>123 101,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422:995</text:p>
          </table:table-cell>
          <table:table-cell table:style-name="ce26" office:value-type="float" office:value="687317.49" calcext:value-type="float">
            <text:p>687 317,4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422:996</text:p>
          </table:table-cell>
          <table:table-cell table:style-name="ce26" office:value-type="float" office:value="687317.49" calcext:value-type="float">
            <text:p>687 317,4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422:997</text:p>
          </table:table-cell>
          <table:table-cell table:style-name="ce26" office:value-type="float" office:value="4321584.67" calcext:value-type="float">
            <text:p>4 321 584,6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422:953</text:p>
          </table:table-cell>
          <table:table-cell table:style-name="ce26" office:value-type="float" office:value="169251060.57" calcext:value-type="float">
            <text:p>169 251 060,5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0401:1655</text:p>
          </table:table-cell>
          <table:table-cell table:style-name="ce26" office:value-type="float" office:value="370245.95" calcext:value-type="float">
            <text:p>370 245,9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422:955</text:p>
          </table:table-cell>
          <table:table-cell table:style-name="ce26" office:value-type="float" office:value="3287184.55" calcext:value-type="float">
            <text:p>3 287 184,5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422:972</text:p>
          </table:table-cell>
          <table:table-cell table:style-name="ce26" office:value-type="float" office:value="4313407.59" calcext:value-type="float">
            <text:p>4 313 407,5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422:998</text:p>
          </table:table-cell>
          <table:table-cell table:style-name="ce26" office:value-type="float" office:value="3291273.09" calcext:value-type="float">
            <text:p>3 291 273,0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422:999</text:p>
          </table:table-cell>
          <table:table-cell table:style-name="ce26" office:value-type="float" office:value="3287184.55" calcext:value-type="float">
            <text:p>3 287 184,5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6:010804:24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6:010804:17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1130:2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9:011130:30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1130:27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1C103F89808D01682D29B4E362B2536F80ECF026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1:43:18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1T02:41:42</meta:creation-date>
    <dc:date>2023-11-21T11:48:29.025000000</dc:date>
    <dc:title>Untitled Spreadsheet</dc:title>
    <meta:generator>LibreOffice/6.3.1.2$Windows_X86_64 LibreOffice_project/b79626edf0065ac373bd1df5c28bd630b4424273</meta:generator>
    <meta:editing-duration>PT5M14S</meta:editing-duration>
    <meta:editing-cycles>1</meta:editing-cycles>
    <meta:document-statistic meta:table-count="1" meta:cell-count="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