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42.25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9.26mm"/>
    </style:style>
    <style:style style:name="co7" style:family="table-column">
      <style:table-column-properties fo:break-before="auto" style:column-width="47.1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5.08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589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6:010804:691</text:p>
          </table:table-cell>
          <table:table-cell table:style-name="ce15" office:value-type="float" office:value="488579.47" calcext:value-type="float">
            <text:p>488 579,47</text:p>
          </table:table-cell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D733C8259EC16DA3D29A086D01061CEBBFB801D5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.00.0000</text:date>, <text:time style:data-style-name="N2" text:time-value="12:52:44.6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21T03:52:14</meta:creation-date>
    <dc:date>2023-11-21T12:54:19.485000000</dc:date>
    <dc:title>Untitled Spreadsheet</dc:title>
    <meta:generator>LibreOffice/6.3.1.2$Windows_X86_64 LibreOffice_project/b79626edf0065ac373bd1df5c28bd630b4424273</meta:generator>
    <meta:editing-duration>PT1M36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