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8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9" calcext:value-type="float">
            <text:p>2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7001:92</text:p>
          </table:table-cell>
          <table:table-cell table:style-name="ce28" office:value-type="float" office:value="1372000" calcext:value-type="float">
            <text:p>1 372 000,0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3:022612:162</text:p>
          </table:table-cell>
          <table:table-cell table:style-name="ce28" office:value-type="float" office:value="580364.37" calcext:value-type="float">
            <text:p>580 364,3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0:000000:1022</text:p>
          </table:table-cell>
          <table:table-cell table:style-name="ce28" office:value-type="float" office:value="15209304.93" calcext:value-type="float">
            <text:p>15 209 304,9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0102:457</text:p>
          </table:table-cell>
          <table:table-cell table:style-name="ce28" office:value-type="float" office:value="138373.42" calcext:value-type="float">
            <text:p>138 373,4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0250:7</text:p>
          </table:table-cell>
          <table:table-cell table:style-name="ce28" office:value-type="float" office:value="82351.6" calcext:value-type="float">
            <text:p>82 351,6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20604:8</text:p>
          </table:table-cell>
          <table:table-cell table:style-name="ce28" office:value-type="float" office:value="206779" calcext:value-type="float">
            <text:p>206 779,0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6682</text:p>
          </table:table-cell>
          <table:table-cell table:style-name="ce28" office:value-type="float" office:value="76433.78" calcext:value-type="float">
            <text:p>76 433,7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1428:426</text:p>
          </table:table-cell>
          <table:table-cell table:style-name="ce28" office:value-type="float" office:value="145822.65" calcext:value-type="float">
            <text:p>145 822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11428:424</text:p>
          </table:table-cell>
          <table:table-cell table:style-name="ce28" office:value-type="float" office:value="3504598.97" calcext:value-type="float">
            <text:p>3 504 598,9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0:012108:13</text:p>
          </table:table-cell>
          <table:table-cell table:style-name="ce28" office:value-type="float" office:value="19259465.58" calcext:value-type="float">
            <text:p>19 259 465,5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0:010607:132</text:p>
          </table:table-cell>
          <table:table-cell table:style-name="ce28" office:value-type="float" office:value="14320640.53" calcext:value-type="float">
            <text:p>14 320 640,5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428:425</text:p>
          </table:table-cell>
          <table:table-cell table:style-name="ce28" office:value-type="float" office:value="559002.14" calcext:value-type="float">
            <text:p>559 002,1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0:012204:51</text:p>
          </table:table-cell>
          <table:table-cell table:style-name="ce28" office:value-type="float" office:value="660503.88" calcext:value-type="float">
            <text:p>660 503,8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2108:64</text:p>
          </table:table-cell>
          <table:table-cell table:style-name="ce28" office:value-type="float" office:value="912279.24" calcext:value-type="float">
            <text:p>912 279,2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1106:28</text:p>
          </table:table-cell>
          <table:table-cell table:style-name="ce28" office:value-type="float" office:value="218719961.7" calcext:value-type="float">
            <text:p>218 719 961,7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0:000000:538</text:p>
          </table:table-cell>
          <table:table-cell table:style-name="ce28" office:value-type="float" office:value="767992.38" calcext:value-type="float">
            <text:p>767 992,3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0:000000:591</text:p>
          </table:table-cell>
          <table:table-cell table:style-name="ce28" office:value-type="float" office:value="6205825.32" calcext:value-type="float">
            <text:p>6 205 825,3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0:012108:38</text:p>
          </table:table-cell>
          <table:table-cell table:style-name="ce28" office:value-type="float" office:value="45709828.74" calcext:value-type="float">
            <text:p>45 709 828,7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0:000000:519</text:p>
          </table:table-cell>
          <table:table-cell table:style-name="ce28" office:value-type="float" office:value="6213598.2" calcext:value-type="float">
            <text:p>6 213 598,2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0:010616:17</text:p>
          </table:table-cell>
          <table:table-cell table:style-name="ce28" office:value-type="float" office:value="6679493.47" calcext:value-type="float">
            <text:p>6 679 493,4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410:1</text:p>
          </table:table-cell>
          <table:table-cell table:style-name="ce28" office:value-type="float" office:value="93578.32" calcext:value-type="float">
            <text:p>93 578,3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210262:298</text:p>
          </table:table-cell>
          <table:table-cell table:style-name="ce28" office:value-type="float" office:value="110604.15" calcext:value-type="float">
            <text:p>110 604,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647:17</text:p>
          </table:table-cell>
          <table:table-cell table:style-name="ce28" office:value-type="float" office:value="184921.22" calcext:value-type="float">
            <text:p>184 921,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0829:186</text:p>
          </table:table-cell>
          <table:table-cell table:style-name="ce28" office:value-type="float" office:value="2819575.92" calcext:value-type="float">
            <text:p>2 819 575,9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1218:170</text:p>
          </table:table-cell>
          <table:table-cell table:style-name="ce28" office:value-type="float" office:value="6608.09" calcext:value-type="float">
            <text:p>6 608,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1306:23</text:p>
          </table:table-cell>
          <table:table-cell table:style-name="ce28" office:value-type="float" office:value="2443247.75" calcext:value-type="float">
            <text:p>2 443 247,7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105:46</text:p>
          </table:table-cell>
          <table:table-cell table:style-name="ce28" office:value-type="float" office:value="896303.89" calcext:value-type="float">
            <text:p>896 303,8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0:011702:293</text:p>
          </table:table-cell>
          <table:table-cell table:style-name="ce28" office:value-type="float" office:value="820052.64" calcext:value-type="float">
            <text:p>820 052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0:012201:62</text:p>
          </table:table-cell>
          <table:table-cell table:style-name="ce28" office:value-type="float" office:value="773848.86" calcext:value-type="float">
            <text:p>773 848,8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813:1885</text:p>
          </table:table-cell>
          <table:table-cell table:style-name="ce28" office:value-type="float" office:value="86778.01" calcext:value-type="float">
            <text:p>86 778,0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5:010108:22</text:p>
          </table:table-cell>
          <table:table-cell table:style-name="ce28" office:value-type="float" office:value="907689.73" calcext:value-type="float">
            <text:p>907 689,7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0:000000:694</text:p>
          </table:table-cell>
          <table:table-cell table:style-name="ce28" office:value-type="float" office:value="2253402.44" calcext:value-type="float">
            <text:p>2 253 402,4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0:000000:1020</text:p>
          </table:table-cell>
          <table:table-cell table:style-name="ce28" office:value-type="float" office:value="7952729.58" calcext:value-type="float">
            <text:p>7 952 729,5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0:011702:395</text:p>
          </table:table-cell>
          <table:table-cell table:style-name="ce28" office:value-type="float" office:value="167520.98" calcext:value-type="float">
            <text:p>167 520,9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0:011702:760</text:p>
          </table:table-cell>
          <table:table-cell table:style-name="ce28" office:value-type="float" office:value="6011396.27" calcext:value-type="float">
            <text:p>6 011 396,2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863:365</text:p>
          </table:table-cell>
          <table:table-cell table:style-name="ce28" office:value-type="float" office:value="274151.68" calcext:value-type="float">
            <text:p>274 151,6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0:000000:250</text:p>
          </table:table-cell>
          <table:table-cell table:style-name="ce28" office:value-type="float" office:value="5859104.47" calcext:value-type="float">
            <text:p>5 859 104,4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0:011702:403</text:p>
          </table:table-cell>
          <table:table-cell table:style-name="ce28" office:value-type="float" office:value="173457.78" calcext:value-type="float">
            <text:p>173 457,7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0:012111:151</text:p>
          </table:table-cell>
          <table:table-cell table:style-name="ce28" office:value-type="float" office:value="1723633.46" calcext:value-type="float">
            <text:p>1 723 633,4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531:243</text:p>
          </table:table-cell>
          <table:table-cell table:style-name="ce28" office:value-type="float" office:value="1115491.67" calcext:value-type="float">
            <text:p>1 115 491,6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00000:2820</text:p>
          </table:table-cell>
          <table:table-cell table:style-name="ce28" office:value-type="float" office:value="668688.61" calcext:value-type="float">
            <text:p>668 688,6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708:283</text:p>
          </table:table-cell>
          <table:table-cell table:style-name="ce28" office:value-type="float" office:value="89930.66" calcext:value-type="float">
            <text:p>89 930,6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171:301</text:p>
          </table:table-cell>
          <table:table-cell table:style-name="ce28" office:value-type="float" office:value="94625.64" calcext:value-type="float">
            <text:p>94 625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8:010103:425</text:p>
          </table:table-cell>
          <table:table-cell table:style-name="ce28" office:value-type="float" office:value="499229.29" calcext:value-type="float">
            <text:p>499 229,2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0:011702:397</text:p>
          </table:table-cell>
          <table:table-cell table:style-name="ce28" office:value-type="float" office:value="526310.15" calcext:value-type="float">
            <text:p>526 310,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0:000000:1023</text:p>
          </table:table-cell>
          <table:table-cell table:style-name="ce28" office:value-type="float" office:value="7864968.2" calcext:value-type="float">
            <text:p>7 864 968,2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0:011702:396</text:p>
          </table:table-cell>
          <table:table-cell table:style-name="ce28" office:value-type="float" office:value="547218" calcext:value-type="float">
            <text:p>547 218,0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0:011702:398</text:p>
          </table:table-cell>
          <table:table-cell table:style-name="ce28" office:value-type="float" office:value="622073.3" calcext:value-type="float">
            <text:p>622 073,3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0:000000:1021</text:p>
          </table:table-cell>
          <table:table-cell table:style-name="ce28" office:value-type="float" office:value="2567020.31" calcext:value-type="float">
            <text:p>2 567 020,3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863:364</text:p>
          </table:table-cell>
          <table:table-cell table:style-name="ce28" office:value-type="float" office:value="240824.52" calcext:value-type="float">
            <text:p>240 824,5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742:3</text:p>
          </table:table-cell>
          <table:table-cell table:style-name="ce28" office:value-type="float" office:value="1823790.57" calcext:value-type="float">
            <text:p>1 823 790,5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0201:67</text:p>
          </table:table-cell>
          <table:table-cell table:style-name="ce28" office:value-type="float" office:value="502917.48" calcext:value-type="float">
            <text:p>502 917,4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742:22</text:p>
          </table:table-cell>
          <table:table-cell table:style-name="ce28" office:value-type="float" office:value="50548.8" calcext:value-type="float">
            <text:p>50 548,8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805:195</text:p>
          </table:table-cell>
          <table:table-cell table:style-name="ce28" office:value-type="float" office:value="253476.17" calcext:value-type="float">
            <text:p>253 476,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07:16</text:p>
          </table:table-cell>
          <table:table-cell table:style-name="ce28" office:value-type="float" office:value="1043857.07" calcext:value-type="float">
            <text:p>1 043 857,0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20424:2</text:p>
          </table:table-cell>
          <table:table-cell table:style-name="ce28" office:value-type="float" office:value="726348.36" calcext:value-type="float">
            <text:p>726 348,3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1046:203</text:p>
          </table:table-cell>
          <table:table-cell table:style-name="ce28" office:value-type="float" office:value="256086.51" calcext:value-type="float">
            <text:p>256 086,5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556:32</text:p>
          </table:table-cell>
          <table:table-cell table:style-name="ce28" office:value-type="float" office:value="1619260.4" calcext:value-type="float">
            <text:p>1 619 260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004:3766</text:p>
          </table:table-cell>
          <table:table-cell table:style-name="ce28" office:value-type="float" office:value="104772.4" calcext:value-type="float">
            <text:p>104 772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0201:76</text:p>
          </table:table-cell>
          <table:table-cell table:style-name="ce28" office:value-type="float" office:value="201382.11" calcext:value-type="float">
            <text:p>201 382,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9:020114:199</text:p>
          </table:table-cell>
          <table:table-cell table:style-name="ce28" office:value-type="float" office:value="56310.64" calcext:value-type="float">
            <text:p>56 310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749:38</text:p>
          </table:table-cell>
          <table:table-cell table:style-name="ce28" office:value-type="float" office:value="43969.29" calcext:value-type="float">
            <text:p>43 969,2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745:46</text:p>
          </table:table-cell>
          <table:table-cell table:style-name="ce28" office:value-type="float" office:value="347883.62" calcext:value-type="float">
            <text:p>347 883,6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745:315</text:p>
          </table:table-cell>
          <table:table-cell table:style-name="ce28" office:value-type="float" office:value="883662.83" calcext:value-type="float">
            <text:p>883 662,8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10745:115</text:p>
          </table:table-cell>
          <table:table-cell table:style-name="ce28" office:value-type="float" office:value="347694.65" calcext:value-type="float">
            <text:p>347 694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556:33</text:p>
          </table:table-cell>
          <table:table-cell table:style-name="ce28" office:value-type="float" office:value="880071.94" calcext:value-type="float">
            <text:p>880 071,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10:299</text:p>
          </table:table-cell>
          <table:table-cell table:style-name="ce28" office:value-type="float" office:value="1557730.65" calcext:value-type="float">
            <text:p>1 557 730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519:28</text:p>
          </table:table-cell>
          <table:table-cell table:style-name="ce28" office:value-type="float" office:value="373816.08" calcext:value-type="float">
            <text:p>373 816,0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1167:487</text:p>
          </table:table-cell>
          <table:table-cell table:style-name="ce28" office:value-type="float" office:value="126665.22" calcext:value-type="float">
            <text:p>126 665,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644:16</text:p>
          </table:table-cell>
          <table:table-cell table:style-name="ce28" office:value-type="float" office:value="1754214.85" calcext:value-type="float">
            <text:p>1 754 214,8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47:15</text:p>
          </table:table-cell>
          <table:table-cell table:style-name="ce28" office:value-type="float" office:value="85967.4" calcext:value-type="float">
            <text:p>85 967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1:010741:26</text:p>
          </table:table-cell>
          <table:table-cell table:style-name="ce28" office:value-type="float" office:value="99457.6" calcext:value-type="float">
            <text:p>99 457,6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31002:319</text:p>
          </table:table-cell>
          <table:table-cell table:style-name="ce28" office:value-type="float" office:value="104898.06" calcext:value-type="float">
            <text:p>104 898,0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1:010748:10</text:p>
          </table:table-cell>
          <table:table-cell table:style-name="ce28" office:value-type="float" office:value="615639.44" calcext:value-type="float">
            <text:p>615 639,4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745:62</text:p>
          </table:table-cell>
          <table:table-cell table:style-name="ce28" office:value-type="float" office:value="6932662.36" calcext:value-type="float">
            <text:p>6 932 662,3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1:000000:3136</text:p>
          </table:table-cell>
          <table:table-cell table:style-name="ce28" office:value-type="float" office:value="273339.72" calcext:value-type="float">
            <text:p>273 339,7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1642:400</text:p>
          </table:table-cell>
          <table:table-cell table:style-name="ce28" office:value-type="float" office:value="69866.99" calcext:value-type="float">
            <text:p>69 866,9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501:739</text:p>
          </table:table-cell>
          <table:table-cell table:style-name="ce28" office:value-type="float" office:value="295347.08" calcext:value-type="float">
            <text:p>295 347,0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3:190807:25</text:p>
          </table:table-cell>
          <table:table-cell table:style-name="ce28" office:value-type="float" office:value="231438.34" calcext:value-type="float">
            <text:p>231 438,3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1505:199</text:p>
          </table:table-cell>
          <table:table-cell table:style-name="ce28" office:value-type="float" office:value="514636.76" calcext:value-type="float">
            <text:p>514 636,7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302:503</text:p>
          </table:table-cell>
          <table:table-cell table:style-name="ce28" office:value-type="float" office:value="1796348.68" calcext:value-type="float">
            <text:p>1 796 348,6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70150:220</text:p>
          </table:table-cell>
          <table:table-cell table:style-name="ce28" office:value-type="float" office:value="275002.68" calcext:value-type="float">
            <text:p>275 002,6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00000:1379</text:p>
          </table:table-cell>
          <table:table-cell table:style-name="ce28" office:value-type="float" office:value="225908.44" calcext:value-type="float">
            <text:p>225 908,4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0745:314</text:p>
          </table:table-cell>
          <table:table-cell table:style-name="ce28" office:value-type="float" office:value="1460458.26" calcext:value-type="float">
            <text:p>1 460 458,2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7:010009:1530</text:p>
          </table:table-cell>
          <table:table-cell table:style-name="ce28" office:value-type="float" office:value="86647.19" calcext:value-type="float">
            <text:p>86 647,1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131038:139</text:p>
          </table:table-cell>
          <table:table-cell table:style-name="ce28" office:value-type="float" office:value="2860154.58" calcext:value-type="float">
            <text:p>2 860 154,5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10852:485</text:p>
          </table:table-cell>
          <table:table-cell table:style-name="ce28" office:value-type="float" office:value="67271.65" calcext:value-type="float">
            <text:p>67 271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703:284</text:p>
          </table:table-cell>
          <table:table-cell table:style-name="ce28" office:value-type="float" office:value="205211.74" calcext:value-type="float">
            <text:p>205 211,7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1:011801:424</text:p>
          </table:table-cell>
          <table:table-cell table:style-name="ce28" office:value-type="float" office:value="938490.27" calcext:value-type="float">
            <text:p>938 490,2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28:14</text:p>
          </table:table-cell>
          <table:table-cell table:style-name="ce28" office:value-type="float" office:value="1017647.18" calcext:value-type="float">
            <text:p>1 017 647,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27:23</text:p>
          </table:table-cell>
          <table:table-cell table:style-name="ce28" office:value-type="float" office:value="285015.65" calcext:value-type="float">
            <text:p>285 015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1304:135</text:p>
          </table:table-cell>
          <table:table-cell table:style-name="ce28" office:value-type="float" office:value="3626103.12" calcext:value-type="float">
            <text:p>3 626 103,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4:030386:186</text:p>
          </table:table-cell>
          <table:table-cell table:style-name="ce28" office:value-type="float" office:value="10266348.15" calcext:value-type="float">
            <text:p>10 266 348,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1605:532</text:p>
          </table:table-cell>
          <table:table-cell table:style-name="ce28" office:value-type="float" office:value="154378.11" calcext:value-type="float">
            <text:p>154 378,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70150:218</text:p>
          </table:table-cell>
          <table:table-cell table:style-name="ce28" office:value-type="float" office:value="1151825.44" calcext:value-type="float">
            <text:p>1 151 825,4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1:010744:15</text:p>
          </table:table-cell>
          <table:table-cell table:style-name="ce28" office:value-type="float" office:value="535293" calcext:value-type="float">
            <text:p>535 293,0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4:000000:4453</text:p>
          </table:table-cell>
          <table:table-cell table:style-name="ce28" office:value-type="float" office:value="37555604.05" calcext:value-type="float">
            <text:p>37 555 604,0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4:010527:1</text:p>
          </table:table-cell>
          <table:table-cell table:style-name="ce28" office:value-type="float" office:value="249888.59" calcext:value-type="float">
            <text:p>249 888,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10605:63</text:p>
          </table:table-cell>
          <table:table-cell table:style-name="ce28" office:value-type="float" office:value="80743.94" calcext:value-type="float">
            <text:p>80 743,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10080:353</text:p>
          </table:table-cell>
          <table:table-cell table:style-name="ce28" office:value-type="float" office:value="481623.57" calcext:value-type="float">
            <text:p>481 623,5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1:010744:6</text:p>
          </table:table-cell>
          <table:table-cell table:style-name="ce28" office:value-type="float" office:value="524175.7" calcext:value-type="float">
            <text:p>524 175,7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131038:45</text:p>
          </table:table-cell>
          <table:table-cell table:style-name="ce28" office:value-type="float" office:value="734908.62" calcext:value-type="float">
            <text:p>734 908,6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70150:219</text:p>
          </table:table-cell>
          <table:table-cell table:style-name="ce28" office:value-type="float" office:value="1153167.98" calcext:value-type="float">
            <text:p>1 153 167,9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0:012204:52</text:p>
          </table:table-cell>
          <table:table-cell table:style-name="ce28" office:value-type="float" office:value="4592749.04" calcext:value-type="float">
            <text:p>4 592 749,0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0:000000:1019</text:p>
          </table:table-cell>
          <table:table-cell table:style-name="ce28" office:value-type="float" office:value="38952854.56" calcext:value-type="float">
            <text:p>38 952 854,5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504:43</text:p>
          </table:table-cell>
          <table:table-cell table:style-name="ce28" office:value-type="float" office:value="899.65" calcext:value-type="float">
            <text:p>899,6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2010:17</text:p>
          </table:table-cell>
          <table:table-cell table:style-name="ce28" office:value-type="float" office:value="190662.64" calcext:value-type="float">
            <text:p>190 662,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0701:28</text:p>
          </table:table-cell>
          <table:table-cell table:style-name="ce28" office:value-type="float" office:value="102488.09" calcext:value-type="float">
            <text:p>102 488,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2:010604:254</text:p>
          </table:table-cell>
          <table:table-cell table:style-name="ce28" office:value-type="float" office:value="24075.35" calcext:value-type="float">
            <text:p>24 075,3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1511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548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807:2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566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0024: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204:2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0:012204:2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606:1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9005:79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009:9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7:011218: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7:000000:29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7:011211:3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11200:8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7:011216:3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1206:3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1217:2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3201:77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407:2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4765:5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6:014749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6:014755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4776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4761: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6:014773:1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6:014749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4765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4765: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8:010110:6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4754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4766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4763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4773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4764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4757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4765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4773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4765: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4772: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4767: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4756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4767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4765:4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4768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14767: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4756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4770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4755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6:014757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4769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209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4767:2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4775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4765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4763:2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4772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1123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4766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14770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4773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773: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4769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4764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6:014755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4756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4778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4756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4754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4758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4756: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4753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4755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4755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4771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4781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4754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765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4758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4766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4749: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4749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4755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4767:7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4776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4756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6:014749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6:014766:2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4763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6:014757:1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4770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4757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4778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4754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14764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14779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14755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4755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4756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5:010407:2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6:014767:2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4775: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14743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4765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4773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14757: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4757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4767:2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4764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4756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4772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4768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4763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4744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6:014779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4775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14764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4779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4775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14767: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6:014749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4769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14755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6:014767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4779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2:010638:1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4753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4766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14767: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10083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3:020003: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11:5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311:7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6:014710: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619: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14717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14717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1:010746:6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6:014720:3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4706:5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6:014742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6:014710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1:010745:13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14721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6:000000:280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6:014742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4741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6:014707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6:014718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6:014735: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1311:4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13: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131014:5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1311:5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6:014710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6:000000:57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14704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1:010749:2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5:011311:7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5:011346:1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5:011314:5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6:000000:24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6:014717: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6:014704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6:014717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6:014725:2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1:010749:5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6:014717:1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6:014717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6:014720: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44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1167:3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2:000125:229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338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5:011311:7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5:011346:10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6:014704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6:014709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6:014721: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6:014710: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6:014720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6:014706:1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6:014720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6:014739: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6:014741: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1:010745:38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6:014720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6:014710: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1035:41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020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1:011024:41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3:000000:2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6:010901:52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4:000000:224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6:010901:51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3:100103:3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3:100103:3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3:100101: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3:100103:4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3:230102:1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3:021921:207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2:000031: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410:2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131032:1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2:000472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3:010011:244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6:015621: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0:010927: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2:010601:29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D723E119D9153D7E584FD1E07746A057EA25F79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7:29:04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1T08:22:07</meta:creation-date>
    <dc:date>2023-11-21T17:30:40.364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1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