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6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6"/>
        <table:table-column table:style-name="co8" table:number-columns-repeated="960" table:default-cell-style-name="ce36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7/ОКС</text:p>
          </table:table-cell>
          <table:covered-table-cell table:style-name="ce8"/>
          <table:table-cell table:style-name="ce5" table:number-columns-repeated="3"/>
          <table:table-cell table:style-name="ce32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4" office:value-type="float" office:value="201" calcext:value-type="float">
            <text:p>2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4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8474</text:p>
          </table:table-cell>
          <table:table-cell table:style-name="ce29" office:value-type="float" office:value="3905441.69" calcext:value-type="float">
            <text:p>3 905 441,6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84:47</text:p>
          </table:table-cell>
          <table:table-cell table:style-name="ce29" office:value-type="float" office:value="3918635.75" calcext:value-type="float">
            <text:p>3 918 635,7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60:100</text:p>
          </table:table-cell>
          <table:table-cell table:style-name="ce29" office:value-type="float" office:value="3616064.87" calcext:value-type="float">
            <text:p>3 616 064,8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360:102</text:p>
          </table:table-cell>
          <table:table-cell table:style-name="ce29" office:value-type="float" office:value="4118479.73" calcext:value-type="float">
            <text:p>4 118 479,7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360:103</text:p>
          </table:table-cell>
          <table:table-cell table:style-name="ce29" office:value-type="float" office:value="4142934.77" calcext:value-type="float">
            <text:p>4 142 934,7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60:104</text:p>
          </table:table-cell>
          <table:table-cell table:style-name="ce29" office:value-type="float" office:value="3601978.31" calcext:value-type="float">
            <text:p>3 601 978,3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360:105</text:p>
          </table:table-cell>
          <table:table-cell table:style-name="ce29" office:value-type="float" office:value="3655729.2" calcext:value-type="float">
            <text:p>3 655 729,2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360:106</text:p>
          </table:table-cell>
          <table:table-cell table:style-name="ce29" office:value-type="float" office:value="3682172.09" calcext:value-type="float">
            <text:p>3 682 172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360:107</text:p>
          </table:table-cell>
          <table:table-cell table:style-name="ce29" office:value-type="float" office:value="2614768.04" calcext:value-type="float">
            <text:p>2 614 768,0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360:108</text:p>
          </table:table-cell>
          <table:table-cell table:style-name="ce29" office:value-type="float" office:value="5117883.94" calcext:value-type="float">
            <text:p>5 117 88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360:110</text:p>
          </table:table-cell>
          <table:table-cell table:style-name="ce29" office:value-type="float" office:value="3609454.14" calcext:value-type="float">
            <text:p>3 609 454,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60:111</text:p>
          </table:table-cell>
          <table:table-cell table:style-name="ce29" office:value-type="float" office:value="5117883.94" calcext:value-type="float">
            <text:p>5 117 88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360:114</text:p>
          </table:table-cell>
          <table:table-cell table:style-name="ce29" office:value-type="float" office:value="3615172.38" calcext:value-type="float">
            <text:p>3 615 172,3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360:115</text:p>
          </table:table-cell>
          <table:table-cell table:style-name="ce29" office:value-type="float" office:value="2628422.19" calcext:value-type="float">
            <text:p>2 628 422,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360:117</text:p>
          </table:table-cell>
          <table:table-cell table:style-name="ce29" office:value-type="float" office:value="4092036.84" calcext:value-type="float">
            <text:p>4 092 036,8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360:118</text:p>
          </table:table-cell>
          <table:table-cell table:style-name="ce29" office:value-type="float" office:value="5079112.1" calcext:value-type="float">
            <text:p>5 079 112,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360:119</text:p>
          </table:table-cell>
          <table:table-cell table:style-name="ce29" office:value-type="float" office:value="3616064.87" calcext:value-type="float">
            <text:p>3 616 064,8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60:120</text:p>
          </table:table-cell>
          <table:table-cell table:style-name="ce29" office:value-type="float" office:value="5098498.02" calcext:value-type="float">
            <text:p>5 098 498,0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360:121</text:p>
          </table:table-cell>
          <table:table-cell table:style-name="ce29" office:value-type="float" office:value="3642507.76" calcext:value-type="float">
            <text:p>3 642 507,7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360:122</text:p>
          </table:table-cell>
          <table:table-cell table:style-name="ce29" office:value-type="float" office:value="2609352.2" calcext:value-type="float">
            <text:p>2 609 352,2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60:125</text:p>
          </table:table-cell>
          <table:table-cell table:style-name="ce29" office:value-type="float" office:value="3662339.92" calcext:value-type="float">
            <text:p>3 662 339,9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360:126</text:p>
          </table:table-cell>
          <table:table-cell table:style-name="ce29" office:value-type="float" office:value="3622675.59" calcext:value-type="float">
            <text:p>3 622 675,5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360:127</text:p>
          </table:table-cell>
          <table:table-cell table:style-name="ce29" office:value-type="float" office:value="3654754.56" calcext:value-type="float">
            <text:p>3 654 754,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360:128</text:p>
          </table:table-cell>
          <table:table-cell table:style-name="ce29" office:value-type="float" office:value="3616064.87" calcext:value-type="float">
            <text:p>3 616 064,8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360:129</text:p>
          </table:table-cell>
          <table:table-cell table:style-name="ce29" office:value-type="float" office:value="3682172.09" calcext:value-type="float">
            <text:p>3 682 172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60:130</text:p>
          </table:table-cell>
          <table:table-cell table:style-name="ce29" office:value-type="float" office:value="5092036.05" calcext:value-type="float">
            <text:p>5 092 036,0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60:131</text:p>
          </table:table-cell>
          <table:table-cell table:style-name="ce29" office:value-type="float" office:value="3642507.76" calcext:value-type="float">
            <text:p>3 642 507,7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360:132</text:p>
          </table:table-cell>
          <table:table-cell table:style-name="ce29" office:value-type="float" office:value="2607940.97" calcext:value-type="float">
            <text:p>2 607 940,9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60:136</text:p>
          </table:table-cell>
          <table:table-cell table:style-name="ce29" office:value-type="float" office:value="4158144.06" calcext:value-type="float">
            <text:p>4 158 144,0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60:138</text:p>
          </table:table-cell>
          <table:table-cell table:style-name="ce29" office:value-type="float" office:value="4177976.22" calcext:value-type="float">
            <text:p>4 177 976,2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360:139</text:p>
          </table:table-cell>
          <table:table-cell table:style-name="ce29" office:value-type="float" office:value="4142934.77" calcext:value-type="float">
            <text:p>4 142 934,7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360:140</text:p>
          </table:table-cell>
          <table:table-cell table:style-name="ce29" office:value-type="float" office:value="5094386.19" calcext:value-type="float">
            <text:p>5 094 386,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360:141</text:p>
          </table:table-cell>
          <table:table-cell table:style-name="ce29" office:value-type="float" office:value="3642507.76" calcext:value-type="float">
            <text:p>3 642 507,7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60:142</text:p>
          </table:table-cell>
          <table:table-cell table:style-name="ce29" office:value-type="float" office:value="4116546.65" calcext:value-type="float">
            <text:p>4 116 546,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60:143</text:p>
          </table:table-cell>
          <table:table-cell table:style-name="ce29" office:value-type="float" office:value="2636603.93" calcext:value-type="float">
            <text:p>2 636 603,9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60:145</text:p>
          </table:table-cell>
          <table:table-cell table:style-name="ce29" office:value-type="float" office:value="3568993.17" calcext:value-type="float">
            <text:p>3 568 993,1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60:150</text:p>
          </table:table-cell>
          <table:table-cell table:style-name="ce29" office:value-type="float" office:value="3654754.56" calcext:value-type="float">
            <text:p>3 654 754,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60:162</text:p>
          </table:table-cell>
          <table:table-cell table:style-name="ce29" office:value-type="float" office:value="4142934.77" calcext:value-type="float">
            <text:p>4 142 934,7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360:163</text:p>
          </table:table-cell>
          <table:table-cell table:style-name="ce29" office:value-type="float" office:value="3675561.36" calcext:value-type="float">
            <text:p>3 675 561,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360:165</text:p>
          </table:table-cell>
          <table:table-cell table:style-name="ce29" office:value-type="float" office:value="3635897.03" calcext:value-type="float">
            <text:p>3 635 897,0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360:167</text:p>
          </table:table-cell>
          <table:table-cell table:style-name="ce29" office:value-type="float" office:value="3668950.65" calcext:value-type="float">
            <text:p>3 668 950,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60:173</text:p>
          </table:table-cell>
          <table:table-cell table:style-name="ce29" office:value-type="float" office:value="3648157.52" calcext:value-type="float">
            <text:p>3 648 157,5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360:174</text:p>
          </table:table-cell>
          <table:table-cell table:style-name="ce29" office:value-type="float" office:value="2614768.04" calcext:value-type="float">
            <text:p>2 614 768,0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60:181</text:p>
          </table:table-cell>
          <table:table-cell table:style-name="ce29" office:value-type="float" office:value="3675561.36" calcext:value-type="float">
            <text:p>3 675 561,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360:83</text:p>
          </table:table-cell>
          <table:table-cell table:style-name="ce29" office:value-type="float" office:value="3621769.4" calcext:value-type="float">
            <text:p>3 621 769,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60:84</text:p>
          </table:table-cell>
          <table:table-cell table:style-name="ce29" office:value-type="float" office:value="5062143.25" calcext:value-type="float">
            <text:p>5 062 143,2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360:86</text:p>
          </table:table-cell>
          <table:table-cell table:style-name="ce29" office:value-type="float" office:value="3615172.38" calcext:value-type="float">
            <text:p>3 615 172,3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60:87</text:p>
          </table:table-cell>
          <table:table-cell table:style-name="ce29" office:value-type="float" office:value="3668950.65" calcext:value-type="float">
            <text:p>3 668 950,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360:88</text:p>
          </table:table-cell>
          <table:table-cell table:style-name="ce29" office:value-type="float" office:value="3582187.22" calcext:value-type="float">
            <text:p>3 582 187,2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60:90</text:p>
          </table:table-cell>
          <table:table-cell table:style-name="ce29" office:value-type="float" office:value="2614768.04" calcext:value-type="float">
            <text:p>2 614 768,0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360:91</text:p>
          </table:table-cell>
          <table:table-cell table:style-name="ce29" office:value-type="float" office:value="4109949.61" calcext:value-type="float">
            <text:p>4 109 949,6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360:92</text:p>
          </table:table-cell>
          <table:table-cell table:style-name="ce29" office:value-type="float" office:value="2643416.86" calcext:value-type="float">
            <text:p>2 643 416,8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360:94</text:p>
          </table:table-cell>
          <table:table-cell table:style-name="ce29" office:value-type="float" office:value="3655729.2" calcext:value-type="float">
            <text:p>3 655 729,2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360:95</text:p>
          </table:table-cell>
          <table:table-cell table:style-name="ce29" office:value-type="float" office:value="3654754.56" calcext:value-type="float">
            <text:p>3 654 754,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60:98</text:p>
          </table:table-cell>
          <table:table-cell table:style-name="ce29" office:value-type="float" office:value="4118479.73" calcext:value-type="float">
            <text:p>4 118 479,7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360:99</text:p>
          </table:table-cell>
          <table:table-cell table:style-name="ce29" office:value-type="float" office:value="4103352.58" calcext:value-type="float">
            <text:p>4 103 352,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38:262</text:p>
          </table:table-cell>
          <table:table-cell table:style-name="ce29" office:value-type="float" office:value="3708523.12" calcext:value-type="float">
            <text:p>3 708 523,1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38:271</text:p>
          </table:table-cell>
          <table:table-cell table:style-name="ce29" office:value-type="float" office:value="5415239.81" calcext:value-type="float">
            <text:p>5 415 239,8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38:326</text:p>
          </table:table-cell>
          <table:table-cell table:style-name="ce29" office:value-type="float" office:value="3525386.17" calcext:value-type="float">
            <text:p>3 525 386,1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38:505</text:p>
          </table:table-cell>
          <table:table-cell table:style-name="ce29" office:value-type="float" office:value="4517377.95" calcext:value-type="float">
            <text:p>4 517 377,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38:563</text:p>
          </table:table-cell>
          <table:table-cell table:style-name="ce29" office:value-type="float" office:value="2616304.75" calcext:value-type="float">
            <text:p>2 616 304,7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422:758</text:p>
          </table:table-cell>
          <table:table-cell table:style-name="ce29" office:value-type="float" office:value="5437126.9" calcext:value-type="float">
            <text:p>5 437 126,9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422:759</text:p>
          </table:table-cell>
          <table:table-cell table:style-name="ce29" office:value-type="float" office:value="2366453.94" calcext:value-type="float">
            <text:p>2 366 45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422:760</text:p>
          </table:table-cell>
          <table:table-cell table:style-name="ce29" office:value-type="float" office:value="3282793.6" calcext:value-type="float">
            <text:p>3 282 793,6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422:761</text:p>
          </table:table-cell>
          <table:table-cell table:style-name="ce29" office:value-type="float" office:value="4316873.58" calcext:value-type="float">
            <text:p>4 316 873,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422:762</text:p>
          </table:table-cell>
          <table:table-cell table:style-name="ce29" office:value-type="float" office:value="5433023.41" calcext:value-type="float">
            <text:p>5 433 023,4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422:764</text:p>
          </table:table-cell>
          <table:table-cell table:style-name="ce29" office:value-type="float" office:value="3278690.11" calcext:value-type="float">
            <text:p>3 278 690,1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422:765</text:p>
          </table:table-cell>
          <table:table-cell table:style-name="ce29" office:value-type="float" office:value="4320977.08" calcext:value-type="float">
            <text:p>4 320 977,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422:766</text:p>
          </table:table-cell>
          <table:table-cell table:style-name="ce29" office:value-type="float" office:value="5438482.7" calcext:value-type="float">
            <text:p>5 438 482,7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422:767</text:p>
          </table:table-cell>
          <table:table-cell table:style-name="ce29" office:value-type="float" office:value="2361696.36" calcext:value-type="float">
            <text:p>2 361 696,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422:768</text:p>
          </table:table-cell>
          <table:table-cell table:style-name="ce29" office:value-type="float" office:value="4328671.85" calcext:value-type="float">
            <text:p>4 328 671,8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422:769</text:p>
          </table:table-cell>
          <table:table-cell table:style-name="ce29" office:value-type="float" office:value="3276194.4" calcext:value-type="float">
            <text:p>3 276 194,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422:770</text:p>
          </table:table-cell>
          <table:table-cell table:style-name="ce29" office:value-type="float" office:value="4312290.88" calcext:value-type="float">
            <text:p>4 312 290,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422:771</text:p>
          </table:table-cell>
          <table:table-cell table:style-name="ce29" office:value-type="float" office:value="4332767.09" calcext:value-type="float">
            <text:p>4 332 767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422:773</text:p>
          </table:table-cell>
          <table:table-cell table:style-name="ce29" office:value-type="float" office:value="3263908.67" calcext:value-type="float">
            <text:p>3 263 908,6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422:774</text:p>
          </table:table-cell>
          <table:table-cell table:style-name="ce29" office:value-type="float" office:value="2301964.74" calcext:value-type="float">
            <text:p>2 301 964,7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422:775</text:p>
          </table:table-cell>
          <table:table-cell table:style-name="ce29" office:value-type="float" office:value="5428919.92" calcext:value-type="float">
            <text:p>5 428 919,9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422:777</text:p>
          </table:table-cell>
          <table:table-cell table:style-name="ce29" office:value-type="float" office:value="3278690.11" calcext:value-type="float">
            <text:p>3 278 690,1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422:778</text:p>
          </table:table-cell>
          <table:table-cell table:style-name="ce29" office:value-type="float" office:value="4312770.09" calcext:value-type="float">
            <text:p>4 312 770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422:779</text:p>
          </table:table-cell>
          <table:table-cell table:style-name="ce29" office:value-type="float" office:value="3255718.19" calcext:value-type="float">
            <text:p>3 255 718,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422:780</text:p>
          </table:table-cell>
          <table:table-cell table:style-name="ce29" office:value-type="float" office:value="5433023.41" calcext:value-type="float">
            <text:p>5 433 023,4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422:781</text:p>
          </table:table-cell>
          <table:table-cell table:style-name="ce29" office:value-type="float" office:value="2366453.94" calcext:value-type="float">
            <text:p>2 366 45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422:782</text:p>
          </table:table-cell>
          <table:table-cell table:style-name="ce29" office:value-type="float" office:value="3282793.6" calcext:value-type="float">
            <text:p>3 282 793,6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422:783</text:p>
          </table:table-cell>
          <table:table-cell table:style-name="ce29" office:value-type="float" office:value="4329184.06" calcext:value-type="float">
            <text:p>4 329 184,0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422:785</text:p>
          </table:table-cell>
          <table:table-cell table:style-name="ce29" office:value-type="float" office:value="2371057.94" calcext:value-type="float">
            <text:p>2 371 057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422:786</text:p>
          </table:table-cell>
          <table:table-cell table:style-name="ce29" office:value-type="float" office:value="3286897.09" calcext:value-type="float">
            <text:p>3 286 897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422:787</text:p>
          </table:table-cell>
          <table:table-cell table:style-name="ce29" office:value-type="float" office:value="4320977.08" calcext:value-type="float">
            <text:p>4 320 977,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422:788</text:p>
          </table:table-cell>
          <table:table-cell table:style-name="ce29" office:value-type="float" office:value="5422101.73" calcext:value-type="float">
            <text:p>5 422 101,7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422:789</text:p>
          </table:table-cell>
          <table:table-cell table:style-name="ce29" office:value-type="float" office:value="2366291.1" calcext:value-type="float">
            <text:p>2 366 291,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422:790</text:p>
          </table:table-cell>
          <table:table-cell table:style-name="ce29" office:value-type="float" office:value="3280289.64" calcext:value-type="float">
            <text:p>3 280 289,6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22:791</text:p>
          </table:table-cell>
          <table:table-cell table:style-name="ce29" office:value-type="float" office:value="3276194.4" calcext:value-type="float">
            <text:p>3 276 194,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422:793</text:p>
          </table:table-cell>
          <table:table-cell table:style-name="ce29" office:value-type="float" office:value="4320481.37" calcext:value-type="float">
            <text:p>4 320 481,3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422:794</text:p>
          </table:table-cell>
          <table:table-cell table:style-name="ce29" office:value-type="float" office:value="3268003.91" calcext:value-type="float">
            <text:p>3 268 003,9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422:795</text:p>
          </table:table-cell>
          <table:table-cell table:style-name="ce29" office:value-type="float" office:value="3280289.64" calcext:value-type="float">
            <text:p>3 280 289,6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422:797</text:p>
          </table:table-cell>
          <table:table-cell table:style-name="ce29" office:value-type="float" office:value="5445333.88" calcext:value-type="float">
            <text:p>5 445 333,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422:798</text:p>
          </table:table-cell>
          <table:table-cell table:style-name="ce29" office:value-type="float" office:value="2361849.95" calcext:value-type="float">
            <text:p>2 361 849,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422:799</text:p>
          </table:table-cell>
          <table:table-cell table:style-name="ce29" office:value-type="float" office:value="3282793.6" calcext:value-type="float">
            <text:p>3 282 793,6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422:800</text:p>
          </table:table-cell>
          <table:table-cell table:style-name="ce29" office:value-type="float" office:value="4329184.06" calcext:value-type="float">
            <text:p>4 329 184,0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422:801</text:p>
          </table:table-cell>
          <table:table-cell table:style-name="ce29" office:value-type="float" office:value="2306559.48" calcext:value-type="float">
            <text:p>2 306 559,4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422:802</text:p>
          </table:table-cell>
          <table:table-cell table:style-name="ce29" office:value-type="float" office:value="5457644.36" calcext:value-type="float">
            <text:p>5 457 644,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422:803</text:p>
          </table:table-cell>
          <table:table-cell table:style-name="ce29" office:value-type="float" office:value="2361849.95" calcext:value-type="float">
            <text:p>2 361 849,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422:805</text:p>
          </table:table-cell>
          <table:table-cell table:style-name="ce29" office:value-type="float" office:value="4325080.57" calcext:value-type="float">
            <text:p>4 325 080,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422:806</text:p>
          </table:table-cell>
          <table:table-cell table:style-name="ce29" office:value-type="float" office:value="5449437.38" calcext:value-type="float">
            <text:p>5 449 437,3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422:807</text:p>
          </table:table-cell>
          <table:table-cell table:style-name="ce29" office:value-type="float" office:value="2366453.94" calcext:value-type="float">
            <text:p>2 366 45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422:808</text:p>
          </table:table-cell>
          <table:table-cell table:style-name="ce29" office:value-type="float" office:value="3282793.6" calcext:value-type="float">
            <text:p>3 282 793,6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422:809</text:p>
          </table:table-cell>
          <table:table-cell table:style-name="ce29" office:value-type="float" office:value="4329184.06" calcext:value-type="float">
            <text:p>4 329 184,0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22:810</text:p>
          </table:table-cell>
          <table:table-cell table:style-name="ce29" office:value-type="float" office:value="5434387.46" calcext:value-type="float">
            <text:p>5 434 387,4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422:811</text:p>
          </table:table-cell>
          <table:table-cell table:style-name="ce29" office:value-type="float" office:value="2361696.36" calcext:value-type="float">
            <text:p>2 361 696,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422:812</text:p>
          </table:table-cell>
          <table:table-cell table:style-name="ce29" office:value-type="float" office:value="5437126.9" calcext:value-type="float">
            <text:p>5 437 126,9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22:813</text:p>
          </table:table-cell>
          <table:table-cell table:style-name="ce29" office:value-type="float" office:value="3276194.4" calcext:value-type="float">
            <text:p>3 276 194,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422:814</text:p>
          </table:table-cell>
          <table:table-cell table:style-name="ce29" office:value-type="float" office:value="4316386.12" calcext:value-type="float">
            <text:p>4 316 386,1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422:815</text:p>
          </table:table-cell>
          <table:table-cell table:style-name="ce29" office:value-type="float" office:value="14353468.42" calcext:value-type="float">
            <text:p>14 353 468,4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422:816</text:p>
          </table:table-cell>
          <table:table-cell table:style-name="ce29" office:value-type="float" office:value="608037.62" calcext:value-type="float">
            <text:p>608 037,6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422:817</text:p>
          </table:table-cell>
          <table:table-cell table:style-name="ce29" office:value-type="float" office:value="13742280.35" calcext:value-type="float">
            <text:p>13 742 280,3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22:818</text:p>
          </table:table-cell>
          <table:table-cell table:style-name="ce29" office:value-type="float" office:value="12718382.8" calcext:value-type="float">
            <text:p>12 718 382,8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422:819</text:p>
          </table:table-cell>
          <table:table-cell table:style-name="ce29" office:value-type="float" office:value="1389350.21" calcext:value-type="float">
            <text:p>1 389 350,2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422:820</text:p>
          </table:table-cell>
          <table:table-cell table:style-name="ce29" office:value-type="float" office:value="122867.71" calcext:value-type="float">
            <text:p>122 867,7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422:821</text:p>
          </table:table-cell>
          <table:table-cell table:style-name="ce29" office:value-type="float" office:value="207929.96" calcext:value-type="float">
            <text:p>207 929,9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422:822</text:p>
          </table:table-cell>
          <table:table-cell table:style-name="ce29" office:value-type="float" office:value="122867.71" calcext:value-type="float">
            <text:p>122 867,7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422:823</text:p>
          </table:table-cell>
          <table:table-cell table:style-name="ce29" office:value-type="float" office:value="2366453.94" calcext:value-type="float">
            <text:p>2 366 45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422:824</text:p>
          </table:table-cell>
          <table:table-cell table:style-name="ce29" office:value-type="float" office:value="207929.96" calcext:value-type="float">
            <text:p>207 929,9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422:825</text:p>
          </table:table-cell>
          <table:table-cell table:style-name="ce29" office:value-type="float" office:value="122867.71" calcext:value-type="float">
            <text:p>122 867,7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422:826</text:p>
          </table:table-cell>
          <table:table-cell table:style-name="ce29" office:value-type="float" office:value="207929.96" calcext:value-type="float">
            <text:p>207 929,9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422:827</text:p>
          </table:table-cell>
          <table:table-cell table:style-name="ce29" office:value-type="float" office:value="611188.08" calcext:value-type="float">
            <text:p>611 188,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422:828</text:p>
          </table:table-cell>
          <table:table-cell table:style-name="ce29" office:value-type="float" office:value="611188.08" calcext:value-type="float">
            <text:p>611 188,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422:829</text:p>
          </table:table-cell>
          <table:table-cell table:style-name="ce29" office:value-type="float" office:value="611188.08" calcext:value-type="float">
            <text:p>611 188,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422:830</text:p>
          </table:table-cell>
          <table:table-cell table:style-name="ce29" office:value-type="float" office:value="3286897.09" calcext:value-type="float">
            <text:p>3 286 897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422:831</text:p>
          </table:table-cell>
          <table:table-cell table:style-name="ce29" office:value-type="float" office:value="4316873.58" calcext:value-type="float">
            <text:p>4 316 873,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54:59</text:p>
          </table:table-cell>
          <table:table-cell table:style-name="ce29" office:value-type="float" office:value="1028466.61" calcext:value-type="float">
            <text:p>1 028 466,6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1354:60</text:p>
          </table:table-cell>
          <table:table-cell table:style-name="ce29" office:value-type="float" office:value="2872241.4" calcext:value-type="float">
            <text:p>2 872 241,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5:010402:109</text:p>
          </table:table-cell>
          <table:table-cell table:style-name="ce29" office:value-type="float" office:value="914943.69" calcext:value-type="float">
            <text:p>914 943,6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5:010402:77</text:p>
          </table:table-cell>
          <table:table-cell table:style-name="ce29" office:value-type="float" office:value="907693.74" calcext:value-type="float">
            <text:p>907 693,7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90001:294</text:p>
          </table:table-cell>
          <table:table-cell table:style-name="ce29" office:value-type="float" office:value="5429129.22" calcext:value-type="float">
            <text:p>5 429 129,2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34:35</text:p>
          </table:table-cell>
          <table:table-cell table:style-name="ce29" office:value-type="float" office:value="5018971.35" calcext:value-type="float">
            <text:p>5 018 971,3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15:997</text:p>
          </table:table-cell>
          <table:table-cell table:style-name="ce29" office:value-type="float" office:value="2201566.34" calcext:value-type="float">
            <text:p>2 201 566,3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0282:241</text:p>
          </table:table-cell>
          <table:table-cell table:style-name="ce29" office:value-type="float" office:value="585384.94" calcext:value-type="float">
            <text:p>585 384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422:757</text:p>
          </table:table-cell>
          <table:table-cell table:style-name="ce29" office:value-type="float" office:value="231797797.79" calcext:value-type="float">
            <text:p>231 797 797,7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13:5703</text:p>
          </table:table-cell>
          <table:table-cell table:style-name="ce29" office:value-type="float" office:value="3052763.48" calcext:value-type="float">
            <text:p>3 052 763,4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00000:5060</text:p>
          </table:table-cell>
          <table:table-cell table:style-name="ce29" office:value-type="float" office:value="697210.46" calcext:value-type="float">
            <text:p>697 210,4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2:010634:1010</text:p>
          </table:table-cell>
          <table:table-cell table:style-name="ce29" office:value-type="float" office:value="235410.75" calcext:value-type="float">
            <text:p>235 410,7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38:186</text:p>
          </table:table-cell>
          <table:table-cell table:style-name="ce29" office:value-type="float" office:value="178010218.58" calcext:value-type="float">
            <text:p>178 010 218,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39:2306</text:p>
          </table:table-cell>
          <table:table-cell table:style-name="ce29" office:value-type="float" office:value="277053.84" calcext:value-type="float">
            <text:p>277 053,8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00000:2517</text:p>
          </table:table-cell>
          <table:table-cell table:style-name="ce29" office:value-type="float" office:value="312150.48" calcext:value-type="float">
            <text:p>312 150,4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605:271</text:p>
          </table:table-cell>
          <table:table-cell table:style-name="ce29" office:value-type="float" office:value="2003262.8" calcext:value-type="float">
            <text:p>2 003 262,8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3:040047:82</text:p>
          </table:table-cell>
          <table:table-cell table:style-name="ce29" office:value-type="float" office:value="1150934.21" calcext:value-type="float">
            <text:p>1 150 934,2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54:184</text:p>
          </table:table-cell>
          <table:table-cell table:style-name="ce29" office:value-type="float" office:value="14390665.67" calcext:value-type="float">
            <text:p>14 390 665,6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9:012205:142</text:p>
          </table:table-cell>
          <table:table-cell table:style-name="ce29" office:value-type="float" office:value="1381884.03" calcext:value-type="float">
            <text:p>1 381 884,0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9:012201:274</text:p>
          </table:table-cell>
          <table:table-cell table:style-name="ce29" office:value-type="float" office:value="1397075.9" calcext:value-type="float">
            <text:p>1 397 075,9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505:18</text:p>
          </table:table-cell>
          <table:table-cell table:style-name="ce29" office:value-type="float" office:value="559656.3" calcext:value-type="float">
            <text:p>559 656,3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13:5428</text:p>
          </table:table-cell>
          <table:table-cell table:style-name="ce29" office:value-type="float" office:value="1403940.89" calcext:value-type="float">
            <text:p>1 403 940,8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9:012205:144</text:p>
          </table:table-cell>
          <table:table-cell table:style-name="ce29" office:value-type="float" office:value="1390793.45" calcext:value-type="float">
            <text:p>1 390 793,4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360:65</text:p>
          </table:table-cell>
          <table:table-cell table:style-name="ce29" office:value-type="float" office:value="105427678.52" calcext:value-type="float">
            <text:p>105 427 678,5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9:012205:145</text:p>
          </table:table-cell>
          <table:table-cell table:style-name="ce29" office:value-type="float" office:value="1452739.07" calcext:value-type="float">
            <text:p>1 452 739,0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10169:288</text:p>
          </table:table-cell>
          <table:table-cell table:style-name="ce29" office:value-type="float" office:value="6334742.61" calcext:value-type="float">
            <text:p>6 334 742,6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9:012205:143</text:p>
          </table:table-cell>
          <table:table-cell table:style-name="ce29" office:value-type="float" office:value="1388249.9" calcext:value-type="float">
            <text:p>1 388 249,9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9:012205:141</text:p>
          </table:table-cell>
          <table:table-cell table:style-name="ce29" office:value-type="float" office:value="1402218" calcext:value-type="float">
            <text:p>1 402 218,0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000:8052</text:p>
          </table:table-cell>
          <table:table-cell table:style-name="ce29" office:value-type="float" office:value="355274" calcext:value-type="float">
            <text:p>355 274,0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20846:66</text:p>
          </table:table-cell>
          <table:table-cell table:style-name="ce29" office:value-type="float" office:value="514573.87" calcext:value-type="float">
            <text:p>514 573,8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7:010019:875</text:p>
          </table:table-cell>
          <table:table-cell table:style-name="ce29" office:value-type="float" office:value="302774.78" calcext:value-type="float">
            <text:p>302 774,7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9:012205:146</text:p>
          </table:table-cell>
          <table:table-cell table:style-name="ce29" office:value-type="float" office:value="1385703.1" calcext:value-type="float">
            <text:p>1 385 703,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236:376</text:p>
          </table:table-cell>
          <table:table-cell table:style-name="ce29" office:value-type="float" office:value="233124.65" calcext:value-type="float">
            <text:p>233 124,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5:011339:287</text:p>
          </table:table-cell>
          <table:table-cell table:style-name="ce29" office:value-type="float" office:value="574248.02" calcext:value-type="float">
            <text:p>574 248,0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70157:409</text:p>
          </table:table-cell>
          <table:table-cell table:style-name="ce29" office:value-type="float" office:value="2680073.09" calcext:value-type="float">
            <text:p>2 680 073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2:000000:3096</text:p>
          </table:table-cell>
          <table:table-cell table:style-name="ce29" office:value-type="float" office:value="231337.2" calcext:value-type="float">
            <text:p>231 337,2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2:000460:644</text:p>
          </table:table-cell>
          <table:table-cell table:style-name="ce29" office:value-type="float" office:value="298212.21" calcext:value-type="float">
            <text:p>298 212,2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800:4027</text:p>
          </table:table-cell>
          <table:table-cell table:style-name="ce29" office:value-type="float" office:value="1600861.57" calcext:value-type="float">
            <text:p>1 600 861,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00000:13615</text:p>
          </table:table-cell>
          <table:table-cell table:style-name="ce29" office:value-type="float" office:value="221459.41" calcext:value-type="float">
            <text:p>221 459,4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27:847</text:p>
          </table:table-cell>
          <table:table-cell table:style-name="ce29" office:value-type="float" office:value="8445597.98" calcext:value-type="float">
            <text:p>8 445 597,9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800:4028</text:p>
          </table:table-cell>
          <table:table-cell table:style-name="ce29" office:value-type="float" office:value="5803123.19" calcext:value-type="float">
            <text:p>5 803 123,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9:011604:231</text:p>
          </table:table-cell>
          <table:table-cell table:style-name="ce29" office:value-type="float" office:value="3025541.38" calcext:value-type="float">
            <text:p>3 025 541,3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00000:13614</text:p>
          </table:table-cell>
          <table:table-cell table:style-name="ce29" office:value-type="float" office:value="17989935.77" calcext:value-type="float">
            <text:p>17 989 935,7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12:161</text:p>
          </table:table-cell>
          <table:table-cell table:style-name="ce29" office:value-type="float" office:value="392722.29" calcext:value-type="float">
            <text:p>392 722,2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12:409</text:p>
          </table:table-cell>
          <table:table-cell table:style-name="ce29" office:value-type="float" office:value="147270.86" calcext:value-type="float">
            <text:p>147 270,8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233:79</text:p>
          </table:table-cell>
          <table:table-cell table:style-name="ce29" office:value-type="float" office:value="3424921.01" calcext:value-type="float">
            <text:p>3 424 921,0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7:020048:256</text:p>
          </table:table-cell>
          <table:table-cell table:style-name="ce29" office:value-type="float" office:value="1211089.88" calcext:value-type="float">
            <text:p>1 211 089,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7:012403:568</text:p>
          </table:table-cell>
          <table:table-cell table:style-name="ce29" office:value-type="float" office:value="472057.13" calcext:value-type="float">
            <text:p>472 057,1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9:010711:3854</text:p>
          </table:table-cell>
          <table:table-cell table:style-name="ce29" office:value-type="float" office:value="807200.56" calcext:value-type="float">
            <text:p>807 200,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417:1572</text:p>
          </table:table-cell>
          <table:table-cell table:style-name="ce29" office:value-type="float" office:value="594593.65" calcext:value-type="float">
            <text:p>594 593,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020:991</text:p>
          </table:table-cell>
          <table:table-cell table:style-name="ce29" office:value-type="float" office:value="1012387.18" calcext:value-type="float">
            <text:p>1 012 387,1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3:040047:99</text:p>
          </table:table-cell>
          <table:table-cell table:style-name="ce29" office:value-type="float" office:value="774494.07" calcext:value-type="float">
            <text:p>774 494,0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503:856</text:p>
          </table:table-cell>
          <table:table-cell table:style-name="ce29" office:value-type="float" office:value="1986496.51" calcext:value-type="float">
            <text:p>1 986 496,5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4:000000:4131</text:p>
          </table:table-cell>
          <table:table-cell table:style-name="ce29" office:value-type="float" office:value="1190738.99" calcext:value-type="float">
            <text:p>1 190 738,9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3:010011:1478</text:p>
          </table:table-cell>
          <table:table-cell table:style-name="ce29" office:value-type="float" office:value="224330.18" calcext:value-type="float">
            <text:p>224 330,1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7:020048:153</text:p>
          </table:table-cell>
          <table:table-cell table:style-name="ce29" office:value-type="float" office:value="708703.92" calcext:value-type="float">
            <text:p>708 703,9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3:010011:1479</text:p>
          </table:table-cell>
          <table:table-cell table:style-name="ce29" office:value-type="float" office:value="225203.04" calcext:value-type="float">
            <text:p>225 203,0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0888:759</text:p>
          </table:table-cell>
          <table:table-cell table:style-name="ce29" office:value-type="float" office:value="160771.39" calcext:value-type="float">
            <text:p>160 771,3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30346:63</text:p>
          </table:table-cell>
          <table:table-cell table:style-name="ce29" office:value-type="float" office:value="554985.21" calcext:value-type="float">
            <text:p>554 985,2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1:000000:2764</text:p>
          </table:table-cell>
          <table:table-cell table:style-name="ce29" office:value-type="float" office:value="222641.44" calcext:value-type="float">
            <text:p>222 641,4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00000:1194</text:p>
          </table:table-cell>
          <table:table-cell table:style-name="ce29" office:value-type="float" office:value="706358.24" calcext:value-type="float">
            <text:p>706 358,2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1302:2514</text:p>
          </table:table-cell>
          <table:table-cell table:style-name="ce29" office:value-type="float" office:value="403280.54" calcext:value-type="float">
            <text:p>403 280,5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2:3119</text:p>
          </table:table-cell>
          <table:table-cell table:style-name="ce29" office:value-type="float" office:value="684111.09" calcext:value-type="float">
            <text:p>684 111,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40741:283</text:p>
          </table:table-cell>
          <table:table-cell table:style-name="ce29" office:value-type="float" office:value="1009792.13" calcext:value-type="float">
            <text:p>1 009 792,1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10324:247</text:p>
          </table:table-cell>
          <table:table-cell table:style-name="ce29" office:value-type="float" office:value="1400606.26" calcext:value-type="float">
            <text:p>1 400 606,2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31002:1007</text:p>
          </table:table-cell>
          <table:table-cell table:style-name="ce29" office:value-type="float" office:value="1020430.47" calcext:value-type="float">
            <text:p>1 020 430,4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422:763</text:p>
          </table:table-cell>
          <table:table-cell table:style-name="ce29" office:value-type="float" office:value="2366453.94" calcext:value-type="float">
            <text:p>2 366 453,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422:772</text:p>
          </table:table-cell>
          <table:table-cell table:style-name="ce29" office:value-type="float" office:value="3272099.16" calcext:value-type="float">
            <text:p>3 272 099,1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422:776</text:p>
          </table:table-cell>
          <table:table-cell table:style-name="ce29" office:value-type="float" office:value="2361849.95" calcext:value-type="float">
            <text:p>2 361 849,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422:784</text:p>
          </table:table-cell>
          <table:table-cell table:style-name="ce29" office:value-type="float" office:value="5445333.88" calcext:value-type="float">
            <text:p>5 445 333,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422:792</text:p>
          </table:table-cell>
          <table:table-cell table:style-name="ce29" office:value-type="float" office:value="4312290.88" calcext:value-type="float">
            <text:p>4 312 290,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422:796</text:p>
          </table:table-cell>
          <table:table-cell table:style-name="ce29" office:value-type="float" office:value="2301964.74" calcext:value-type="float">
            <text:p>2 301 964,7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422:804</text:p>
          </table:table-cell>
          <table:table-cell table:style-name="ce29" office:value-type="float" office:value="3291000.58" calcext:value-type="float">
            <text:p>3 291 000,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114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38:2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38:2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8:25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8:26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8:27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38:31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38:3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38:31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38:31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38:31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38:31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38:3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38:32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38:32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38:32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38:33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38:36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38:39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38:47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38:48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38:5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38:5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38:54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38:55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38:55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38:5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38:5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38:56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38:58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38:61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38:62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38:62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38:64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38:64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38:65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38:65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38:6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38:69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38:70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38:72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38:74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38:75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38:76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38:76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38:7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38:90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38:9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40047:1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404:413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404:413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404:413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404:413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404:413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404:413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404:413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404:413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404:41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404:414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404:414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404:414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404:415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404:415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404:416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404:416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1404:416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404:416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404:416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404:416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1404:417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404:417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404:417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404:417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404:417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404:417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404:417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404:418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404:418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1404:418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11404:419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404:4192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404:419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404:419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404:419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404:419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1404:419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1404:419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404:42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11404:421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2:000000:76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5:011506:318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0703:114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957:102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404:4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203:71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13013:56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8:020202:54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1209: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7:010021:61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5:010402:23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7:010021:61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09005:1611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0721:2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004:5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0:010401:14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0:010401:25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0:010401:2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0:010401:25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0:010401:255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00000:110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16:215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4:011630:53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619:5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1903:11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10481:8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9:010956:330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0964:163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964:2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10603:199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964:164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13:1507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3:040043:309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20203:176</text:p>
          </table:table-cell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76C58D640A12B0CC076A0F61C0D48720E482A58C</text:p>
          </table:table-cell>
          <table:covered-table-cell table:style-name="ce3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30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82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1:15:11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1T02:08:58</meta:creation-date>
    <dc:date>2023-11-21T11:19:13.413000000</dc:date>
    <dc:title>Untitled Spreadsheet</dc:title>
    <meta:generator>LibreOffice/6.3.1.2$Windows_X86_64 LibreOffice_project/b79626edf0065ac373bd1df5c28bd630b4424273</meta:generator>
    <meta:editing-duration>PT4M2S</meta:editing-duration>
    <meta:editing-cycles>1</meta:editing-cycles>
    <meta:document-statistic meta:table-count="1" meta:cell-count="1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