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28/2023/000587/ЗУ</text:p>
          </table:table-cell>
          <table:covered-table-cell/>
          <table:table-cell table:number-columns-repeated="3" table:style-name="ce2"/>
          <table:table-cell office:value-type="string" table:style-name="ce3">
            <text:p>21.11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9">
            <text:p>6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2" table:style-name="ce9">
            <text:p>24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28:01:000000:13613</text:p>
          </table:table-cell>
          <table:table-cell office:value-type="float" office:value="460199.52" table:style-name="ce10">
            <text:p>460 199.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28:10:000000:6681</text:p>
          </table:table-cell>
          <table:table-cell office:value-type="float" office:value="48473.24" table:style-name="ce10">
            <text:p>48 473.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28:26:031200:615</text:p>
          </table:table-cell>
          <table:table-cell office:value-type="float" office:value="67603.12" table:style-name="ce10">
            <text:p>67 603.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28:21:010102:285</text:p>
          </table:table-cell>
          <table:table-cell office:value-type="float" office:value="9073025.2799999993" table:style-name="ce10">
            <text:p>9 073 025.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28:18:021404:135</text:p>
          </table:table-cell>
          <table:table-cell office:value-type="float" office:value="102932.7" table:style-name="ce10">
            <text:p>102 932.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28:21:000000:2819</text:p>
          </table:table-cell>
          <table:table-cell office:value-type="float" office:value="84049.09" table:style-name="ce10">
            <text:p>84 049.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28:06:011102:122</text:p>
          </table:table-cell>
          <table:table-cell office:value-type="float" office:value="550526.74" table:style-name="ce10">
            <text:p>550 526.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28:05:011167:486</text:p>
          </table:table-cell>
          <table:table-cell office:value-type="float" office:value="246598.24" table:style-name="ce10">
            <text:p>246 598.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28:21:011808:734</text:p>
          </table:table-cell>
          <table:table-cell office:value-type="float" office:value="755133.32" table:style-name="ce10">
            <text:p>755 133.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28:16:015464:135</text:p>
          </table:table-cell>
          <table:table-cell office:value-type="float" office:value="457695.02" table:style-name="ce10">
            <text:p>457 695.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28:18:020802:27</text:p>
          </table:table-cell>
          <table:table-cell office:value-type="float" office:value="353582.67" table:style-name="ce10">
            <text:p>353 582.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28:06:011302:134</text:p>
          </table:table-cell>
          <table:table-cell office:value-type="float" office:value="186849.88" table:style-name="ce10">
            <text:p>186 849.8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28:22:010636:598</text:p>
          </table:table-cell>
          <table:table-cell office:value-type="float" office:value="180233.92" table:style-name="ce10">
            <text:p>180 233.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28:14:011607:36</text:p>
          </table:table-cell>
          <table:table-cell office:value-type="float" office:value="656961.14" table:style-name="ce10">
            <text:p>656 961.1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28:06:011304:94</text:p>
          </table:table-cell>
          <table:table-cell office:value-type="float" office:value="112528.61" table:style-name="ce10">
            <text:p>112 528.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28:23:020771:193</text:p>
          </table:table-cell>
          <table:table-cell office:value-type="float" office:value="653287.75" table:style-name="ce10">
            <text:p>653 287.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28:07:020035:15</text:p>
          </table:table-cell>
          <table:table-cell office:value-type="float" office:value="497914.54" table:style-name="ce10">
            <text:p>497 914.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28:10:131030:590</text:p>
          </table:table-cell>
          <table:table-cell office:value-type="float" office:value="1670601.23" table:style-name="ce10">
            <text:p>1 670 601.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28:24:010249:6</text:p>
          </table:table-cell>
          <table:table-cell office:value-type="float" office:value="209009.13" table:style-name="ce10">
            <text:p>209 009.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28:11:011203:27</text:p>
          </table:table-cell>
          <table:table-cell office:value-type="float" office:value="743049.04" table:style-name="ce10">
            <text:p>743 049.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28:18:020202:186</text:p>
          </table:table-cell>
          <table:table-cell office:value-type="float" office:value="501255.85" table:style-name="ce10">
            <text:p>501 255.8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28:07:010021:616</text:p>
          </table:table-cell>
          <table:table-cell office:value-type="float" office:value="131878.15" table:style-name="ce10">
            <text:p>131 878.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28:11:011512:199</text:p>
          </table:table-cell>
          <table:table-cell office:value-type="float" office:value="7117.92" table:style-name="ce10">
            <text:p>7 117.9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28:21:010901:181</text:p>
          </table:table-cell>
          <table:table-cell office:value-type="float" office:value="649885.84" table:style-name="ce10">
            <text:p>649 885.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28:15:011307:3</text:p>
          </table:table-cell>
          <table:table-cell office:value-type="float" office:value="207737.84" table:style-name="ce10">
            <text:p>207 737.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28:10:121013:77</text:p>
          </table:table-cell>
          <table:table-cell office:value-type="float" office:value="833256.8" table:style-name="ce10">
            <text:p>833 256.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28:10:132049:367</text:p>
          </table:table-cell>
          <table:table-cell office:value-type="float" office:value="159166.23000000001" table:style-name="ce10">
            <text:p>159 166.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28:18:010135:15</text:p>
          </table:table-cell>
          <table:table-cell office:value-type="float" office:value="160567.01" table:style-name="ce10">
            <text:p>160 567.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28:17:011522:47</text:p>
          </table:table-cell>
          <table:table-cell office:value-type="float" office:value="442069.72" table:style-name="ce10">
            <text:p>442 069.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28:18:010140:411</text:p>
          </table:table-cell>
          <table:table-cell office:value-type="float" office:value="127459.3" table:style-name="ce10">
            <text:p>127 459.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28:18:020202:266</text:p>
          </table:table-cell>
          <table:table-cell office:value-type="float" office:value="290756.87" table:style-name="ce10">
            <text:p>290 756.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28:10:131016:38</text:p>
          </table:table-cell>
          <table:table-cell office:value-type="float" office:value="228050.12" table:style-name="ce10">
            <text:p>228 050.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28:07:010021:615</text:p>
          </table:table-cell>
          <table:table-cell office:value-type="float" office:value="122786.03" table:style-name="ce10">
            <text:p>122 786.0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28:15:011315:187</text:p>
          </table:table-cell>
          <table:table-cell office:value-type="float" office:value="653361.56000000006" table:style-name="ce10">
            <text:p>653 361.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28:20:010401:263</text:p>
          </table:table-cell>
          <table:table-cell office:value-type="float" office:value="1394134.76" table:style-name="ce10">
            <text:p>1 394 134.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28:19:011621:64</text:p>
          </table:table-cell>
          <table:table-cell office:value-type="float" office:value="379622.54" table:style-name="ce10">
            <text:p>379 622.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28:18:020202:920</text:p>
          </table:table-cell>
          <table:table-cell office:value-type="float" office:value="1029.0899999999999" table:style-name="ce10">
            <text:p>1 029.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28:05:000000:5442</text:p>
          </table:table-cell>
          <table:table-cell office:value-type="float" office:value="36271381.420000002" table:style-name="ce10">
            <text:p>36 271 381.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28:06:011204:70</text:p>
          </table:table-cell>
          <table:table-cell office:value-type="float" office:value="10320600.800000001" table:style-name="ce10">
            <text:p>10 320 600.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28:06:011203:99</text:p>
          </table:table-cell>
          <table:table-cell office:value-type="float" office:value="133923.09" table:style-name="ce10">
            <text:p>133 923.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28:05:010957:1024</text:p>
          </table:table-cell>
          <table:table-cell office:value-type="float" office:value="180128.94" table:style-name="ce10">
            <text:p>180 128.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28:02:000004:26</text:p>
          </table:table-cell>
          <table:table-cell office:value-type="float" office:value="1111375.25" table:style-name="ce10">
            <text:p>1 111 375.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28:01:170053:163</text:p>
          </table:table-cell>
          <table:table-cell office:value-type="float" office:value="399010.04" table:style-name="ce10">
            <text:p>399 010.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28:01:010427:18</text:p>
          </table:table-cell>
          <table:table-cell office:value-type="float" office:value="3107255.81" table:style-name="ce10">
            <text:p>3 107 255.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28:01:110138:387</text:p>
          </table:table-cell>
          <table:table-cell office:value-type="float" office:value="372353.72" table:style-name="ce10">
            <text:p>372 353.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28:06:011205:175</text:p>
          </table:table-cell>
          <table:table-cell office:value-type="float" office:value="9630.75" table:style-name="ce10">
            <text:p>9 630.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28:05:010510:26</text:p>
          </table:table-cell>
          <table:table-cell office:value-type="float" office:value="818026.56" table:style-name="ce10">
            <text:p>818 026.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28:01:170156:1</text:p>
          </table:table-cell>
          <table:table-cell office:value-type="float" office:value="383742.93" table:style-name="ce10">
            <text:p>383 742.9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28:02:000350:902</text:p>
          </table:table-cell>
          <table:table-cell office:value-type="float" office:value="107140.87" table:style-name="ce10">
            <text:p>107 140.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28:02:000595:52</text:p>
          </table:table-cell>
          <table:table-cell office:value-type="float" office:value="100035.96" table:style-name="ce10">
            <text:p>100 035.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28:01:110138:385</text:p>
          </table:table-cell>
          <table:table-cell office:value-type="float" office:value="477365.53" table:style-name="ce10">
            <text:p>477 365.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28:01:110138:386</text:p>
          </table:table-cell>
          <table:table-cell office:value-type="float" office:value="529742.19999999995" table:style-name="ce10">
            <text:p>529 742.2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28:02:000077:1331</text:p>
          </table:table-cell>
          <table:table-cell office:value-type="float" office:value="162367.47" table:style-name="ce10">
            <text:p>162 367.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28:05:030202:14</text:p>
          </table:table-cell>
          <table:table-cell office:value-type="float" office:value="571207.13" table:style-name="ce10">
            <text:p>571 207.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28:02:000019:13</text:p>
          </table:table-cell>
          <table:table-cell office:value-type="float" office:value="998805.58" table:style-name="ce10">
            <text:p>998 805.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28:05:011140:20</text:p>
          </table:table-cell>
          <table:table-cell office:value-type="float" office:value="728685.26" table:style-name="ce10">
            <text:p>728 685.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28:05:010510:27</text:p>
          </table:table-cell>
          <table:table-cell office:value-type="float" office:value="1219770.3799999999" table:style-name="ce10">
            <text:p>1 219 770.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28:02:000128:180</text:p>
          </table:table-cell>
          <table:table-cell office:value-type="float" office:value="151969.31" table:style-name="ce10">
            <text:p>151 969.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28:06:011203:98</text:p>
          </table:table-cell>
          <table:table-cell office:value-type="float" office:value="126872.9" table:style-name="ce10">
            <text:p>126 872.9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28:13:210701:1730</text:p>
          </table:table-cell>
          <table:table-cell office:value-type="float" office:value="331747.17" table:style-name="ce10">
            <text:p>331 747.1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28:06:011903:4</text:p>
          </table:table-cell>
          <table:table-cell office:value-type="float" office:value="3474106.16" table:style-name="ce10">
            <text:p>3 474 106.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28:13:190809:18</text:p>
          </table:table-cell>
          <table:table-cell office:value-type="float" office:value="3920729.47" table:style-name="ce10">
            <text:p>3 920 729.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28:03:050042:20</text:p>
          </table:table-cell>
          <table:table-cell office:value-type="float" office:value="430976.32" table:style-name="ce10">
            <text:p>430 976.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28:03:040061:2</text:p>
          </table:table-cell>
          <table:table-cell office:value-type="float" office:value="9860321.1799999997" table:style-name="ce10">
            <text:p>9 860 321.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28:03:050023:16</text:p>
          </table:table-cell>
          <table:table-cell office:value-type="float" office:value="2990814.77" table:style-name="ce10">
            <text:p>2 990 814.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28:25:011428:4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28:21:011102:12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28:09:020152:12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28:10:002002: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28:25:011710: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28:21:011102:7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28:21:011102:7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28:21:000000:138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28:21:011102:1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28:23:020819: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25.09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28:10:013013:53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28:15:010715:13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28:06:011502: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28:16:015416:6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28:06:011503: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28:17:011701:12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28:10:131044:3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28:06:010801:3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28:01:100002:8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28:06:000000:38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28:06:012401:4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28:06:012401:47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28:06:011302:6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28:06:011303:1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28:06:011304:3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28:06:012401: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28:06:011303: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28:06:011303:3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28:06:011302:1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28:06:011302:16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28:06:011303:11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28:19:012205:1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28:06:012401:4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28:06:011304: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28:06:011301: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28:06:012401:12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28:06:011303: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28:06:011304: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28:06:011304:1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28:06:011301: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28:06:011301:1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28:06:012401:4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28:17:010704:2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28:17:010604: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28:23:010903:6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28:16:015605: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28:17:010604: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28:06:011303:3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28:06:011301:1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28:06:011301:1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28:06:011304: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28:06:011302:3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28:06:012401:4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28:06:011301: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28:06:011302:1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28:06:011301: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28:10:013013:53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28:17:010604: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28:06:012401:4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28:24:010601:31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28:06:011302:1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28:06:011302:2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28:06:011303:1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28:06:011303: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28:06:011303:6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28:06:012401:49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28:06:011302:1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28:06:011302: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28:06:012401:47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28:06:011302:1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28:06:011801: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28:06:011901:1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28:06:011303:4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28:06:011302:13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28:06:011302: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28:06:011302:1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28:06:011302:1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28:24:010256: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28:06:011302:25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28:06:011303: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28:06:011304:1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28:06:011303:14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28:06:011302: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28:06:011303: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28:06:011303:1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28:06:011303:36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28:06:011303:1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28:17:010604: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28:15:011003:6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28:06:011301:4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28:10:121013:26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28:10:121013: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28:17:010604: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28:15:010805:9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28:06:011302:5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28:06:011303:38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28:06:012401:14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28:06:012401:4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28:06:011303:35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28:06:011302:7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28:24:010228: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28:06:011302:278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28:06:011303: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28:06:011302: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28:25:011602:4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28:22:010647:3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28:06:011301:2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28:06:011302:1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28:06:011303:28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28:06:011205: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28:06:011202:18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28:06:011205:3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28:06:010602: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28:06:000000:405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28:06:011202: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28:06:011202:4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28:06:011202:3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28:06:011202:5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28:06:011202: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28:06:011202:32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28:06:011204: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28:06:011202: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28:06:011205:5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28:06:011205:7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28:06:011202:5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28:05:000000:1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28:06:000000:405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28:05:010852:1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28:06:000000:9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28:06:000000:438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28:04:030367: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28:04:030367: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28:04:030367: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28:04:030367: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28:06:011301:13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28:04:030342:7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28:04:030369: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28:06:011205: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28:06:011204: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28:06:011204:14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28:06:011204: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28:06:011202:4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28:06:011202:15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28:06:011202:4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28:06:000000:1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28:06:000000:44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28:06:011202:5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28:06:011205:6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28:06:000000:44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28:06:011204: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28:06:011202:1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28:06:011204:2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28:06:011301:12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28:03:020006: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28:03:020006:2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28:06:000000:42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28:06:000000:10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28:06:011204:14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28:02:000460:1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28:06:011202:16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28:06:010601:23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28:06:000000:42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28:06:011204:147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28:06:011204: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28:06:011202: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28:06:011202:34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28:05:000000:598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28:06:011301:1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28:06:011205:6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28:06:000000:38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28:06:011202: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28:06:011301:11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28:06:011202:1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28:06:011205:3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28:06:011202:42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28:01:020409:70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28:06:011202: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28:05:000000: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28:06:011202:2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28:04:030342:6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28:06:011204:1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28:06:011204:147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28:05:000000:598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28:06:011205:6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28:04:030369:1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28:06:000000:405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28:05:010301: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28:06:011204: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28:02:000447:1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28:06:011204:14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28:04:030370:7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28:04:030367:5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28:04:000000:294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28:04:030361: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28:04:030330:2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28:04:010335:13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28:06:010602:82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28:05:000000:213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28:04:030370: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28:03:020006:28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28:03:020006: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28:06:011301:11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28:21:010201:21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28:21:010201:20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28:21:010201:20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28:21:010201:22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28:21:010201:2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28:28:010202:7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28:00:000000:1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28:21:011102:3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28:21:011102:22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28:21:011102:31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28:16:012985:38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28:21:011102:23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28:21:011102:24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28:21:000000:13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28:13:000000:20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28:21:011102:10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28:16:000000:2930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28:21:011102:2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28:16:000000:5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28:21:000000:11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28:21:000000:120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28:21:011102:18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28:21:011102:9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28:16:012985:1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28:16:000000:253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28:28:010202:366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28:05:000000:596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28:13:032103:40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28:20:000000: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28:16:014201:64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28:16:000000:106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28:16:014201:1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28:25:011813: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28:17:010930:289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28:10:131017:572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6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28:23:020703:97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28:10:131039:1494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28:03:040061:35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28:01:060010:18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28:18:021401:303</text:p>
          </table:table-cell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67AF288DE91E7F7065319C482F52AFB7FD2BE52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2">
            <text:p>Начальник отдела кадастровой оценки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22">
            <text:p>Н.Ю. Капшук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title>Untitled Spreadsheet</dc:title>
    <meta:initial-creator>Unknown Creator</meta:initial-creator>
    <dc:creator>Капшук Наталья Юрьевна</dc:creator>
    <meta:creation-date>2023-11-20T23:56:12Z</meta:creation-date>
    <dc:date>2023-11-21T00:46:18Z</dc:date>
    <meta:editing-cycles>1</meta:editing-cycles>
    <meta:editing-duration>PT44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