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44.5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86/ОКС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3" calcext:value-type="float">
            <text:p>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2:010603:1999</text:p>
          </table:table-cell>
          <table:table-cell table:style-name="ce27" office:value-type="float" office:value="200898.14" calcext:value-type="float">
            <text:p>200 898,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4:010964:164</text:p>
          </table:table-cell>
          <table:table-cell table:style-name="ce27" office:value-type="float" office:value="1011092.8" calcext:value-type="float">
            <text:p>1 011 092,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13:1507</text:p>
          </table:table-cell>
          <table:table-cell table:style-name="ce27" office:value-type="float" office:value="2672199.31" calcext:value-type="float">
            <text:p>2 672 199,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3:040043:309</text:p>
          </table:table-cell>
          <table:table-cell table:style-name="ce27" office:value-type="float" office:value="495644.22" calcext:value-type="float">
            <text:p>495 644,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20203:176</text:p>
          </table:table-cell>
          <table:table-cell table:style-name="ce27" office:value-type="float" office:value="832646.02" calcext:value-type="float">
            <text:p>832 646,0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1134:68</text:p>
          </table:table-cell>
          <table:table-cell table:style-name="ce27" office:value-type="float" office:value="684283.16" calcext:value-type="float">
            <text:p>684 283,1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4:010929:183</text:p>
          </table:table-cell>
          <table:table-cell table:style-name="ce27" office:value-type="float" office:value="381790.21" calcext:value-type="float">
            <text:p>381 790,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4:010929:184</text:p>
          </table:table-cell>
          <table:table-cell table:style-name="ce27" office:value-type="float" office:value="381790.21" calcext:value-type="float">
            <text:p>381 790,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0929:185</text:p>
          </table:table-cell>
          <table:table-cell table:style-name="ce27" office:value-type="float" office:value="384318.62" calcext:value-type="float">
            <text:p>384 318,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929:53</text:p>
          </table:table-cell>
          <table:table-cell table:style-name="ce27" office:value-type="float" office:value="252841.2" calcext:value-type="float">
            <text:p>252 841,2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929:66</text:p>
          </table:table-cell>
          <table:table-cell table:style-name="ce27" office:value-type="float" office:value="384318.62" calcext:value-type="float">
            <text:p>384 318,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4:010929:67</text:p>
          </table:table-cell>
          <table:table-cell table:style-name="ce27" office:value-type="float" office:value="384318.62" calcext:value-type="float">
            <text:p>384 318,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8:010107:2246</text:p>
          </table:table-cell>
          <table:table-cell table:style-name="ce27" office:value-type="float" office:value="222341.83" calcext:value-type="float">
            <text:p>222 341,8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20:732</text:p>
          </table:table-cell>
          <table:table-cell table:style-name="ce27" office:value-type="float" office:value="1307336.56" calcext:value-type="float">
            <text:p>1 307 336,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1020:731</text:p>
          </table:table-cell>
          <table:table-cell table:style-name="ce27" office:value-type="float" office:value="4339052.74" calcext:value-type="float">
            <text:p>4 339 052,7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3:022407:26</text:p>
          </table:table-cell>
          <table:table-cell table:style-name="ce27" office:value-type="float" office:value="645827.85" calcext:value-type="float">
            <text:p>645 827,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20152:2704</text:p>
          </table:table-cell>
          <table:table-cell table:style-name="ce27" office:value-type="float" office:value="1900605.22" calcext:value-type="float">
            <text:p>1 900 605,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018:1129</text:p>
          </table:table-cell>
          <table:table-cell table:style-name="ce27" office:value-type="float" office:value="317235.06" calcext:value-type="float">
            <text:p>317 235,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13611</text:p>
          </table:table-cell>
          <table:table-cell table:style-name="ce27" office:value-type="float" office:value="317447.64" calcext:value-type="float">
            <text:p>317 447,6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246:345</text:p>
          </table:table-cell>
          <table:table-cell table:style-name="ce27" office:value-type="float" office:value="292742.79" calcext:value-type="float">
            <text:p>292 742,7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31039:1905</text:p>
          </table:table-cell>
          <table:table-cell table:style-name="ce27" office:value-type="float" office:value="1434649.49" calcext:value-type="float">
            <text:p>1 434 649,4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39:1000</text:p>
          </table:table-cell>
          <table:table-cell table:style-name="ce27" office:value-type="float" office:value="384899.4" calcext:value-type="float">
            <text:p>384 899,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402:284</text:p>
          </table:table-cell>
          <table:table-cell table:style-name="ce27" office:value-type="float" office:value="4256553.09" calcext:value-type="float">
            <text:p>4 256 553,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929:187</text:p>
          </table:table-cell>
          <table:table-cell table:style-name="ce27" office:value-type="float" office:value="2628914" calcext:value-type="float">
            <text:p>2 628 914,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20152:2705</text:p>
          </table:table-cell>
          <table:table-cell table:style-name="ce27" office:value-type="float" office:value="1335648.99" calcext:value-type="float">
            <text:p>1 335 648,9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1:2345</text:p>
          </table:table-cell>
          <table:table-cell table:style-name="ce27" office:value-type="float" office:value="1414178.07" calcext:value-type="float">
            <text:p>1 414 178,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7:010803:484</text:p>
          </table:table-cell>
          <table:table-cell table:style-name="ce27" office:value-type="float" office:value="2047005.26" calcext:value-type="float">
            <text:p>2 047 005,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1202:221</text:p>
          </table:table-cell>
          <table:table-cell table:style-name="ce27" office:value-type="float" office:value="1380018.35" calcext:value-type="float">
            <text:p>1 380 018,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1:2346</text:p>
          </table:table-cell>
          <table:table-cell table:style-name="ce27" office:value-type="float" office:value="1414182.5" calcext:value-type="float">
            <text:p>1 414 182,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11877</text:p>
          </table:table-cell>
          <table:table-cell table:style-name="ce27" office:value-type="float" office:value="307958.77" calcext:value-type="float">
            <text:p>307 958,7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1123:27</text:p>
          </table:table-cell>
          <table:table-cell table:style-name="ce27" office:value-type="float" office:value="1730401.81" calcext:value-type="float">
            <text:p>1 730 401,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612</text:p>
          </table:table-cell>
          <table:table-cell table:style-name="ce27" office:value-type="float" office:value="317451.42" calcext:value-type="float">
            <text:p>317 451,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2924:129</text:p>
          </table:table-cell>
          <table:table-cell table:style-name="ce27" office:value-type="float" office:value="3541099.95" calcext:value-type="float">
            <text:p>3 541 099,9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0:011701:1132</text:p>
          </table:table-cell>
          <table:table-cell table:style-name="ce27" office:value-type="float" office:value="1019856.56" calcext:value-type="float">
            <text:p>1 019 856,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0:011701:1129</text:p>
          </table:table-cell>
          <table:table-cell table:style-name="ce27" office:value-type="float" office:value="959668.3" calcext:value-type="float">
            <text:p>959 668,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9:010711:3851</text:p>
          </table:table-cell>
          <table:table-cell table:style-name="ce27" office:value-type="float" office:value="1050002.68" calcext:value-type="float">
            <text:p>1 050 002,6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9:010711:3853</text:p>
          </table:table-cell>
          <table:table-cell table:style-name="ce27" office:value-type="float" office:value="521894.99" calcext:value-type="float">
            <text:p>521 894,9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964:163</text:p>
          </table:table-cell>
          <table:table-cell table:style-name="ce27" office:value-type="float" office:value="425922.84" calcext:value-type="float">
            <text:p>425 922,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714:39</text:p>
          </table:table-cell>
          <table:table-cell table:style-name="ce27" office:value-type="float" office:value="1280849.65" calcext:value-type="float">
            <text:p>1 280 849,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3:050028:198</text:p>
          </table:table-cell>
          <table:table-cell table:style-name="ce27" office:value-type="float" office:value="886396.71" calcext:value-type="float">
            <text:p>886 396,7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50:997</text:p>
          </table:table-cell>
          <table:table-cell table:style-name="ce27" office:value-type="float" office:value="4734454.91" calcext:value-type="float">
            <text:p>4 734 454,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030:157</text:p>
          </table:table-cell>
          <table:table-cell table:style-name="ce27" office:value-type="float" office:value="1940673.04" calcext:value-type="float">
            <text:p>1 940 673,0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50039:322</text:p>
          </table:table-cell>
          <table:table-cell table:style-name="ce27" office:value-type="float" office:value="748734.68" calcext:value-type="float">
            <text:p>748 734,6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4:010964:29</text:p>
          </table:table-cell>
          <table:table-cell table:style-name="ce27" office:value-type="float" office:value="578850.63" calcext:value-type="float">
            <text:p>578 850,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0711:3852</text:p>
          </table:table-cell>
          <table:table-cell table:style-name="ce27" office:value-type="float" office:value="749072.8" calcext:value-type="float">
            <text:p>749 072,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31008:656</text:p>
          </table:table-cell>
          <table:table-cell table:style-name="ce27" office:value-type="float" office:value="215739.84" calcext:value-type="float">
            <text:p>215 739,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1:942</text:p>
          </table:table-cell>
          <table:table-cell table:style-name="ce27" office:value-type="float" office:value="30703300.14" calcext:value-type="float">
            <text:p>30 703 300,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35:521</text:p>
          </table:table-cell>
          <table:table-cell table:style-name="ce27" office:value-type="float" office:value="4083660.27" calcext:value-type="float">
            <text:p>4 083 660,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75:61</text:p>
          </table:table-cell>
          <table:table-cell table:style-name="ce27" office:value-type="float" office:value="507413.52" calcext:value-type="float">
            <text:p>507 413,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00000:569</text:p>
          </table:table-cell>
          <table:table-cell table:style-name="ce27" office:value-type="float" office:value="367184.62" calcext:value-type="float">
            <text:p>367 184,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11134:56</text:p>
          </table:table-cell>
          <table:table-cell table:style-name="ce27" office:value-type="float" office:value="1416777.18" calcext:value-type="float">
            <text:p>1 416 777,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927:464</text:p>
          </table:table-cell>
          <table:table-cell table:style-name="ce27" office:value-type="float" office:value="802583.81" calcext:value-type="float">
            <text:p>802 583,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00000:3256</text:p>
          </table:table-cell>
          <table:table-cell table:style-name="ce27" office:value-type="float" office:value="749658.68" calcext:value-type="float">
            <text:p>749 658,6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302:2846</text:p>
          </table:table-cell>
          <table:table-cell table:style-name="ce27" office:value-type="float" office:value="2549874.31" calcext:value-type="float">
            <text:p>2 549 874,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3:011624:95</text:p>
          </table:table-cell>
          <table:table-cell table:style-name="ce27" office:value-type="float" office:value="873538.62" calcext:value-type="float">
            <text:p>873 538,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2001:265</text:p>
          </table:table-cell>
          <table:table-cell table:style-name="ce27" office:value-type="float" office:value="1064991.67" calcext:value-type="float">
            <text:p>1 064 991,6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1601:331</text:p>
          </table:table-cell>
          <table:table-cell table:style-name="ce27" office:value-type="float" office:value="1003981.3" calcext:value-type="float">
            <text:p>1 003 981,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21:151</text:p>
          </table:table-cell>
          <table:table-cell table:style-name="ce27" office:value-type="float" office:value="871751.45" calcext:value-type="float">
            <text:p>871 751,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10308:439</text:p>
          </table:table-cell>
          <table:table-cell table:style-name="ce27" office:value-type="float" office:value="731146.07" calcext:value-type="float">
            <text:p>731 146,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0000:3255</text:p>
          </table:table-cell>
          <table:table-cell table:style-name="ce27" office:value-type="float" office:value="1265532.05" calcext:value-type="float">
            <text:p>1 265 532,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40059:106</text:p>
          </table:table-cell>
          <table:table-cell table:style-name="ce27" office:value-type="float" office:value="651168.32" calcext:value-type="float">
            <text:p>651 168,3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40059:103</text:p>
          </table:table-cell>
          <table:table-cell table:style-name="ce27" office:value-type="float" office:value="528973.77" calcext:value-type="float">
            <text:p>528 973,7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924:2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00000:12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7:020065:17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7:010009:15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39:219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20151:15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9:29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163:30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10214: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53:8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10:36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180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404:42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924:1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00000:9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7:000000:10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2:000000:9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00000:8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00000:244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00000:35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21:4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21:46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21:3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21:42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0:011701:101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0:011701:10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205:56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0:011701:11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0:011702:74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00000:11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0:011701:10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0:011701:107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0:011701:10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0:011702:7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0:011702:7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0466:9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11202:94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1217: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0:011702:7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0:011702:7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0:011702:7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0:011702:7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0459:14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0:011702:7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0:011702:7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0:011702:7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0:011702:7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0:011702:7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4:010270: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045:2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20854:1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51:4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00000:14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4:010888:1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40:8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119:2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38:2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10:11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199:13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335:2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1:26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819:5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20112:2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12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5"/>
          <table:table-cell table:style-name="ce29" office:value-type="string" calcext:value-type="string" table:number-columns-spanned="2" table:number-rows-spanned="1">
            <text:p>D1B9F562BA3E46028862A955C9ED74AFE9631BFC</text:p>
          </table:table-cell>
          <table:covered-table-cell table:style-name="ce33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5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3" table:number-rows-repeated="10484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3:59:46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0T04:57:44</meta:creation-date>
    <dc:date>2023-11-20T14:04:30.107000000</dc:date>
    <dc:title>Untitled Spreadsheet</dc:title>
    <meta:generator>LibreOffice/6.3.1.2$Windows_X86_64 LibreOffice_project/b79626edf0065ac373bd1df5c28bd630b4424273</meta:generator>
    <meta:editing-duration>PT4M46S</meta:editing-duration>
    <meta:editing-cycles>1</meta:editing-cycles>
    <meta:document-statistic meta:table-count="1" meta:cell-count="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