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86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9" calcext:value-type="float">
            <text:p>5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511" calcext:value-type="float">
            <text:p>51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00002:802</text:p>
          </table:table-cell>
          <table:table-cell table:style-name="ce28" office:value-type="float" office:value="765786" calcext:value-type="float">
            <text:p>765 786,0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5:011428:423</text:p>
          </table:table-cell>
          <table:table-cell table:style-name="ce28" office:value-type="float" office:value="38531.28" calcext:value-type="float">
            <text:p>38 531,2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20427:575</text:p>
          </table:table-cell>
          <table:table-cell table:style-name="ce28" office:value-type="float" office:value="4304198.78" calcext:value-type="float">
            <text:p>4 304 198,7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9:020110:194</text:p>
          </table:table-cell>
          <table:table-cell table:style-name="ce28" office:value-type="float" office:value="1072156.81" calcext:value-type="float">
            <text:p>1 072 156,8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20427:574</text:p>
          </table:table-cell>
          <table:table-cell table:style-name="ce28" office:value-type="float" office:value="16161287.63" calcext:value-type="float">
            <text:p>16 161 287,6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9:020212:17</text:p>
          </table:table-cell>
          <table:table-cell table:style-name="ce28" office:value-type="float" office:value="1665014.61" calcext:value-type="float">
            <text:p>1 665 014,6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0:010509:8</text:p>
          </table:table-cell>
          <table:table-cell table:style-name="ce28" office:value-type="float" office:value="23135241.96" calcext:value-type="float">
            <text:p>23 135 241,9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0:010509:128</text:p>
          </table:table-cell>
          <table:table-cell table:style-name="ce28" office:value-type="float" office:value="6223692.23" calcext:value-type="float">
            <text:p>6 223 692,2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90137:17</text:p>
          </table:table-cell>
          <table:table-cell table:style-name="ce28" office:value-type="float" office:value="96681.56" calcext:value-type="float">
            <text:p>96 681,5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6:012988:393</text:p>
          </table:table-cell>
          <table:table-cell table:style-name="ce28" office:value-type="float" office:value="20877.13" calcext:value-type="float">
            <text:p>20 877,1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00000:6680</text:p>
          </table:table-cell>
          <table:table-cell table:style-name="ce28" office:value-type="float" office:value="64630.99" calcext:value-type="float">
            <text:p>64 630,9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1428:422</text:p>
          </table:table-cell>
          <table:table-cell table:style-name="ce28" office:value-type="float" office:value="50125.76" calcext:value-type="float">
            <text:p>50 125,7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9:000000:1827</text:p>
          </table:table-cell>
          <table:table-cell table:style-name="ce28" office:value-type="float" office:value="89254.91" calcext:value-type="float">
            <text:p>89 254,9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39:2304</text:p>
          </table:table-cell>
          <table:table-cell table:style-name="ce28" office:value-type="float" office:value="52091.87" calcext:value-type="float">
            <text:p>52 091,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619:165</text:p>
          </table:table-cell>
          <table:table-cell table:style-name="ce28" office:value-type="float" office:value="1657493.91" calcext:value-type="float">
            <text:p>1 657 493,9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11102:42</text:p>
          </table:table-cell>
          <table:table-cell table:style-name="ce28" office:value-type="float" office:value="1469457.15" calcext:value-type="float">
            <text:p>1 469 457,1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6:011102:14</text:p>
          </table:table-cell>
          <table:table-cell table:style-name="ce28" office:value-type="float" office:value="438702.81" calcext:value-type="float">
            <text:p>438 702,8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0801:34</text:p>
          </table:table-cell>
          <table:table-cell table:style-name="ce28" office:value-type="float" office:value="349356.88" calcext:value-type="float">
            <text:p>349 356,8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1902:12</text:p>
          </table:table-cell>
          <table:table-cell table:style-name="ce28" office:value-type="float" office:value="519707.53" calcext:value-type="float">
            <text:p>519 707,5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0702:297</text:p>
          </table:table-cell>
          <table:table-cell table:style-name="ce28" office:value-type="float" office:value="208772" calcext:value-type="float">
            <text:p>208 772,0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6:011301:85</text:p>
          </table:table-cell>
          <table:table-cell table:style-name="ce28" office:value-type="float" office:value="141290.07" calcext:value-type="float">
            <text:p>141 290,0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00002:799</text:p>
          </table:table-cell>
          <table:table-cell table:style-name="ce28" office:value-type="float" office:value="771865.76" calcext:value-type="float">
            <text:p>771 865,7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00002:800</text:p>
          </table:table-cell>
          <table:table-cell table:style-name="ce28" office:value-type="float" office:value="772986.42" calcext:value-type="float">
            <text:p>772 986,4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00002:801</text:p>
          </table:table-cell>
          <table:table-cell table:style-name="ce28" office:value-type="float" office:value="774228.39" calcext:value-type="float">
            <text:p>774 228,3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20203:177</text:p>
          </table:table-cell>
          <table:table-cell table:style-name="ce28" office:value-type="float" office:value="171932.73" calcext:value-type="float">
            <text:p>171 932,7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1501:60</text:p>
          </table:table-cell>
          <table:table-cell table:style-name="ce28" office:value-type="float" office:value="704371.36" calcext:value-type="float">
            <text:p>704 371,3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10:3752</text:p>
          </table:table-cell>
          <table:table-cell table:style-name="ce28" office:value-type="float" office:value="76709.09" calcext:value-type="float">
            <text:p>76 709,0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11404:4306</text:p>
          </table:table-cell>
          <table:table-cell table:style-name="ce28" office:value-type="float" office:value="785497.55" calcext:value-type="float">
            <text:p>785 497,5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6:011503:891</text:p>
          </table:table-cell>
          <table:table-cell table:style-name="ce28" office:value-type="float" office:value="545794.93" calcext:value-type="float">
            <text:p>545 794,9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6:011303:3565</text:p>
          </table:table-cell>
          <table:table-cell table:style-name="ce28" office:value-type="float" office:value="158417.74" calcext:value-type="float">
            <text:p>158 417,7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00002:796</text:p>
          </table:table-cell>
          <table:table-cell table:style-name="ce28" office:value-type="float" office:value="768127" calcext:value-type="float">
            <text:p>768 127,0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0902:43</text:p>
          </table:table-cell>
          <table:table-cell table:style-name="ce28" office:value-type="float" office:value="2014492.24" calcext:value-type="float">
            <text:p>2 014 492,2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4:010295:997</text:p>
          </table:table-cell>
          <table:table-cell table:style-name="ce28" office:value-type="float" office:value="109797.22" calcext:value-type="float">
            <text:p>109 797,2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39:2305</text:p>
          </table:table-cell>
          <table:table-cell table:style-name="ce28" office:value-type="float" office:value="52082.24" calcext:value-type="float">
            <text:p>52 082,2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00002:798</text:p>
          </table:table-cell>
          <table:table-cell table:style-name="ce28" office:value-type="float" office:value="763415.84" calcext:value-type="float">
            <text:p>763 415,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6:010801:317</text:p>
          </table:table-cell>
          <table:table-cell table:style-name="ce28" office:value-type="float" office:value="341333.84" calcext:value-type="float">
            <text:p>341 333,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9:020113:135</text:p>
          </table:table-cell>
          <table:table-cell table:style-name="ce28" office:value-type="float" office:value="363703.12" calcext:value-type="float">
            <text:p>363 703,1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6:012001:47</text:p>
          </table:table-cell>
          <table:table-cell table:style-name="ce28" office:value-type="float" office:value="3665983.38" calcext:value-type="float">
            <text:p>3 665 983,3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00002:797</text:p>
          </table:table-cell>
          <table:table-cell table:style-name="ce28" office:value-type="float" office:value="765184.85" calcext:value-type="float">
            <text:p>765 184,8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09005:918</text:p>
          </table:table-cell>
          <table:table-cell table:style-name="ce28" office:value-type="float" office:value="281302.81" calcext:value-type="float">
            <text:p>281 302,8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2:020807:529</text:p>
          </table:table-cell>
          <table:table-cell table:style-name="ce28" office:value-type="float" office:value="649861.47" calcext:value-type="float">
            <text:p>649 861,4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0903:17</text:p>
          </table:table-cell>
          <table:table-cell table:style-name="ce28" office:value-type="float" office:value="379571.93" calcext:value-type="float">
            <text:p>379 571,9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4:011204:205</text:p>
          </table:table-cell>
          <table:table-cell table:style-name="ce28" office:value-type="float" office:value="513723.08" calcext:value-type="float">
            <text:p>513 723,0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1601:64</text:p>
          </table:table-cell>
          <table:table-cell table:style-name="ce28" office:value-type="float" office:value="395726.19" calcext:value-type="float">
            <text:p>395 726,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00000:6417</text:p>
          </table:table-cell>
          <table:table-cell table:style-name="ce28" office:value-type="float" office:value="250846.86" calcext:value-type="float">
            <text:p>250 846,8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3:160404:168</text:p>
          </table:table-cell>
          <table:table-cell table:style-name="ce28" office:value-type="float" office:value="2307.52" calcext:value-type="float">
            <text:p>2 307,5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1:010230:1404</text:p>
          </table:table-cell>
          <table:table-cell table:style-name="ce28" office:value-type="float" office:value="53156.03" calcext:value-type="float">
            <text:p>53 156,0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311:439</text:p>
          </table:table-cell>
          <table:table-cell table:style-name="ce28" office:value-type="float" office:value="203886.57" calcext:value-type="float">
            <text:p>203 886,5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4:010334:682</text:p>
          </table:table-cell>
          <table:table-cell table:style-name="ce28" office:value-type="float" office:value="5573342.48" calcext:value-type="float">
            <text:p>5 573 342,4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4:010334:897</text:p>
          </table:table-cell>
          <table:table-cell table:style-name="ce28" office:value-type="float" office:value="1477724.8" calcext:value-type="float">
            <text:p>1 477 724,8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02:1032</text:p>
          </table:table-cell>
          <table:table-cell table:style-name="ce28" office:value-type="float" office:value="637713.53" calcext:value-type="float">
            <text:p>637 713,5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1311:247</text:p>
          </table:table-cell>
          <table:table-cell table:style-name="ce28" office:value-type="float" office:value="37000.27" calcext:value-type="float">
            <text:p>37 000,2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1311:440</text:p>
          </table:table-cell>
          <table:table-cell table:style-name="ce28" office:value-type="float" office:value="215599.87" calcext:value-type="float">
            <text:p>215 599,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7:010806:135</text:p>
          </table:table-cell>
          <table:table-cell table:style-name="ce28" office:value-type="float" office:value="376545" calcext:value-type="float">
            <text:p>376 545,0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71002:8</text:p>
          </table:table-cell>
          <table:table-cell table:style-name="ce28" office:value-type="float" office:value="260776.15" calcext:value-type="float">
            <text:p>260 776,1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5:010102:9</text:p>
          </table:table-cell>
          <table:table-cell table:style-name="ce28" office:value-type="float" office:value="1506508.31" calcext:value-type="float">
            <text:p>1 506 508,3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42004:32</text:p>
          </table:table-cell>
          <table:table-cell table:style-name="ce28" office:value-type="float" office:value="395128.19" calcext:value-type="float">
            <text:p>395 128,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130016:125</text:p>
          </table:table-cell>
          <table:table-cell table:style-name="ce28" office:value-type="float" office:value="163886.51" calcext:value-type="float">
            <text:p>163 886,5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130016:55</text:p>
          </table:table-cell>
          <table:table-cell table:style-name="ce28" office:value-type="float" office:value="99370.99" calcext:value-type="float">
            <text:p>99 370,9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13" office:value-type="string" calcext:value-type="string">
            <text:p>08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20109:22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20109:21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20109:20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9:020212:1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00000:42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9:000000:332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9:020109: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9:020109:20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9:000000:42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20109:21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9:020109:21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9:000000:332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9:000000:49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9:000000:43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9:020429:2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9:020109:19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9:020109:21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00000:49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9:020427:5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9:000000:42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9:000000:191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9:020212: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9:020110:19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9:000000:242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9:000000:200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9:020109:19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9:000000:332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1:010503:19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1:000000:32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9:020431:2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9:000000:52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9:020429:2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20431:2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00000:213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1:000000:245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9:020431:2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1:011102:5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0503:15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10408:25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10102:2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1:011102:14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1:011102:24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9:020429:3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1:000000:247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9:010402:7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1:000000:32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9:020429:3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1:000000:275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9:000000:12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9:020431:3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9:020431:2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1:011102:11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0:011312: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1:000000:138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1:010102:25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0403:2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9:020431:2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1:010503:19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1:011102:13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9:010402:6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1:010503:16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1:000000:41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1:000000:32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1:010503:4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1:010102:27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1:000000:103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1:011102:20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10503:18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1:000000:32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11102:14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1:000000:214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1:010503:46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1:010503:1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1:000000:120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9:000000:12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1:000000:32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1:010503:15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9:020431: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1:010503:18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1:000000:127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1:011102:24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1:010102:28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1:010503:18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1:000000:118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1:010408:22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9:010403:2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1:011102:10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9:020109:21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1:011207:13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3:000000:38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3:000000:336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3:000000:293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3:000000:29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1:011207:13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1:011207:15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1:011207:15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3:000000:410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3:000000:200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1:011102:9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00000:279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3:000000:298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1:011102:6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1:011207:15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3:000000:28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1:011207:28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3:000000:434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1:011207:14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1:011207:28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3:000000:199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00000:331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3:000000:181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1:011102:9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3:000000:343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3:000000:388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3:000000:339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3:000000:375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3:000000:368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3:000000:426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3:000000:410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3:010707:17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3:000000:344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3:000000:2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3:000000:180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3:000000:180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3:000000:2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3:000000:356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3:000000:321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1:011207:1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3:010707:18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3:000000:180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3:000000:385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3:000000:293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1:011207:29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3:000000:310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3:000000:40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1:011207:15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1:011207:16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3:000000:180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3:000000:210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3:000000:404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3:000000:185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1:011207:29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3:000000:371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1:011207:29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3:000000:390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3:000000:337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3:010707:18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1:010503:18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0:013001:3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1:000000:281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1:000000:280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8:020706:17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3:010707:19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3:010707:44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3:020305:13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3:020305:14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3:010707:1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3:010707:23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3:020304:10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3:021802:4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3:021743:4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3:020304:11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3:021802: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3:020305:15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3:010707:18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3:021801:13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3:020105:6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3:020105:6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3:010707:42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3:021743:8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3:010707:26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3:021802:17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3:010707:23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3:010707:24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3:020407:5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3:020304:11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3:010707:25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3:020305:14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3:020304:11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3:021802:5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3:020105:6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3:020305:15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3:010707:43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3:020304:11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3:021801:13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3:010707:24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3:020305:14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3:021743:3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3:010707:24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3:010707:27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3:021801:12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3:021801:13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3:010707:25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3:010707:2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3:010707:27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3:021743:6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3:010707:26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3:021743:3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3:020304:10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3:010707:18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3:010707:25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3:020305:14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3:020305:13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3:021743:3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3:010707:44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3:020408: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3:020305:15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3:010707:24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3:010707:25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3:010707:44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3:010707:19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3:020304:11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3:020304:10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3:021207:4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9:010403:54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9:010404:9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5:010938:9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10940:60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7:020022:15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9:010403:29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9:010403:56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0938:1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9:000000:232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5:000000:49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7:010503: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7:011701:42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7:011701:1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0:013002:409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0:011306:13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3:000000:378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3:000000:316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10091:11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9:010403:34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3:020009:8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6:011102:68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6:000000:10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6:011503:8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6:010702:27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6:010801:1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6:011401:6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6:010702:191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6:011502:1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00000:1317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6:011502:1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6:010702:199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6:000000:10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6:000000: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6:011503:4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6:011401:6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6:011503:2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6:011504:5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6:011502: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6:011501:21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6:010602:122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2:000149:36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6:010902:4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6:000000:1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6:011503:1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6:011503:61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6:011502:1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6:011503:56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2:000010:14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6:010702:30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6:000000:432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6:011501:20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6:000000:446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6:011401:2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6:011401:18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6:010702:19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9:010403:34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9:010403:34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6:011501:58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6:010801:2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6:011503:65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6:011901:35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6:010803:3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6:000000:299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6:011502:46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6:011503:2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6:011102:12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6:012401:3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6:010801:66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10204:1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10204: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9:010403:34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6:010702:198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6:010801:66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6:011504:16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6:010804: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6:011503:85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6:011501:20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6:011501:19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6:010801:3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6:011501:1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6:011401:1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6:010702:34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6:011502:1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6:011503:7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6:010702:19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6:010803:1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6:011401:2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6:010702:186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6:011201:58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6:010801:66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6:000000:298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6:011102:2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5:011169:2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6:000000:405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6:000000:44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6:010702:43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6:000000:443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6:000000:25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6:011501:20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6:000000:441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6:010702:198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6:011102:12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6:011201:4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6:010801:63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6:010602:11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6:011501:16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6:000000:405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6:010804:7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6:011503:14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6:010804:4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6:011503:13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6:010801:31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6:000000:298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8:010119:30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5:010203:19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0:131032:1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23:010626:1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23:021802:17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8:000000:1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3:021802:17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3:021802:17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5:011202:6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1:011102:7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1:011207:12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3:000000:25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21:011102:7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1:011102:6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3:000000:28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21:011207:13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3:000000:323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3:000000:24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3:000000:2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23:000000:8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3:000000:180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1:011207:13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21:011207:2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3:000000:28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23:000000:326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21:011207:13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3:000000:316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21:011207:13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23:000000:180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21:011207:28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21:011207:13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23:000000:180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23:000000:25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23:000000:180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23:000000:388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21:011207:2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9:020109:20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9:000000:42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9:020427:57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9:020110:19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9:020110:17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9:000000:14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9:020109:19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9:000000:43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9:000000:194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9:000000:42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9:020212:1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9:020427:6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9:020110:20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9:020109:21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9:000000:229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9:020109:21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9:000000:211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9:020110:19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9:020427: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9:000000:42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9:020212:1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9:020109:20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21:010102:27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1:010503:18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19:010403: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9:020431:2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1:010102:27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1:010406:8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1:010408:26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1:010408:25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21:010503:18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19:000000:7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9:020429:3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21:010408:24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21:010406:6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19:010403:2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21:011102: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1:011102:6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1:010406:8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9:020431:2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21:000000:16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21:010503:19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21:010408:25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19:010402:5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21:011102:6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21:000000:20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21:010503:18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21:010503:20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21:010406:8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21:010406: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19:010402:3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1:010503:18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21:010503:18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1:010102:2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21:010406: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21:010408:25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21:010503:1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21:010503:9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19:010402:6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21:010406:9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21:010408:25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21:000000:239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9:020429:2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21:010408:39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21:000000:140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1:011102:5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9:020429:3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1:000000:32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9:020431:2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9:020431:2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21:010503:19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9:020429:3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21:000000:20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21:010102:27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21:010408:23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21:000000:281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19:000000:52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21:010408:25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21:000000: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21:011102:5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21:000000:239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21:000000:7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21:000000:1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21:010503:19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19:010402:5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9:020431:2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19:010402:8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21:000000:41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21:010408:23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21:000000:32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21:011102:5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19:000000:6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21:000000:32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21:011102:5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21:010406:8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9:020109:19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23:010707:2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23:010707:31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23:010707:28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23:010707:23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23:020305:15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23:010707:31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23:010707:18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23:010707:29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23:010707:43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23:010707:23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23:010707:43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23:010707:29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23:010707:18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23:010707:30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3:010707:25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3:010707:30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23:020105:6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3:021743:4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23:020305:14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23:010707:29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23:020408:1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23:010707:29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23:021743:3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23:020304:10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23:010707:30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23:020304:10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23:020305:14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23:010707:29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23:010707:192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23:020305:14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23:010707:24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23:010707:23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23:010707:28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23:021743:41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23:021801:12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23:021802:3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23:020305:144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26:010000:28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21:010408:237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21:000000:20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21:010408:24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21:010408:238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21:000000:20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21:010408:23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26:000000:460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23:000000:4289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10:130263:11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14:000000:403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13:011602:2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2:000000:798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13:093208:15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13:190811:196</text:p>
          </table:table-cell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E114BD78A6A8F84F9F4DE4A9E991369A533DCE7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98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.00.0000</text:date>, <text:time style:data-style-name="N2" text:time-value="11:07:53.0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0T02:02:30</meta:creation-date>
    <dc:date>2023-11-20T11:10:02.366000000</dc:date>
    <dc:title>Untitled Spreadsheet</dc:title>
    <meta:generator>LibreOffice/6.3.1.2$Windows_X86_64 LibreOffice_project/b79626edf0065ac373bd1df5c28bd630b4424273</meta:generator>
    <meta:editing-duration>PT2M9S</meta:editing-duration>
    <meta:editing-cycles>1</meta:editing-cycles>
    <meta:document-statistic meta:table-count="1" meta:cell-count="23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