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46.58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3.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5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12" calcext:value-type="float">
            <text:p>11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1044:300</text:p>
          </table:table-cell>
          <table:table-cell table:style-name="ce15" office:value-type="float" office:value="438643.26" calcext:value-type="float">
            <text:p>438 643,2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5416:608</text:p>
          </table:table-cell>
          <table:table-cell table:style-name="ce15" office:value-type="float" office:value="85148.97" calcext:value-type="float">
            <text:p>85 148,9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00000:4130</text:p>
          </table:table-cell>
          <table:table-cell table:style-name="ce15" office:value-type="float" office:value="216949.15" calcext:value-type="float">
            <text:p>216 949,1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679</text:p>
          </table:table-cell>
          <table:table-cell table:style-name="ce15" office:value-type="float" office:value="75956.16" calcext:value-type="float">
            <text:p>75 956,1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6678</text:p>
          </table:table-cell>
          <table:table-cell table:style-name="ce15" office:value-type="float" office:value="80788.73" calcext:value-type="float">
            <text:p>80 788,7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403:881</text:p>
          </table:table-cell>
          <table:table-cell table:style-name="ce15" office:value-type="float" office:value="65475.33" calcext:value-type="float">
            <text:p>65 475,3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0726:4</text:p>
          </table:table-cell>
          <table:table-cell table:style-name="ce15" office:value-type="float" office:value="2986658.9" calcext:value-type="float">
            <text:p>2 986 658,9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763:44</text:p>
          </table:table-cell>
          <table:table-cell table:style-name="ce15" office:value-type="float" office:value="748343.83" calcext:value-type="float">
            <text:p>748 343,8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10010:230</text:p>
          </table:table-cell>
          <table:table-cell table:style-name="ce15" office:value-type="float" office:value="1186079.9" calcext:value-type="float">
            <text:p>1 186 079,9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15:190</text:p>
          </table:table-cell>
          <table:table-cell table:style-name="ce15" office:value-type="float" office:value="221381.93" calcext:value-type="float">
            <text:p>221 381,9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10120:31</text:p>
          </table:table-cell>
          <table:table-cell table:style-name="ce15" office:value-type="float" office:value="710575.9" calcext:value-type="float">
            <text:p>710 575,9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13610</text:p>
          </table:table-cell>
          <table:table-cell table:style-name="ce15" office:value-type="float" office:value="914328.98" calcext:value-type="float">
            <text:p>914 328,9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1447</text:p>
          </table:table-cell>
          <table:table-cell table:style-name="ce15" office:value-type="float" office:value="571861.34" calcext:value-type="float">
            <text:p>571 861,3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2201:120</text:p>
          </table:table-cell>
          <table:table-cell table:style-name="ce15" office:value-type="float" office:value="30034.32" calcext:value-type="float">
            <text:p>30 034,3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2:3118</text:p>
          </table:table-cell>
          <table:table-cell table:style-name="ce15" office:value-type="float" office:value="73521.08" calcext:value-type="float">
            <text:p>73 521,0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235:197</text:p>
          </table:table-cell>
          <table:table-cell table:style-name="ce15" office:value-type="float" office:value="289823.11" calcext:value-type="float">
            <text:p>289 823,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44:299</text:p>
          </table:table-cell>
          <table:table-cell table:style-name="ce15" office:value-type="float" office:value="435602.39" calcext:value-type="float">
            <text:p>435 602,3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524:312</text:p>
          </table:table-cell>
          <table:table-cell table:style-name="ce15" office:value-type="float" office:value="3257895.79" calcext:value-type="float">
            <text:p>3 257 895,7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1601:134</text:p>
          </table:table-cell>
          <table:table-cell table:style-name="ce15" office:value-type="float" office:value="46512.48" calcext:value-type="float">
            <text:p>46 512,4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16:489</text:p>
          </table:table-cell>
          <table:table-cell table:style-name="ce15" office:value-type="float" office:value="61560.09" calcext:value-type="float">
            <text:p>61 560,0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3:093202:18</text:p>
          </table:table-cell>
          <table:table-cell table:style-name="ce15" office:value-type="float" office:value="227496.29" calcext:value-type="float">
            <text:p>227 496,2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70101:22</text:p>
          </table:table-cell>
          <table:table-cell table:style-name="ce15" office:value-type="float" office:value="293121.35" calcext:value-type="float">
            <text:p>293 121,3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00004:100</text:p>
          </table:table-cell>
          <table:table-cell table:style-name="ce15" office:value-type="float" office:value="425097.64" calcext:value-type="float">
            <text:p>425 097,6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918:233</text:p>
          </table:table-cell>
          <table:table-cell table:style-name="ce15" office:value-type="float" office:value="757792.69" calcext:value-type="float">
            <text:p>757 792,6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1720:15</text:p>
          </table:table-cell>
          <table:table-cell table:style-name="ce15" office:value-type="float" office:value="441545.86" calcext:value-type="float">
            <text:p>441 545,8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10121:37</text:p>
          </table:table-cell>
          <table:table-cell table:style-name="ce15" office:value-type="float" office:value="423802.42" calcext:value-type="float">
            <text:p>423 802,4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8:010120:40</text:p>
          </table:table-cell>
          <table:table-cell table:style-name="ce15" office:value-type="float" office:value="239128.13" calcext:value-type="float">
            <text:p>239 128,1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0714:5</text:p>
          </table:table-cell>
          <table:table-cell table:style-name="ce15" office:value-type="float" office:value="1971494.06" calcext:value-type="float">
            <text:p>1 971 494,0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313:164</text:p>
          </table:table-cell>
          <table:table-cell table:style-name="ce15" office:value-type="float" office:value="974205.78" calcext:value-type="float">
            <text:p>974 205,7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44:298</text:p>
          </table:table-cell>
          <table:table-cell table:style-name="ce15" office:value-type="float" office:value="393514.41" calcext:value-type="float">
            <text:p>393 514,4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2:010601:311</text:p>
          </table:table-cell>
          <table:table-cell table:style-name="ce15" office:value-type="float" office:value="42145.64" calcext:value-type="float">
            <text:p>42 145,6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7:012902:138</text:p>
          </table:table-cell>
          <table:table-cell table:style-name="ce15" office:value-type="float" office:value="1770097.79" calcext:value-type="float">
            <text:p>1 770 097,7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7:010405:1161</text:p>
          </table:table-cell>
          <table:table-cell table:style-name="ce15" office:value-type="float" office:value="424658.41" calcext:value-type="float">
            <text:p>424 658,4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1042:340</text:p>
          </table:table-cell>
          <table:table-cell table:style-name="ce15" office:value-type="float" office:value="568472.43" calcext:value-type="float">
            <text:p>568 472,4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7:010803:763</text:p>
          </table:table-cell>
          <table:table-cell table:style-name="ce15" office:value-type="float" office:value="59633.98" calcext:value-type="float">
            <text:p>59 633,9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844:6</text:p>
          </table:table-cell>
          <table:table-cell table:style-name="ce15" office:value-type="float" office:value="185722.1" calcext:value-type="float">
            <text:p>185 722,1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9:000000:1817</text:p>
          </table:table-cell>
          <table:table-cell table:style-name="ce15" office:value-type="float" office:value="313471.11" calcext:value-type="float">
            <text:p>313 471,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08:25</text:p>
          </table:table-cell>
          <table:table-cell table:style-name="ce15" office:value-type="float" office:value="1164945.75" calcext:value-type="float">
            <text:p>1 164 945,7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0534:731</text:p>
          </table:table-cell>
          <table:table-cell table:style-name="ce15" office:value-type="float" office:value="3853359.11" calcext:value-type="float">
            <text:p>3 853 359,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0201:13</text:p>
          </table:table-cell>
          <table:table-cell table:style-name="ce15" office:value-type="float" office:value="18896036.8" calcext:value-type="float">
            <text:p>18 896 036,8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1039:131</text:p>
          </table:table-cell>
          <table:table-cell table:style-name="ce15" office:value-type="float" office:value="1221469.86" calcext:value-type="float">
            <text:p>1 221 469,8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0702:321</text:p>
          </table:table-cell>
          <table:table-cell table:style-name="ce15" office:value-type="float" office:value="134149.86" calcext:value-type="float">
            <text:p>134 149,8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00710:36</text:p>
          </table:table-cell>
          <table:table-cell table:style-name="ce15" office:value-type="float" office:value="44214.89" calcext:value-type="float">
            <text:p>44 214,8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52:48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52:48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1001:1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00000:310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0402:3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4:49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0537:13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11251:2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9:011306:19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1317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00000:603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946:3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11701:101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936:3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946:1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938:1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433:54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1701:82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10063: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40718:3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946: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948:4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866:4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948:1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948: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946:2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924:47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40: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40: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951:18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36:6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00000:652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40718:1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10125: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947: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936:2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00000: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701:40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404:24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0902:42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0924: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41500:17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46:2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947: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46:8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36:13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948:1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940:1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00000:602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46: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38: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00000:502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948:6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936:30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36:1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947:4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00000:512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11701:99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40718: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7:011701: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42:39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52:1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946: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36: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10707:27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7:011701:121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948: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51: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40:1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48: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951:1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940:32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7:011701:55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0722:260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4:012501:105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36:6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9:14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938:9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951:18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948:2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926:3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36:2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935:9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52:51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948: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937:1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936:6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926:3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36:1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938:9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938:9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952:52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940: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952:52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36:35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936:5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946:2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951:5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00000:5068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946:25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726:147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10404:19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940: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002004:52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936:63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6:000000:253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6:011301:48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00000:186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2344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15617:6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0702:420</text:p>
          </table:table-cell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B20DBCD546D9D7FCB5B8C3496AC209C4237E4C9</text:p>
          </table:table-cell>
          <table:covered-table-cell table:style-name="ce3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40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1:11:17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7T02:10:43</meta:creation-date>
    <dc:date>2023-11-17T11:13:15.598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6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