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51.17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84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00000:3549</text:p>
          </table:table-cell>
          <table:table-cell table:style-name="ce28" office:value-type="float" office:value="62921.21" calcext:value-type="float">
            <text:p>62 921,2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4:011657:166</text:p>
          </table:table-cell>
          <table:table-cell table:style-name="ce28" office:value-type="float" office:value="42062.19" calcext:value-type="float">
            <text:p>42 062,1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6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6:015451: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7:010020:13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DFEDBEFA2E377E639425AB4A7BC1EBE63EBC8BB3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12:48:10.8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6T03:32:44</meta:creation-date>
    <dc:date>2023-11-16T12:49:39.079000000</dc:date>
    <dc:title>Untitled Spreadsheet</dc:titl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