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83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8:010102:966</text:p>
          </table:table-cell>
          <table:table-cell table:style-name="ce28" office:value-type="float" office:value="19345341.75" calcext:value-type="float">
            <text:p>19 345 341,7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3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D7B94887B98989519121B8C4E64CF3340E56A73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2:42:07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6T03:30:48</meta:creation-date>
    <dc:date>2023-11-16T12:44:56.952000000</dc:date>
    <dc:title>Untitled Spreadsheet</dc:title>
    <meta:generator>LibreOffice/6.3.1.2$Windows_X86_64 LibreOffice_project/b79626edf0065ac373bd1df5c28bd630b4424273</meta:generator>
    <meta:editing-duration>PT2M49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