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46.83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82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6:000000:83</text:p>
          </table:table-cell>
          <table:table-cell table:style-name="ce28" office:value-type="float" office:value="29430278994.9" calcext:value-type="float">
            <text:p>29 430 278 994,9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6:030000:8325</text:p>
          </table:table-cell>
          <table:table-cell table:style-name="ce28" office:value-type="float" office:value="389434.9" calcext:value-type="float">
            <text:p>389 434,9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4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9:010303:19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1.2023</text:p>
          </table:table-cell>
          <table:covered-table-cell table:style-name="ce21"/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B5C848B323267CE9490A5ADF48A728436BDB63BE</text:p>
          </table:table-cell>
          <table:covered-table-cell table:style-name="ce33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.00.0000</text:date>, <text:time style:data-style-name="N2" text:time-value="12:35:08.3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6T03:26:02</meta:creation-date>
    <dc:date>2023-11-16T12:37:16.026000000</dc:date>
    <dc:title>Untitled Spreadsheet</dc:title>
    <meta:generator>LibreOffice/6.3.1.2$Windows_X86_64 LibreOffice_project/b79626edf0065ac373bd1df5c28bd630b4424273</meta:generator>
    <meta:editing-duration>PT2M8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