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font-size="11pt" style:font-size-asian="11pt" style:font-size-complex="11pt"/>
    </style:style>
    <style:style style:name="ce35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81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133" calcext:value-type="float">
            <text:p>13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415" calcext:value-type="float">
            <text:p>41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0437:138</text:p>
          </table:table-cell>
          <table:table-cell table:style-name="ce28" office:value-type="float" office:value="1001070.18" calcext:value-type="float">
            <text:p>1 001 070,1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4:010437:136</text:p>
          </table:table-cell>
          <table:table-cell table:style-name="ce28" office:value-type="float" office:value="985274.42" calcext:value-type="float">
            <text:p>985 274,4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4:010437:276</text:p>
          </table:table-cell>
          <table:table-cell table:style-name="ce28" office:value-type="float" office:value="988608.68" calcext:value-type="float">
            <text:p>988 608,6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2:000000:1032</text:p>
          </table:table-cell>
          <table:table-cell table:style-name="ce28" office:value-type="float" office:value="232967.15" calcext:value-type="float">
            <text:p>232 967,1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2:010587:27</text:p>
          </table:table-cell>
          <table:table-cell table:style-name="ce28" office:value-type="float" office:value="1091182.22" calcext:value-type="float">
            <text:p>1 091 182,2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424:1814</text:p>
          </table:table-cell>
          <table:table-cell table:style-name="ce28" office:value-type="float" office:value="420471.25" calcext:value-type="float">
            <text:p>420 471,2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1:000000:3141</text:p>
          </table:table-cell>
          <table:table-cell table:style-name="ce28" office:value-type="float" office:value="131746.94" calcext:value-type="float">
            <text:p>131 746,9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13:5701</text:p>
          </table:table-cell>
          <table:table-cell table:style-name="ce28" office:value-type="float" office:value="1222892.11" calcext:value-type="float">
            <text:p>1 222 892,1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1:000000:3140</text:p>
          </table:table-cell>
          <table:table-cell table:style-name="ce28" office:value-type="float" office:value="1504720.8" calcext:value-type="float">
            <text:p>1 504 720,8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13:5700</text:p>
          </table:table-cell>
          <table:table-cell table:style-name="ce28" office:value-type="float" office:value="1222890.83" calcext:value-type="float">
            <text:p>1 222 890,8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519:179</text:p>
          </table:table-cell>
          <table:table-cell table:style-name="ce28" office:value-type="float" office:value="3099894.34" calcext:value-type="float">
            <text:p>3 099 894,3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3:010011:1476</text:p>
          </table:table-cell>
          <table:table-cell table:style-name="ce28" office:value-type="float" office:value="443160.81" calcext:value-type="float">
            <text:p>443 160,8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7:020002:434</text:p>
          </table:table-cell>
          <table:table-cell table:style-name="ce28" office:value-type="float" office:value="242902.08" calcext:value-type="float">
            <text:p>242 902,0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4:000000:2451</text:p>
          </table:table-cell>
          <table:table-cell table:style-name="ce28" office:value-type="float" office:value="225857.4" calcext:value-type="float">
            <text:p>225 857,4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13013:5699</text:p>
          </table:table-cell>
          <table:table-cell table:style-name="ce28" office:value-type="float" office:value="1751026.25" calcext:value-type="float">
            <text:p>1 751 026,2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3:010011:1477</text:p>
          </table:table-cell>
          <table:table-cell table:style-name="ce28" office:value-type="float" office:value="443684.45" calcext:value-type="float">
            <text:p>443 684,4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7:012403:252</text:p>
          </table:table-cell>
          <table:table-cell table:style-name="ce28" office:value-type="float" office:value="309191.98" calcext:value-type="float">
            <text:p>309 191,9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4:000000:4129</text:p>
          </table:table-cell>
          <table:table-cell table:style-name="ce28" office:value-type="float" office:value="604804.61" calcext:value-type="float">
            <text:p>604 804,6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3:040042:45</text:p>
          </table:table-cell>
          <table:table-cell table:style-name="ce28" office:value-type="float" office:value="1385695.3" calcext:value-type="float">
            <text:p>1 385 695,3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0928:248</text:p>
          </table:table-cell>
          <table:table-cell table:style-name="ce28" office:value-type="float" office:value="4566710.85" calcext:value-type="float">
            <text:p>4 566 710,8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13013:5702</text:p>
          </table:table-cell>
          <table:table-cell table:style-name="ce28" office:value-type="float" office:value="1167347.16" calcext:value-type="float">
            <text:p>1 167 347,1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10144:266</text:p>
          </table:table-cell>
          <table:table-cell table:style-name="ce28" office:value-type="float" office:value="1770404.08" calcext:value-type="float">
            <text:p>1 770 404,0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4:040003:315</text:p>
          </table:table-cell>
          <table:table-cell table:style-name="ce28" office:value-type="float" office:value="539878.13" calcext:value-type="float">
            <text:p>539 878,1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000:8049</text:p>
          </table:table-cell>
          <table:table-cell table:style-name="ce28" office:value-type="float" office:value="200107.48" calcext:value-type="float">
            <text:p>200 107,4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2:000000:1776</text:p>
          </table:table-cell>
          <table:table-cell table:style-name="ce28" office:value-type="float" office:value="3599543.09" calcext:value-type="float">
            <text:p>3 599 543,0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369:66</text:p>
          </table:table-cell>
          <table:table-cell table:style-name="ce28" office:value-type="float" office:value="4350699.36" calcext:value-type="float">
            <text:p>4 350 699,3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00000:482</text:p>
          </table:table-cell>
          <table:table-cell table:style-name="ce28" office:value-type="float" office:value="361090469.34" calcext:value-type="float">
            <text:p>361 090 469,3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7:012403:289</text:p>
          </table:table-cell>
          <table:table-cell table:style-name="ce28" office:value-type="float" office:value="452359.72" calcext:value-type="float">
            <text:p>452 359,7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9:000000:989</text:p>
          </table:table-cell>
          <table:table-cell table:style-name="ce28" office:value-type="float" office:value="2052645.15" calcext:value-type="float">
            <text:p>2 052 645,1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439:2303</text:p>
          </table:table-cell>
          <table:table-cell table:style-name="ce28" office:value-type="float" office:value="576732.99" calcext:value-type="float">
            <text:p>576 732,9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9:000000:2956</text:p>
          </table:table-cell>
          <table:table-cell table:style-name="ce28" office:value-type="float" office:value="3152107.96" calcext:value-type="float">
            <text:p>3 152 107,9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5:010952:1661</text:p>
          </table:table-cell>
          <table:table-cell table:style-name="ce28" office:value-type="float" office:value="629163.26" calcext:value-type="float">
            <text:p>629 163,2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9:000000:814</text:p>
          </table:table-cell>
          <table:table-cell table:style-name="ce28" office:value-type="float" office:value="13765197.28" calcext:value-type="float">
            <text:p>13 765 197,2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00000:7243</text:p>
          </table:table-cell>
          <table:table-cell table:style-name="ce28" office:value-type="float" office:value="1318954.74" calcext:value-type="float">
            <text:p>1 318 954,7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9:011927:805</text:p>
          </table:table-cell>
          <table:table-cell table:style-name="ce28" office:value-type="float" office:value="837339.58" calcext:value-type="float">
            <text:p>837 339,5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460:643</text:p>
          </table:table-cell>
          <table:table-cell table:style-name="ce28" office:value-type="float" office:value="2291952.14" calcext:value-type="float">
            <text:p>2 291 952,1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10913:552</text:p>
          </table:table-cell>
          <table:table-cell table:style-name="ce28" office:value-type="float" office:value="1517725.44" calcext:value-type="float">
            <text:p>1 517 725,4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91011:27</text:p>
          </table:table-cell>
          <table:table-cell table:style-name="ce28" office:value-type="float" office:value="1780725.87" calcext:value-type="float">
            <text:p>1 780 725,8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438:282</text:p>
          </table:table-cell>
          <table:table-cell table:style-name="ce28" office:value-type="float" office:value="878143.05" calcext:value-type="float">
            <text:p>878 143,0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128:1593</text:p>
          </table:table-cell>
          <table:table-cell table:style-name="ce28" office:value-type="float" office:value="2390981.62" calcext:value-type="float">
            <text:p>2 390 981,6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0:011701:1137</text:p>
          </table:table-cell>
          <table:table-cell table:style-name="ce28" office:value-type="float" office:value="737217.86" calcext:value-type="float">
            <text:p>737 217,8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3:011630:70</text:p>
          </table:table-cell>
          <table:table-cell table:style-name="ce28" office:value-type="float" office:value="596330.27" calcext:value-type="float">
            <text:p>596 330,2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3:011633:86</text:p>
          </table:table-cell>
          <table:table-cell table:style-name="ce28" office:value-type="float" office:value="330684.99" calcext:value-type="float">
            <text:p>330 684,9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1:010745:361</text:p>
          </table:table-cell>
          <table:table-cell table:style-name="ce28" office:value-type="float" office:value="792011.17" calcext:value-type="float">
            <text:p>792 011,1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1:010745:362</text:p>
          </table:table-cell>
          <table:table-cell table:style-name="ce28" office:value-type="float" office:value="1763160.63" calcext:value-type="float">
            <text:p>1 763 160,6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4:011624:137</text:p>
          </table:table-cell>
          <table:table-cell table:style-name="ce28" office:value-type="float" office:value="944641.6" calcext:value-type="float">
            <text:p>944 641,6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21:391</text:p>
          </table:table-cell>
          <table:table-cell table:style-name="ce28" office:value-type="float" office:value="323088285.17" calcext:value-type="float">
            <text:p>323 088 285,1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7:020065:171</text:p>
          </table:table-cell>
          <table:table-cell table:style-name="ce28" office:value-type="float" office:value="1288755.93" calcext:value-type="float">
            <text:p>1 288 755,9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4:000000:4127</text:p>
          </table:table-cell>
          <table:table-cell table:style-name="ce28" office:value-type="float" office:value="1414862.64" calcext:value-type="float">
            <text:p>1 414 862,6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21:392</text:p>
          </table:table-cell>
          <table:table-cell table:style-name="ce28" office:value-type="float" office:value="5043877.42" calcext:value-type="float">
            <text:p>5 043 877,4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21:393</text:p>
          </table:table-cell>
          <table:table-cell table:style-name="ce28" office:value-type="float" office:value="1691727.78" calcext:value-type="float">
            <text:p>1 691 727,7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121:394</text:p>
          </table:table-cell>
          <table:table-cell table:style-name="ce28" office:value-type="float" office:value="3218217.02" calcext:value-type="float">
            <text:p>3 218 217,0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21:395</text:p>
          </table:table-cell>
          <table:table-cell table:style-name="ce28" office:value-type="float" office:value="3178874.52" calcext:value-type="float">
            <text:p>3 178 874,5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21:396</text:p>
          </table:table-cell>
          <table:table-cell table:style-name="ce28" office:value-type="float" office:value="3021504.5" calcext:value-type="float">
            <text:p>3 021 504,5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21:397</text:p>
          </table:table-cell>
          <table:table-cell table:style-name="ce28" office:value-type="float" office:value="1384856.23" calcext:value-type="float">
            <text:p>1 384 856,2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21:398</text:p>
          </table:table-cell>
          <table:table-cell table:style-name="ce28" office:value-type="float" office:value="2824791.96" calcext:value-type="float">
            <text:p>2 824 791,9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21:399</text:p>
          </table:table-cell>
          <table:table-cell table:style-name="ce28" office:value-type="float" office:value="5021019.97" calcext:value-type="float">
            <text:p>5 021 019,9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21:400</text:p>
          </table:table-cell>
          <table:table-cell table:style-name="ce28" office:value-type="float" office:value="1699596.28" calcext:value-type="float">
            <text:p>1 699 596,2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21:401</text:p>
          </table:table-cell>
          <table:table-cell table:style-name="ce28" office:value-type="float" office:value="3241822.53" calcext:value-type="float">
            <text:p>3 241 822,5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121:402</text:p>
          </table:table-cell>
          <table:table-cell table:style-name="ce28" office:value-type="float" office:value="2787532.19" calcext:value-type="float">
            <text:p>2 787 532,1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21:403</text:p>
          </table:table-cell>
          <table:table-cell table:style-name="ce28" office:value-type="float" office:value="3210348.53" calcext:value-type="float">
            <text:p>3 210 348,5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21:404</text:p>
          </table:table-cell>
          <table:table-cell table:style-name="ce28" office:value-type="float" office:value="3005767.49" calcext:value-type="float">
            <text:p>3 005 767,4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21:405</text:p>
          </table:table-cell>
          <table:table-cell table:style-name="ce28" office:value-type="float" office:value="1384856.23" calcext:value-type="float">
            <text:p>1 384 856,2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21:406</text:p>
          </table:table-cell>
          <table:table-cell table:style-name="ce28" office:value-type="float" office:value="2816923.47" calcext:value-type="float">
            <text:p>2 816 923,4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21:407</text:p>
          </table:table-cell>
          <table:table-cell table:style-name="ce28" office:value-type="float" office:value="5043877.42" calcext:value-type="float">
            <text:p>5 043 877,4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21:408</text:p>
          </table:table-cell>
          <table:table-cell table:style-name="ce28" office:value-type="float" office:value="1699596.28" calcext:value-type="float">
            <text:p>1 699 596,2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21:409</text:p>
          </table:table-cell>
          <table:table-cell table:style-name="ce28" office:value-type="float" office:value="3241822.53" calcext:value-type="float">
            <text:p>3 241 822,5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21:410</text:p>
          </table:table-cell>
          <table:table-cell table:style-name="ce28" office:value-type="float" office:value="3194611.52" calcext:value-type="float">
            <text:p>3 194 611,5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21:411</text:p>
          </table:table-cell>
          <table:table-cell table:style-name="ce28" office:value-type="float" office:value="3005767.49" calcext:value-type="float">
            <text:p>3 005 767,4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21:412</text:p>
          </table:table-cell>
          <table:table-cell table:style-name="ce28" office:value-type="float" office:value="1400593.23" calcext:value-type="float">
            <text:p>1 400 593,2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21:413</text:p>
          </table:table-cell>
          <table:table-cell table:style-name="ce28" office:value-type="float" office:value="5041033.17" calcext:value-type="float">
            <text:p>5 041 033,1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21:414</text:p>
          </table:table-cell>
          <table:table-cell table:style-name="ce28" office:value-type="float" office:value="2816923.47" calcext:value-type="float">
            <text:p>2 816 923,4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21:415</text:p>
          </table:table-cell>
          <table:table-cell table:style-name="ce28" office:value-type="float" office:value="5059115.72" calcext:value-type="float">
            <text:p>5 059 115,7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21:416</text:p>
          </table:table-cell>
          <table:table-cell table:style-name="ce28" office:value-type="float" office:value="1683859.28" calcext:value-type="float">
            <text:p>1 683 859,2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121:417</text:p>
          </table:table-cell>
          <table:table-cell table:style-name="ce28" office:value-type="float" office:value="3241822.53" calcext:value-type="float">
            <text:p>3 241 822,5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21:418</text:p>
          </table:table-cell>
          <table:table-cell table:style-name="ce28" office:value-type="float" office:value="3202480.03" calcext:value-type="float">
            <text:p>3 202 480,0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21:419</text:p>
          </table:table-cell>
          <table:table-cell table:style-name="ce28" office:value-type="float" office:value="3037241.5" calcext:value-type="float">
            <text:p>3 037 241,5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21:420</text:p>
          </table:table-cell>
          <table:table-cell table:style-name="ce28" office:value-type="float" office:value="1400593.23" calcext:value-type="float">
            <text:p>1 400 593,2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21:421</text:p>
          </table:table-cell>
          <table:table-cell table:style-name="ce28" office:value-type="float" office:value="2840528.97" calcext:value-type="float">
            <text:p>2 840 528,9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21:422</text:p>
          </table:table-cell>
          <table:table-cell table:style-name="ce28" office:value-type="float" office:value="4998162.51" calcext:value-type="float">
            <text:p>4 998 162,5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121:423</text:p>
          </table:table-cell>
          <table:table-cell table:style-name="ce28" office:value-type="float" office:value="1715333.29" calcext:value-type="float">
            <text:p>1 715 333,2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121:424</text:p>
          </table:table-cell>
          <table:table-cell table:style-name="ce28" office:value-type="float" office:value="1703928.13" calcext:value-type="float">
            <text:p>1 703 928,1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121:425</text:p>
          </table:table-cell>
          <table:table-cell table:style-name="ce28" office:value-type="float" office:value="3233954.03" calcext:value-type="float">
            <text:p>3 233 954,0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121:426</text:p>
          </table:table-cell>
          <table:table-cell table:style-name="ce28" office:value-type="float" office:value="3233954.03" calcext:value-type="float">
            <text:p>3 233 954,0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121:427</text:p>
          </table:table-cell>
          <table:table-cell table:style-name="ce28" office:value-type="float" office:value="3029373" calcext:value-type="float">
            <text:p>3 029 373,0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121:428</text:p>
          </table:table-cell>
          <table:table-cell table:style-name="ce28" office:value-type="float" office:value="1400593.23" calcext:value-type="float">
            <text:p>1 400 593,2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121:429</text:p>
          </table:table-cell>
          <table:table-cell table:style-name="ce28" office:value-type="float" office:value="2832660.46" calcext:value-type="float">
            <text:p>2 832 660,4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21:430</text:p>
          </table:table-cell>
          <table:table-cell table:style-name="ce28" office:value-type="float" office:value="5013400.82" calcext:value-type="float">
            <text:p>5 013 400,8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121:431</text:p>
          </table:table-cell>
          <table:table-cell table:style-name="ce28" office:value-type="float" office:value="1699596.28" calcext:value-type="float">
            <text:p>1 699 596,2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121:432</text:p>
          </table:table-cell>
          <table:table-cell table:style-name="ce28" office:value-type="float" office:value="3257559.54" calcext:value-type="float">
            <text:p>3 257 559,5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121:433</text:p>
          </table:table-cell>
          <table:table-cell table:style-name="ce28" office:value-type="float" office:value="3186743.03" calcext:value-type="float">
            <text:p>3 186 743,0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121:434</text:p>
          </table:table-cell>
          <table:table-cell table:style-name="ce28" office:value-type="float" office:value="3029373" calcext:value-type="float">
            <text:p>3 029 373,0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121:435</text:p>
          </table:table-cell>
          <table:table-cell table:style-name="ce28" office:value-type="float" office:value="3219403.37" calcext:value-type="float">
            <text:p>3 219 403,3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121:436</text:p>
          </table:table-cell>
          <table:table-cell table:style-name="ce28" office:value-type="float" office:value="1400593.23" calcext:value-type="float">
            <text:p>1 400 593,2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121:437</text:p>
          </table:table-cell>
          <table:table-cell table:style-name="ce28" office:value-type="float" office:value="2824791.96" calcext:value-type="float">
            <text:p>2 824 791,9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121:438</text:p>
          </table:table-cell>
          <table:table-cell table:style-name="ce28" office:value-type="float" office:value="4990543.37" calcext:value-type="float">
            <text:p>4 990 543,3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121:439</text:p>
          </table:table-cell>
          <table:table-cell table:style-name="ce28" office:value-type="float" office:value="1683859.28" calcext:value-type="float">
            <text:p>1 683 859,2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121:440</text:p>
          </table:table-cell>
          <table:table-cell table:style-name="ce28" office:value-type="float" office:value="3257559.54" calcext:value-type="float">
            <text:p>3 257 559,5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121:441</text:p>
          </table:table-cell>
          <table:table-cell table:style-name="ce28" office:value-type="float" office:value="3186743.03" calcext:value-type="float">
            <text:p>3 186 743,0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121:442</text:p>
          </table:table-cell>
          <table:table-cell table:style-name="ce28" office:value-type="float" office:value="3021504.5" calcext:value-type="float">
            <text:p>3 021 504,5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121:443</text:p>
          </table:table-cell>
          <table:table-cell table:style-name="ce28" office:value-type="float" office:value="1384856.23" calcext:value-type="float">
            <text:p>1 384 856,2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121:444</text:p>
          </table:table-cell>
          <table:table-cell table:style-name="ce28" office:value-type="float" office:value="2816923.47" calcext:value-type="float">
            <text:p>2 816 923,4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121:445</text:p>
          </table:table-cell>
          <table:table-cell table:style-name="ce28" office:value-type="float" office:value="5097211.47" calcext:value-type="float">
            <text:p>5 097 211,4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121:446</text:p>
          </table:table-cell>
          <table:table-cell table:style-name="ce28" office:value-type="float" office:value="3187994.56" calcext:value-type="float">
            <text:p>3 187 994,5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121:447</text:p>
          </table:table-cell>
          <table:table-cell table:style-name="ce28" office:value-type="float" office:value="1707464.78" calcext:value-type="float">
            <text:p>1 707 464,7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121:448</text:p>
          </table:table-cell>
          <table:table-cell table:style-name="ce28" office:value-type="float" office:value="3320507.54" calcext:value-type="float">
            <text:p>3 320 507,5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121:449</text:p>
          </table:table-cell>
          <table:table-cell table:style-name="ce28" office:value-type="float" office:value="3241822.53" calcext:value-type="float">
            <text:p>3 241 822,5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121:450</text:p>
          </table:table-cell>
          <table:table-cell table:style-name="ce28" office:value-type="float" office:value="3068715.5" calcext:value-type="float">
            <text:p>3 068 715,5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121:451</text:p>
          </table:table-cell>
          <table:table-cell table:style-name="ce28" office:value-type="float" office:value="1408461.73" calcext:value-type="float">
            <text:p>1 408 461,7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121:452</text:p>
          </table:table-cell>
          <table:table-cell table:style-name="ce28" office:value-type="float" office:value="2832660.46" calcext:value-type="float">
            <text:p>2 832 660,4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121:453</text:p>
          </table:table-cell>
          <table:table-cell table:style-name="ce28" office:value-type="float" office:value="5112449.77" calcext:value-type="float">
            <text:p>5 112 449,7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121:454</text:p>
          </table:table-cell>
          <table:table-cell table:style-name="ce28" office:value-type="float" office:value="1715333.29" calcext:value-type="float">
            <text:p>1 715 333,2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121:455</text:p>
          </table:table-cell>
          <table:table-cell table:style-name="ce28" office:value-type="float" office:value="3296902.04" calcext:value-type="float">
            <text:p>3 296 902,0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121:456</text:p>
          </table:table-cell>
          <table:table-cell table:style-name="ce28" office:value-type="float" office:value="3233954.03" calcext:value-type="float">
            <text:p>3 233 954,0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121:457</text:p>
          </table:table-cell>
          <table:table-cell table:style-name="ce28" office:value-type="float" office:value="3030950.49" calcext:value-type="float">
            <text:p>3 030 950,4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121:458</text:p>
          </table:table-cell>
          <table:table-cell table:style-name="ce28" office:value-type="float" office:value="3076584.01" calcext:value-type="float">
            <text:p>3 076 584,0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121:459</text:p>
          </table:table-cell>
          <table:table-cell table:style-name="ce28" office:value-type="float" office:value="1408461.73" calcext:value-type="float">
            <text:p>1 408 461,7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121:460</text:p>
          </table:table-cell>
          <table:table-cell table:style-name="ce28" office:value-type="float" office:value="2840528.97" calcext:value-type="float">
            <text:p>2 840 528,9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121:461</text:p>
          </table:table-cell>
          <table:table-cell table:style-name="ce28" office:value-type="float" office:value="5089592.32" calcext:value-type="float">
            <text:p>5 089 592,3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121:462</text:p>
          </table:table-cell>
          <table:table-cell table:style-name="ce28" office:value-type="float" office:value="1707464.78" calcext:value-type="float">
            <text:p>1 707 464,7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121:463</text:p>
          </table:table-cell>
          <table:table-cell table:style-name="ce28" office:value-type="float" office:value="3289033.54" calcext:value-type="float">
            <text:p>3 289 033,5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121:464</text:p>
          </table:table-cell>
          <table:table-cell table:style-name="ce28" office:value-type="float" office:value="3218217.02" calcext:value-type="float">
            <text:p>3 218 217,0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121:465</text:p>
          </table:table-cell>
          <table:table-cell table:style-name="ce28" office:value-type="float" office:value="3092321.01" calcext:value-type="float">
            <text:p>3 092 321,0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121:466</text:p>
          </table:table-cell>
          <table:table-cell table:style-name="ce28" office:value-type="float" office:value="1408461.73" calcext:value-type="float">
            <text:p>1 408 461,7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121:467</text:p>
          </table:table-cell>
          <table:table-cell table:style-name="ce28" office:value-type="float" office:value="2811088.8" calcext:value-type="float">
            <text:p>2 811 088,8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121:468</text:p>
          </table:table-cell>
          <table:table-cell table:style-name="ce28" office:value-type="float" office:value="1397692.2" calcext:value-type="float">
            <text:p>1 397 692,2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121:469</text:p>
          </table:table-cell>
          <table:table-cell table:style-name="ce28" office:value-type="float" office:value="5109463.49" calcext:value-type="float">
            <text:p>5 109 463,4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10121:470</text:p>
          </table:table-cell>
          <table:table-cell table:style-name="ce28" office:value-type="float" office:value="1711780.33" calcext:value-type="float">
            <text:p>1 711 780,3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121:471</text:p>
          </table:table-cell>
          <table:table-cell table:style-name="ce28" office:value-type="float" office:value="3313629.81" calcext:value-type="float">
            <text:p>3 313 629,8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121:472</text:p>
          </table:table-cell>
          <table:table-cell table:style-name="ce28" office:value-type="float" office:value="3227255.58" calcext:value-type="float">
            <text:p>3 227 255,5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121:473</text:p>
          </table:table-cell>
          <table:table-cell table:style-name="ce28" office:value-type="float" office:value="3109472.53" calcext:value-type="float">
            <text:p>3 109 472,5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121:474</text:p>
          </table:table-cell>
          <table:table-cell table:style-name="ce28" office:value-type="float" office:value="1413396.6" calcext:value-type="float">
            <text:p>1 413 396,6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121:475</text:p>
          </table:table-cell>
          <table:table-cell table:style-name="ce28" office:value-type="float" office:value="2793317.96" calcext:value-type="float">
            <text:p>2 793 317,9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00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100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100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100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100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101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101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101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00000:101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00000:102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00000:102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00000:1021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00000:102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00000:102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00000:102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00000:102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00000:102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00000:102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00000:102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00000:102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00000:103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00000:103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00000:103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00000:103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00000:103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00000:103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00000:103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00000:103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00000:103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00000:103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00000:104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104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00000:104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00000:104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00000:104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00000:104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00000:104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00000:104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00000:104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00000:105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00000:105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00000:105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00000:105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00000:219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00000:221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00000:229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00000:293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00000:306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00000:513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00000:513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00000:514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00000:514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00000:514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00000:514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00000:514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00000:514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00000:514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00000:514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00000:515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00000:515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00000:517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00000:517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00000:517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00000:517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00000:517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00000:518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00000:518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00000:518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00000:518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00000:519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00000:519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00000:519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00000:520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00000:521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00000:521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00000:522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00000:522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00000:522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00000:522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00000:522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00000:523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00000:523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00000:523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00000:523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00000:523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00000:523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00000:524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00000:524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00000:524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00000:524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00000:524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00000:524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00000:525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00000:525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00000:525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00000:526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00000:527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00000:527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00000:527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00000:527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00000:527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00000:529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00000:529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00000:529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00000:529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00000:530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00000:530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00000:530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00000:530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00000:531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00000:531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00000:531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00000:531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00000:532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00000:532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00000:532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00000:533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00000:533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00000:534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00000:534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00000:534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00000:534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00000:534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00000:535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00000:535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00000:535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00000:535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00000:536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00000:536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00000:536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00000:536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00000:537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00000:537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00000:537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00000:762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00000:762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00000:763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00000:763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00000:763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00000:763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00000:763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00000:763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00000:764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00000:764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00000:764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00000:764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00000:764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00000:764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00000:765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00000:765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00000:765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00000:766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00000:834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00000:835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00000:835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00000:835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00000:835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00000:835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00000:837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00000:837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00000:837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00000:838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00000:838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00000:838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00000:940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00000:940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00000:940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00000:940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00000:940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00000:941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00000:941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00000:941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00000:941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00000:941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00000:942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00000:942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00000:99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00000:99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00000:99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00000:99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00000:99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20405:299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20408:144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20408:150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20408:155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20408:157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20408:157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20408:302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20408:304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20408:304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20408:307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20408:307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20408:309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20408:310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20408:310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20408:312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20408:313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20408:314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20408:315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20408:315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20408:323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20408:327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20408:332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20408:332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20408:333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20408:333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20408:334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20408:334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20408:337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20408:338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20408:339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20408:339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20408:339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20408:339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20408:340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20408:340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20408:340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20408:340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20408:340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20408:340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20408:341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20408:341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20408:341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20408:342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20408:342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20408:342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20408:342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20408:342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20408:343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20408:343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20408:344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20408:353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20408:354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20408:361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20408:378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20408:380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130077:32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130077:52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130077:64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130078:34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4:010437:15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26:000000:58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26:030004:23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28:010102:69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28:010102:69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28:010102:69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28:010102:69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28:010102:69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28:010102:69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28:010102:70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28:010102:70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28:010102:70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28:010102:70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28:010102:70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28:010102:70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8:010102:70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8:010102:70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28:010102:70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28:010102:70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28:010102:71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28:010102:71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28:010102:71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28:010102:71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28:010102:71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28:010102:71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28:010102:71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28:010102:71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28:010102:71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28:010102:71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28:010102:72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28:010102:72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28:010102:72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28:010102:72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28:010102:72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28:010102:72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28:010102:72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28:010102:72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28:010102:72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28:010102:72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28:010102:73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28:010102:73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28:010102:73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28:010102:73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28:010102:73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28:010102:73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28:010102:73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28:010102:73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28:010102:73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28:010102:73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28:010102:74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28:010102:74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28:010102:74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28:010102:74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28:010102:74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28:010102:74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28:010102:74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28:010102:74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28:010102:74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28:010102:74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28:010102:75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28:010102:75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28:010102:75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28:010102:75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28:010102:75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28:010102:75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28:010102:75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28:010102:75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28:010102:75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28:010102:75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28:010102:89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28:010102:90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28:010102:90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28:010102:90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28:010102:90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28:010102:90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28:010102:90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28:010102:90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28:010102:90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28:010102:90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28:010102:90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28:010102:91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28:010102:91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28:010102:91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28:010102:91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28:010102:91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28:010102:91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28:010102:91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28:010102:91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28:010102:91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28:010102:91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28:010102:92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28:010102:92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28:010102:92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28:010102:92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28:010102:92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28:010102:92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28:010102:92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28:010102:92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28:010102:92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28:010102:92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28:010102:93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28:010102:93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28:010102:93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28:010102:93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28:010102:93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28:010102:93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28:010102:93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28:010102:93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28:010102:93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28:010102:93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28:010102:94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28:010102:94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28:010102:94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28:010102:94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28:010102:94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28:010102:94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28:010102:94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28:010102:94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28:010102:94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28:010102:94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28:010102:95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28:010102:95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28:010102:95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28:010102:95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28:010102:95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28:010102:95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28:010102:95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28:010102:95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28:010102:95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28:010102:95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28:010102:96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28:010102:96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28:010102:96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28:010102:96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28:010102:96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2:000154:7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5:010957:83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5:010647:26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10:013013:538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26:030004:15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1:130039:35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3:040017:20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28:010102:89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14:011825:12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23:010802:8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28:010102:69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1:130077:38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15:010805:43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10:013013:537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3:010002:14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2:000310:18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28:010102:69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28:010102:69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28:010102:47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28:010102:46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28:010102:46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28:010102:46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28:010102:46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7:020057:45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10:000000:622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1:020408:383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1:020408:352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28:010102:47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28:010102:492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20:011701:100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12:010702:65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20:011702:701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20:011701:1027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1:210265:185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14:010437:9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14:010437:6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2:000290:1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10:133009:349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1:030003:843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5:010605:106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10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2F2A134E1E016E4BB022208702FA53751B6911F0</text:p>
          </table:table-cell>
          <table:covered-table-cell table:style-name="ce34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1" table:number-rows-repeated="10480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.00.0000</text:date>, <text:time style:data-style-name="N2" text:time-value="14:53:02.9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6T05:52:02</meta:creation-date>
    <dc:date>2023-11-16T14:58:31.581000000</dc:date>
    <dc:title>Untitled Spreadsheet</dc:title>
    <meta:generator>LibreOffice/6.3.1.2$Windows_X86_64 LibreOffice_project/b79626edf0065ac373bd1df5c28bd630b4424273</meta:generator>
    <meta:editing-duration>PT5M34S</meta:editing-duration>
    <meta:editing-cycles>1</meta:editing-cycles>
    <meta:document-statistic meta:table-count="1" meta:cell-count="23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