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4.54mm"/>
    </style:style>
    <style:style style:name="co4" style:family="table-column">
      <style:table-column-properties fo:break-before="auto" style:column-width="44.29mm"/>
    </style:style>
    <style:style style:name="co5" style:family="table-column">
      <style:table-column-properties fo:break-before="auto" style:column-width="34.11mm"/>
    </style:style>
    <style:style style:name="co6" style:family="table-column">
      <style:table-column-properties fo:break-before="auto" style:column-width="36.65mm"/>
    </style:style>
    <style:style style:name="co7" style:family="table-column">
      <style:table-column-properties fo:break-before="auto" style:column-width="52.69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0.9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13.49mm" fo:break-before="auto" style:use-optimal-row-height="false"/>
    </style:style>
    <style:style style:name="ro14" style:family="table-row">
      <style:table-row-properties style:row-height="10.0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2pt" style:font-size-asian="12pt" style:font-size-complex="12pt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581/ЗУ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56" calcext:value-type="float">
            <text:p>5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40" calcext:value-type="float">
            <text:p>4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4:010448:389</text:p>
          </table:table-cell>
          <table:table-cell table:style-name="ce15" office:value-type="float" office:value="507835.57" calcext:value-type="float">
            <text:p>507 835,5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8:010412:1192</text:p>
          </table:table-cell>
          <table:table-cell table:style-name="ce15" office:value-type="float" office:value="3280674.08" calcext:value-type="float">
            <text:p>3 280 674,0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8:010412:29</text:p>
          </table:table-cell>
          <table:table-cell table:style-name="ce15" office:value-type="float" office:value="2078846.64" calcext:value-type="float">
            <text:p>2 078 846,64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4:000000:3549</text:p>
          </table:table-cell>
          <table:table-cell table:style-name="ce15" office:value-type="float" office:value="109284.8" calcext:value-type="float">
            <text:p>109 284,8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0:013001:2342</text:p>
          </table:table-cell>
          <table:table-cell table:style-name="ce15" office:value-type="float" office:value="56228.96" calcext:value-type="float">
            <text:p>56 228,9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0:130075:33</text:p>
          </table:table-cell>
          <table:table-cell table:style-name="ce15" office:value-type="float" office:value="66650.7" calcext:value-type="float">
            <text:p>66 650,7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0:013001:2341</text:p>
          </table:table-cell>
          <table:table-cell table:style-name="ce15" office:value-type="float" office:value="61157.07" calcext:value-type="float">
            <text:p>61 157,0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0:130262:144</text:p>
          </table:table-cell>
          <table:table-cell table:style-name="ce15" office:value-type="float" office:value="80788.73" calcext:value-type="float">
            <text:p>80 788,7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0:013001:2343</text:p>
          </table:table-cell>
          <table:table-cell table:style-name="ce15" office:value-type="float" office:value="50008.23" calcext:value-type="float">
            <text:p>50 008,2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4:011815:51</text:p>
          </table:table-cell>
          <table:table-cell table:style-name="ce15" office:value-type="float" office:value="461608.08" calcext:value-type="float">
            <text:p>461 608,0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1:020409:3741</text:p>
          </table:table-cell>
          <table:table-cell table:style-name="ce15" office:value-type="float" office:value="73342.82" calcext:value-type="float">
            <text:p>73 342,8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5:010647:14</text:p>
          </table:table-cell>
          <table:table-cell table:style-name="ce15" office:value-type="float" office:value="1117057.05" calcext:value-type="float">
            <text:p>1 117 057,0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020417:1571</text:p>
          </table:table-cell>
          <table:table-cell table:style-name="ce15" office:value-type="float" office:value="103090.25" calcext:value-type="float">
            <text:p>103 090,2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2:000154:189</text:p>
          </table:table-cell>
          <table:table-cell table:style-name="ce15" office:value-type="float" office:value="1271400.66" calcext:value-type="float">
            <text:p>1 271 400,6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0:013013:5698</text:p>
          </table:table-cell>
          <table:table-cell table:style-name="ce15" office:value-type="float" office:value="439227.75" calcext:value-type="float">
            <text:p>439 227,7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4:010907:1281</text:p>
          </table:table-cell>
          <table:table-cell table:style-name="ce15" office:value-type="float" office:value="403722.69" calcext:value-type="float">
            <text:p>403 722,6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2:010602:331</text:p>
          </table:table-cell>
          <table:table-cell table:style-name="ce15" office:value-type="float" office:value="3033050.46" calcext:value-type="float">
            <text:p>3 033 050,4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2:000219:39</text:p>
          </table:table-cell>
          <table:table-cell table:style-name="ce15" office:value-type="float" office:value="214098.56" calcext:value-type="float">
            <text:p>214 098,5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28:010102:965</text:p>
          </table:table-cell>
          <table:table-cell table:style-name="ce15" office:value-type="float" office:value="15144409" calcext:value-type="float">
            <text:p>15 144 409,0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0:122024:406</text:p>
          </table:table-cell>
          <table:table-cell table:style-name="ce15" office:value-type="float" office:value="64860.8" calcext:value-type="float">
            <text:p>64 860,8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3:020005:606</text:p>
          </table:table-cell>
          <table:table-cell table:style-name="ce15" office:value-type="float" office:value="67246.81" calcext:value-type="float">
            <text:p>67 246,8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1:011229:294</text:p>
          </table:table-cell>
          <table:table-cell table:style-name="ce15" office:value-type="float" office:value="27660.52" calcext:value-type="float">
            <text:p>27 660,5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7:020057:456</text:p>
          </table:table-cell>
          <table:table-cell table:style-name="ce15" office:value-type="float" office:value="52542.5" calcext:value-type="float">
            <text:p>52 542,5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6:030004:11</text:p>
          </table:table-cell>
          <table:table-cell table:style-name="ce15" office:value-type="float" office:value="115830.71" calcext:value-type="float">
            <text:p>115 830,7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0:013013:5697</text:p>
          </table:table-cell>
          <table:table-cell table:style-name="ce15" office:value-type="float" office:value="424795.23" calcext:value-type="float">
            <text:p>424 795,2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7:020004:3</text:p>
          </table:table-cell>
          <table:table-cell table:style-name="ce15" office:value-type="float" office:value="892483.74" calcext:value-type="float">
            <text:p>892 483,74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4:000000:4128</text:p>
          </table:table-cell>
          <table:table-cell table:style-name="ce15" office:value-type="float" office:value="1777453.85" calcext:value-type="float">
            <text:p>1 777 453,8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28:000000:18</text:p>
          </table:table-cell>
          <table:table-cell table:style-name="ce15" office:value-type="float" office:value="13553713586" calcext:value-type="float">
            <text:p>13 553 713 586,0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110202:175</text:p>
          </table:table-cell>
          <table:table-cell table:style-name="ce15" office:value-type="float" office:value="508694.11" calcext:value-type="float">
            <text:p>508 694,1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4:011644:574</text:p>
          </table:table-cell>
          <table:table-cell table:style-name="ce15" office:value-type="float" office:value="29239.54" calcext:value-type="float">
            <text:p>29 239,54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5:010834:14</text:p>
          </table:table-cell>
          <table:table-cell table:style-name="ce15" office:value-type="float" office:value="221123.77" calcext:value-type="float">
            <text:p>221 123,7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2:000279:282</text:p>
          </table:table-cell>
          <table:table-cell table:style-name="ce15" office:value-type="float" office:value="17398382.43" calcext:value-type="float">
            <text:p>17 398 382,4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26:030004:10</text:p>
          </table:table-cell>
          <table:table-cell table:style-name="ce15" office:value-type="float" office:value="190983.31" calcext:value-type="float">
            <text:p>190 983,3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020410:895</text:p>
          </table:table-cell>
          <table:table-cell table:style-name="ce15" office:value-type="float" office:value="112965.4" calcext:value-type="float">
            <text:p>112 965,4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5:010903:171</text:p>
          </table:table-cell>
          <table:table-cell table:style-name="ce15" office:value-type="float" office:value="233140.41" calcext:value-type="float">
            <text:p>233 140,4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170097:21</text:p>
          </table:table-cell>
          <table:table-cell table:style-name="ce15" office:value-type="float" office:value="318264.01" calcext:value-type="float">
            <text:p>318 264,0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0:091017:7</text:p>
          </table:table-cell>
          <table:table-cell table:style-name="ce15" office:value-type="float" office:value="552576.13" calcext:value-type="float">
            <text:p>552 576,1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0:122024:112</text:p>
          </table:table-cell>
          <table:table-cell table:style-name="ce15" office:value-type="float" office:value="182693.09" calcext:value-type="float">
            <text:p>182 693,0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5:011355:21</text:p>
          </table:table-cell>
          <table:table-cell table:style-name="ce15" office:value-type="float" office:value="436848.67" calcext:value-type="float">
            <text:p>436 848,6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5:020227:18</text:p>
          </table:table-cell>
          <table:table-cell table:style-name="ce15" office:value-type="float" office:value="1933920.69" calcext:value-type="float">
            <text:p>1 933 920,6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8:010102:967</text:p>
          </table:table-cell>
          <table:table-cell table:style-name="ce15" office:value-type="float" office:value="3129803.25" calcext:value-type="float">
            <text:p>3 129 803,2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5:011506:35</text:p>
          </table:table-cell>
          <table:table-cell table:style-name="ce15" office:value-type="float" office:value="433083.29" calcext:value-type="float">
            <text:p>433 083,2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4:011825:312</text:p>
          </table:table-cell>
          <table:table-cell table:style-name="ce15" office:value-type="float" office:value="347348.95" calcext:value-type="float">
            <text:p>347 348,9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6:000000:3437</text:p>
          </table:table-cell>
          <table:table-cell table:style-name="ce15" office:value-type="float" office:value="263899.63" calcext:value-type="float">
            <text:p>263 899,6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0:122024:149</text:p>
          </table:table-cell>
          <table:table-cell table:style-name="ce15" office:value-type="float" office:value="275152.61" calcext:value-type="float">
            <text:p>275 152,6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5:020202:54</text:p>
          </table:table-cell>
          <table:table-cell table:style-name="ce15" office:value-type="float" office:value="738307.45" calcext:value-type="float">
            <text:p>738 307,4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4:010201:26</text:p>
          </table:table-cell>
          <table:table-cell table:style-name="ce15" office:value-type="float" office:value="324919.2" calcext:value-type="float">
            <text:p>324 919,2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0:122024:407</text:p>
          </table:table-cell>
          <table:table-cell table:style-name="ce15" office:value-type="float" office:value="93400.43" calcext:value-type="float">
            <text:p>93 400,4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170157:408</text:p>
          </table:table-cell>
          <table:table-cell table:style-name="ce15" office:value-type="float" office:value="417093.53" calcext:value-type="float">
            <text:p>417 093,5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8:010103:424</text:p>
          </table:table-cell>
          <table:table-cell table:style-name="ce15" office:value-type="float" office:value="430423.32" calcext:value-type="float">
            <text:p>430 423,3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1:011229:295</text:p>
          </table:table-cell>
          <table:table-cell table:style-name="ce15" office:value-type="float" office:value="133807.02" calcext:value-type="float">
            <text:p>133 807,0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3:000000:66</text:p>
          </table:table-cell>
          <table:table-cell table:style-name="ce15" office:value-type="float" office:value="60005044631.6" calcext:value-type="float">
            <text:p>60 005 044 631,6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0:040325:12</text:p>
          </table:table-cell>
          <table:table-cell table:style-name="ce15" office:value-type="float" office:value="75886.04" calcext:value-type="float">
            <text:p>75 886,04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6:010901:54</text:p>
          </table:table-cell>
          <table:table-cell table:style-name="ce15" office:value-type="float" office:value="512523.75" calcext:value-type="float">
            <text:p>512 523,7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6:010702:431</text:p>
          </table:table-cell>
          <table:table-cell table:style-name="ce15" office:value-type="float" office:value="144699.32" calcext:value-type="float">
            <text:p>144 699,3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6:011301:123</text:p>
          </table:table-cell>
          <table:table-cell table:style-name="ce15" office:value-type="float" office:value="144878.33" calcext:value-type="float">
            <text:p>144 878,3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13" office:value-type="string" calcext:value-type="string">
            <text:p>03.11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9:011619:20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9:020151:611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000000:5684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013001:188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0:013001:190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0:130244:1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9:011407:1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9:011407: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9:011407: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25:011803:14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9:011407:1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2:020905: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9:011407:8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8:021002:15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4:020005:20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6:010902:430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5:000000:652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7:030009:47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0:130016:5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0:130016:12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0:013013:5184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1:010726:38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6:015621: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4:010876:567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6:015618: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2:000279:23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0:013013:558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5:000000:506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5:010938:9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25:010501:1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020519:176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0:013011:199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0:013013:3303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2:000000:756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8:010106:294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2:010310:285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26:020000:26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26:040000:612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6:010902:38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6:010702:434</text:p>
          </table:table-cell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DA7CCE42A39F55D00041C8880BF629411903E81E</text:p>
          </table:table-cell>
          <table:covered-table-cell table:style-name="ce34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8"/>
          <table:table-cell table:number-columns-repeated="57"/>
        </table:table-row>
        <table:table-row table:style-name="ro14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12" table:number-rows-repeated="1048463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6">00.00.0000</text:date>, <text:time style:data-style-name="N2" text:time-value="11:50:38.5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16T02:49:26</meta:creation-date>
    <dc:date>2023-11-16T11:53:24.825000000</dc:date>
    <dc:title>Untitled Spreadsheet</dc:title>
    <meta:generator>LibreOffice/6.3.1.2$Windows_X86_64 LibreOffice_project/b79626edf0065ac373bd1df5c28bd630b4424273</meta:generator>
    <meta:editing-duration>PT2M48S</meta:editing-duration>
    <meta:editing-cycles>1</meta:editing-cycles>
    <meta:document-statistic meta:table-count="1" meta:cell-count="4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