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80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5" calcext:value-type="float">
            <text:p>9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2" calcext:value-type="float">
            <text:p>4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5:000000:2907</text:p>
          </table:table-cell>
          <table:table-cell table:style-name="ce28" office:value-type="float" office:value="207594.8" calcext:value-type="float">
            <text:p>207 594,8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30021:59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716:30</text:p>
          </table:table-cell>
          <table:table-cell table:style-name="ce28" office:value-type="float" office:value="3773844.57" calcext:value-type="float">
            <text:p>3 773 844,5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5:000000:2906</text:p>
          </table:table-cell>
          <table:table-cell table:style-name="ce28" office:value-type="float" office:value="12610562.46" calcext:value-type="float">
            <text:p>12 610 562,4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0901:171</text:p>
          </table:table-cell>
          <table:table-cell table:style-name="ce28" office:value-type="float" office:value="130002.6" calcext:value-type="float">
            <text:p>130 002,6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8:020102:138</text:p>
          </table:table-cell>
          <table:table-cell table:style-name="ce28" office:value-type="float" office:value="813621.6" calcext:value-type="float">
            <text:p>813 621,6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0901:172</text:p>
          </table:table-cell>
          <table:table-cell table:style-name="ce28" office:value-type="float" office:value="3481226.92" calcext:value-type="float">
            <text:p>3 481 226,9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30381:251</text:p>
          </table:table-cell>
          <table:table-cell table:style-name="ce28" office:value-type="float" office:value="40394.37" calcext:value-type="float">
            <text:p>40 394,3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0709:15</text:p>
          </table:table-cell>
          <table:table-cell table:style-name="ce28" office:value-type="float" office:value="40632.69" calcext:value-type="float">
            <text:p>40 632,6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8:020907:153</text:p>
          </table:table-cell>
          <table:table-cell table:style-name="ce28" office:value-type="float" office:value="615549.06" calcext:value-type="float">
            <text:p>615 549,0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5:020204:164</text:p>
          </table:table-cell>
          <table:table-cell table:style-name="ce28" office:value-type="float" office:value="490634.08" calcext:value-type="float">
            <text:p>490 634,0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1360:40</text:p>
          </table:table-cell>
          <table:table-cell table:style-name="ce28" office:value-type="float" office:value="56393.68" calcext:value-type="float">
            <text:p>56 393,6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202:462</text:p>
          </table:table-cell>
          <table:table-cell table:style-name="ce28" office:value-type="float" office:value="12280.89" calcext:value-type="float">
            <text:p>12 280,8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9:011247:12</text:p>
          </table:table-cell>
          <table:table-cell table:style-name="ce28" office:value-type="float" office:value="420875.03" calcext:value-type="float">
            <text:p>420 875,0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8:020907:152</text:p>
          </table:table-cell>
          <table:table-cell table:style-name="ce28" office:value-type="float" office:value="3985240.82" calcext:value-type="float">
            <text:p>3 985 240,8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460:642</text:p>
          </table:table-cell>
          <table:table-cell table:style-name="ce28" office:value-type="float" office:value="163667.98" calcext:value-type="float">
            <text:p>163 667,9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9:011219:9</text:p>
          </table:table-cell>
          <table:table-cell table:style-name="ce28" office:value-type="float" office:value="886192.64" calcext:value-type="float">
            <text:p>886 192,6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9:011247:11</text:p>
          </table:table-cell>
          <table:table-cell table:style-name="ce28" office:value-type="float" office:value="486668.69" calcext:value-type="float">
            <text:p>486 668,6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13:5693</text:p>
          </table:table-cell>
          <table:table-cell table:style-name="ce28" office:value-type="float" office:value="223164.33" calcext:value-type="float">
            <text:p>223 164,3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31018:153</text:p>
          </table:table-cell>
          <table:table-cell table:style-name="ce28" office:value-type="float" office:value="277818.14" calcext:value-type="float">
            <text:p>277 818,1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30102:2</text:p>
          </table:table-cell>
          <table:table-cell table:style-name="ce28" office:value-type="float" office:value="4639126.29" calcext:value-type="float">
            <text:p>4 639 126,2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0407:217</text:p>
          </table:table-cell>
          <table:table-cell table:style-name="ce28" office:value-type="float" office:value="670465.16" calcext:value-type="float">
            <text:p>670 465,1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1143:5</text:p>
          </table:table-cell>
          <table:table-cell table:style-name="ce28" office:value-type="float" office:value="984928.35" calcext:value-type="float">
            <text:p>984 928,3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362:261</text:p>
          </table:table-cell>
          <table:table-cell table:style-name="ce28" office:value-type="float" office:value="156977.45" calcext:value-type="float">
            <text:p>156 977,4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30102:190</text:p>
          </table:table-cell>
          <table:table-cell table:style-name="ce28" office:value-type="float" office:value="334836.93" calcext:value-type="float">
            <text:p>334 836,9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20804:45</text:p>
          </table:table-cell>
          <table:table-cell table:style-name="ce28" office:value-type="float" office:value="60954.21" calcext:value-type="float">
            <text:p>60 954,2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303:454</text:p>
          </table:table-cell>
          <table:table-cell table:style-name="ce28" office:value-type="float" office:value="158355" calcext:value-type="float">
            <text:p>158 355,0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2:010214:177</text:p>
          </table:table-cell>
          <table:table-cell table:style-name="ce28" office:value-type="float" office:value="489737.79" calcext:value-type="float">
            <text:p>489 737,7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647:1</text:p>
          </table:table-cell>
          <table:table-cell table:style-name="ce28" office:value-type="float" office:value="1755427.68" calcext:value-type="float">
            <text:p>1 755 427,6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0202:464</text:p>
          </table:table-cell>
          <table:table-cell table:style-name="ce28" office:value-type="float" office:value="1362534.89" calcext:value-type="float">
            <text:p>1 362 534,8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20151:149</text:p>
          </table:table-cell>
          <table:table-cell table:style-name="ce28" office:value-type="float" office:value="217657.28" calcext:value-type="float">
            <text:p>217 657,2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6:015633:16</text:p>
          </table:table-cell>
          <table:table-cell table:style-name="ce28" office:value-type="float" office:value="285014.42" calcext:value-type="float">
            <text:p>285 014,4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413:1238</text:p>
          </table:table-cell>
          <table:table-cell table:style-name="ce28" office:value-type="float" office:value="780507.44" calcext:value-type="float">
            <text:p>780 507,4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527:268</text:p>
          </table:table-cell>
          <table:table-cell table:style-name="ce28" office:value-type="float" office:value="1084418.64" calcext:value-type="float">
            <text:p>1 084 418,6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630:551</text:p>
          </table:table-cell>
          <table:table-cell table:style-name="ce28" office:value-type="float" office:value="91158.6" calcext:value-type="float">
            <text:p>91 158,6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1651:28</text:p>
          </table:table-cell>
          <table:table-cell table:style-name="ce28" office:value-type="float" office:value="970915.28" calcext:value-type="float">
            <text:p>970 915,2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10928:9</text:p>
          </table:table-cell>
          <table:table-cell table:style-name="ce28" office:value-type="float" office:value="1165763.79" calcext:value-type="float">
            <text:p>1 165 763,7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13:5680</text:p>
          </table:table-cell>
          <table:table-cell table:style-name="ce28" office:value-type="float" office:value="211826.46" calcext:value-type="float">
            <text:p>211 826,4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11638:522</text:p>
          </table:table-cell>
          <table:table-cell table:style-name="ce28" office:value-type="float" office:value="607295.81" calcext:value-type="float">
            <text:p>607 295,8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13:5692</text:p>
          </table:table-cell>
          <table:table-cell table:style-name="ce28" office:value-type="float" office:value="217733.98" calcext:value-type="float">
            <text:p>217 733,9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0000:6677</text:p>
          </table:table-cell>
          <table:table-cell table:style-name="ce28" office:value-type="float" office:value="398251.34" calcext:value-type="float">
            <text:p>398 251,3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13:5688</text:p>
          </table:table-cell>
          <table:table-cell table:style-name="ce28" office:value-type="float" office:value="173970.05" calcext:value-type="float">
            <text:p>173 970,0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13:5690</text:p>
          </table:table-cell>
          <table:table-cell table:style-name="ce28" office:value-type="float" office:value="217218.67" calcext:value-type="float">
            <text:p>217 218,6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5:010407:215</text:p>
          </table:table-cell>
          <table:table-cell table:style-name="ce28" office:value-type="float" office:value="611585.14" calcext:value-type="float">
            <text:p>611 585,1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31019:25</text:p>
          </table:table-cell>
          <table:table-cell table:style-name="ce28" office:value-type="float" office:value="835589.16" calcext:value-type="float">
            <text:p>835 589,1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10902:413</text:p>
          </table:table-cell>
          <table:table-cell table:style-name="ce28" office:value-type="float" office:value="98904.43" calcext:value-type="float">
            <text:p>98 904,4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00002:795</text:p>
          </table:table-cell>
          <table:table-cell table:style-name="ce28" office:value-type="float" office:value="132928.41" calcext:value-type="float">
            <text:p>132 928,4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00000:3028</text:p>
          </table:table-cell>
          <table:table-cell table:style-name="ce28" office:value-type="float" office:value="250611.55" calcext:value-type="float">
            <text:p>250 611,5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5:010407:216</text:p>
          </table:table-cell>
          <table:table-cell table:style-name="ce28" office:value-type="float" office:value="645832.09" calcext:value-type="float">
            <text:p>645 832,0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302:2747</text:p>
          </table:table-cell>
          <table:table-cell table:style-name="ce28" office:value-type="float" office:value="208001.64" calcext:value-type="float">
            <text:p>208 001,6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647:16</text:p>
          </table:table-cell>
          <table:table-cell table:style-name="ce28" office:value-type="float" office:value="1755700.12" calcext:value-type="float">
            <text:p>1 755 700,1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930:13</text:p>
          </table:table-cell>
          <table:table-cell table:style-name="ce28" office:value-type="float" office:value="1263117.2" calcext:value-type="float">
            <text:p>1 263 117,2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30102:135</text:p>
          </table:table-cell>
          <table:table-cell table:style-name="ce28" office:value-type="float" office:value="706951.19" calcext:value-type="float">
            <text:p>706 951,1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303:453</text:p>
          </table:table-cell>
          <table:table-cell table:style-name="ce28" office:value-type="float" office:value="158352.51" calcext:value-type="float">
            <text:p>158 352,5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13:5683</text:p>
          </table:table-cell>
          <table:table-cell table:style-name="ce28" office:value-type="float" office:value="223696.72" calcext:value-type="float">
            <text:p>223 696,7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13:5682</text:p>
          </table:table-cell>
          <table:table-cell table:style-name="ce28" office:value-type="float" office:value="222205.86" calcext:value-type="float">
            <text:p>222 205,8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13:5695</text:p>
          </table:table-cell>
          <table:table-cell table:style-name="ce28" office:value-type="float" office:value="202497.08" calcext:value-type="float">
            <text:p>202 497,0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20335:11</text:p>
          </table:table-cell>
          <table:table-cell table:style-name="ce28" office:value-type="float" office:value="3271219.97" calcext:value-type="float">
            <text:p>3 271 219,9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4:010247:361</text:p>
          </table:table-cell>
          <table:table-cell table:style-name="ce28" office:value-type="float" office:value="242672.99" calcext:value-type="float">
            <text:p>242 672,9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1638:312</text:p>
          </table:table-cell>
          <table:table-cell table:style-name="ce28" office:value-type="float" office:value="526867.92" calcext:value-type="float">
            <text:p>526 867,9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834:13</text:p>
          </table:table-cell>
          <table:table-cell table:style-name="ce28" office:value-type="float" office:value="282443.71" calcext:value-type="float">
            <text:p>282 443,7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1:011701:874</text:p>
          </table:table-cell>
          <table:table-cell table:style-name="ce28" office:value-type="float" office:value="64448.97" calcext:value-type="float">
            <text:p>64 448,9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2:010657:169</text:p>
          </table:table-cell>
          <table:table-cell table:style-name="ce28" office:value-type="float" office:value="135939.29" calcext:value-type="float">
            <text:p>135 939,2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013013:5684</text:p>
          </table:table-cell>
          <table:table-cell table:style-name="ce28" office:value-type="float" office:value="221738.33" calcext:value-type="float">
            <text:p>221 738,3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013013:5691</text:p>
          </table:table-cell>
          <table:table-cell table:style-name="ce28" office:value-type="float" office:value="213781.78" calcext:value-type="float">
            <text:p>213 781,7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13:5696</text:p>
          </table:table-cell>
          <table:table-cell table:style-name="ce28" office:value-type="float" office:value="688353.26" calcext:value-type="float">
            <text:p>688 353,2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11202:172</text:p>
          </table:table-cell>
          <table:table-cell table:style-name="ce28" office:value-type="float" office:value="13240.75" calcext:value-type="float">
            <text:p>13 240,7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31018:152</text:p>
          </table:table-cell>
          <table:table-cell table:style-name="ce28" office:value-type="float" office:value="253492.12" calcext:value-type="float">
            <text:p>253 492,1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726:380</text:p>
          </table:table-cell>
          <table:table-cell table:style-name="ce28" office:value-type="float" office:value="190999.59" calcext:value-type="float">
            <text:p>190 999,5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9:020104:450</text:p>
          </table:table-cell>
          <table:table-cell table:style-name="ce28" office:value-type="float" office:value="420739.63" calcext:value-type="float">
            <text:p>420 739,6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1302:2332</text:p>
          </table:table-cell>
          <table:table-cell table:style-name="ce28" office:value-type="float" office:value="91659.19" calcext:value-type="float">
            <text:p>91 659,1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20804:47</text:p>
          </table:table-cell>
          <table:table-cell table:style-name="ce28" office:value-type="float" office:value="60954.98" calcext:value-type="float">
            <text:p>60 954,9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00002:794</text:p>
          </table:table-cell>
          <table:table-cell table:style-name="ce28" office:value-type="float" office:value="586808.74" calcext:value-type="float">
            <text:p>586 808,7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1303:3372</text:p>
          </table:table-cell>
          <table:table-cell table:style-name="ce28" office:value-type="float" office:value="102049.04" calcext:value-type="float">
            <text:p>102 049,0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928:31</text:p>
          </table:table-cell>
          <table:table-cell table:style-name="ce28" office:value-type="float" office:value="1208319.72" calcext:value-type="float">
            <text:p>1 208 319,7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935:15</text:p>
          </table:table-cell>
          <table:table-cell table:style-name="ce28" office:value-type="float" office:value="1463172.33" calcext:value-type="float">
            <text:p>1 463 172,3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21012:38</text:p>
          </table:table-cell>
          <table:table-cell table:style-name="ce28" office:value-type="float" office:value="51415.61" calcext:value-type="float">
            <text:p>51 415,6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5:011419:26</text:p>
          </table:table-cell>
          <table:table-cell table:style-name="ce28" office:value-type="float" office:value="595976.03" calcext:value-type="float">
            <text:p>595 976,0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726:63</text:p>
          </table:table-cell>
          <table:table-cell table:style-name="ce28" office:value-type="float" office:value="7086090.41" calcext:value-type="float">
            <text:p>7 086 090,4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20801:206</text:p>
          </table:table-cell>
          <table:table-cell table:style-name="ce28" office:value-type="float" office:value="240814.71" calcext:value-type="float">
            <text:p>240 814,7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121008:68</text:p>
          </table:table-cell>
          <table:table-cell table:style-name="ce28" office:value-type="float" office:value="312648.71" calcext:value-type="float">
            <text:p>312 648,7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2:010634:1009</text:p>
          </table:table-cell>
          <table:table-cell table:style-name="ce28" office:value-type="float" office:value="22800.04" calcext:value-type="float">
            <text:p>22 800,0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3:000000:2021</text:p>
          </table:table-cell>
          <table:table-cell table:style-name="ce28" office:value-type="float" office:value="456708.79" calcext:value-type="float">
            <text:p>456 708,7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3013:5679</text:p>
          </table:table-cell>
          <table:table-cell table:style-name="ce28" office:value-type="float" office:value="217676.99" calcext:value-type="float">
            <text:p>217 676,9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13013:5681</text:p>
          </table:table-cell>
          <table:table-cell table:style-name="ce28" office:value-type="float" office:value="220222.54" calcext:value-type="float">
            <text:p>220 222,5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13:5694</text:p>
          </table:table-cell>
          <table:table-cell table:style-name="ce28" office:value-type="float" office:value="197054.07" calcext:value-type="float">
            <text:p>197 054,0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013013:5687</text:p>
          </table:table-cell>
          <table:table-cell table:style-name="ce28" office:value-type="float" office:value="226701.71" calcext:value-type="float">
            <text:p>226 701,7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13013:5685</text:p>
          </table:table-cell>
          <table:table-cell table:style-name="ce28" office:value-type="float" office:value="224707.72" calcext:value-type="float">
            <text:p>224 707,7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2:010657:168</text:p>
          </table:table-cell>
          <table:table-cell table:style-name="ce28" office:value-type="float" office:value="13701.52" calcext:value-type="float">
            <text:p>13 701,5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13:5689</text:p>
          </table:table-cell>
          <table:table-cell table:style-name="ce28" office:value-type="float" office:value="224595.22" calcext:value-type="float">
            <text:p>224 595,2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13013:5686</text:p>
          </table:table-cell>
          <table:table-cell table:style-name="ce28" office:value-type="float" office:value="217327.26" calcext:value-type="float">
            <text:p>217 327,2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00000:3029</text:p>
          </table:table-cell>
          <table:table-cell table:style-name="ce28" office:value-type="float" office:value="39316.59" calcext:value-type="float">
            <text:p>39 316,5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00000:460</text:p>
          </table:table-cell>
          <table:table-cell table:style-name="ce28" office:value-type="float" office:value="16473321066.5" calcext:value-type="float">
            <text:p>16 473 321 066,5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284:265</text:p>
          </table:table-cell>
          <table:table-cell table:style-name="ce28" office:value-type="float" office:value="470023.42" calcext:value-type="float">
            <text:p>470 023,4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8:012101:1047</text:p>
          </table:table-cell>
          <table:table-cell table:style-name="ce28" office:value-type="float" office:value="470105.72" calcext:value-type="float">
            <text:p>470 105,7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13" office:value-type="string" calcext:value-type="string">
            <text:p>02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141:1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8:020805:19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2:010312:51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10311:25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920:3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6:011303:317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415:2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3:011659:2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31046:17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2:010643:11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4:131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20012:28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203:12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5:010943:17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00000:497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414:119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203:29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31017:57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10203: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4:132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641:1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11016: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10929:42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009:8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203:28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21008:7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518:3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20329:1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943: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016:57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13002:288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10707:27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602: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4:133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203:121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0000:44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6:040000:612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1411:176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00000:25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5618:10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2:000000:2063</text:p>
          </table:table-cell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A960ED1ADC4C26BFEDE67D173F364E08575BC73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.00.0000</text:date>, <text:time style:data-style-name="N2" text:time-value="16:18:23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5T07:14:48</meta:creation-date>
    <dc:date>2023-11-15T16:21:24.808000000</dc:date>
    <dc:title>Untitled Spreadsheet</dc:title>
    <meta:generator>LibreOffice/6.3.1.2$Windows_X86_64 LibreOffice_project/b79626edf0065ac373bd1df5c28bd630b4424273</meta:generator>
    <meta:editing-duration>PT3M2S</meta:editing-duration>
    <meta:editing-cycles>1</meta:editing-cycles>
    <meta:document-statistic meta:table-count="1" meta:cell-count="6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