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58</text:p>
          </table:table-cell>
          <table:table-cell table:style-name="ce2" table:number-columns-repeated="2"/>
          <table:table-cell table:style-name="ce2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5" calcext:value-type="float">
            <text:p>3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938" calcext:value-type="float">
            <text:p>93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05:410</text:p>
          </table:table-cell>
          <table:table-cell table:style-name="ce11" office:value-type="float" office:value="638141.29" calcext:value-type="float">
            <text:p>638141,29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39:1399</text:p>
          </table:table-cell>
          <table:table-cell table:style-name="ce11" office:value-type="float" office:value="462293.72" calcext:value-type="float">
            <text:p>462293,72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25:196</text:p>
          </table:table-cell>
          <table:table-cell table:style-name="ce11" office:value-type="float" office:value="953424.09" calcext:value-type="float">
            <text:p>953424,09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381:682</text:p>
          </table:table-cell>
          <table:table-cell table:style-name="ce11" office:value-type="float" office:value="1289996.86" calcext:value-type="float">
            <text:p>1289996,86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96:268</text:p>
          </table:table-cell>
          <table:table-cell table:style-name="ce11" office:value-type="float" office:value="3915540.27" calcext:value-type="float">
            <text:p>3915540,27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30003:5239</text:p>
          </table:table-cell>
          <table:table-cell table:style-name="ce11" office:value-type="float" office:value="380880.07" calcext:value-type="float">
            <text:p>380880,07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009:701</text:p>
          </table:table-cell>
          <table:table-cell table:style-name="ce11" office:value-type="float" office:value="550513.65" calcext:value-type="float">
            <text:p>550513,65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00005:666</text:p>
          </table:table-cell>
          <table:table-cell table:style-name="ce11" office:value-type="float" office:value="12952056.1" calcext:value-type="float">
            <text:p>12952056,10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19:317</text:p>
          </table:table-cell>
          <table:table-cell table:style-name="ce11" office:value-type="float" office:value="344993.02" calcext:value-type="float">
            <text:p>344993,02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40102:451</text:p>
          </table:table-cell>
          <table:table-cell table:style-name="ce11" office:value-type="float" office:value="385402.49" calcext:value-type="float">
            <text:p>385402,49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000:7931</text:p>
          </table:table-cell>
          <table:table-cell table:style-name="ce11" office:value-type="float" office:value="251422.87" calcext:value-type="float">
            <text:p>251422,87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369:409</text:p>
          </table:table-cell>
          <table:table-cell table:style-name="ce11" office:value-type="float" office:value="439571.45" calcext:value-type="float">
            <text:p>439571,45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410:1140</text:p>
          </table:table-cell>
          <table:table-cell table:style-name="ce11" office:value-type="float" office:value="193009.6" calcext:value-type="float">
            <text:p>193009,60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40037:322</text:p>
          </table:table-cell>
          <table:table-cell table:style-name="ce11" office:value-type="float" office:value="2389253.26" calcext:value-type="float">
            <text:p>2389253,26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527:106</text:p>
          </table:table-cell>
          <table:table-cell table:style-name="ce11" office:value-type="float" office:value="866713.54" calcext:value-type="float">
            <text:p>866713,54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0701:543</text:p>
          </table:table-cell>
          <table:table-cell table:style-name="ce11" office:value-type="float" office:value="8593412.2" calcext:value-type="float">
            <text:p>8593412,20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1404:331</text:p>
          </table:table-cell>
          <table:table-cell table:style-name="ce11" office:value-type="float" office:value="2171928.47" calcext:value-type="float">
            <text:p>2171928,47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04:1758</text:p>
          </table:table-cell>
          <table:table-cell table:style-name="ce11" office:value-type="float" office:value="4910736.6" calcext:value-type="float">
            <text:p>4910736,60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00711:984</text:p>
          </table:table-cell>
          <table:table-cell table:style-name="ce11" office:value-type="float" office:value="359939.4" calcext:value-type="float">
            <text:p>359939,40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2:000000:557</text:p>
          </table:table-cell>
          <table:table-cell table:style-name="ce11" office:value-type="float" office:value="162015.45" calcext:value-type="float">
            <text:p>162015,45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4:010804:433</text:p>
          </table:table-cell>
          <table:table-cell table:style-name="ce11" office:value-type="float" office:value="564306.92" calcext:value-type="float">
            <text:p>564306,92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4:010391:290</text:p>
          </table:table-cell>
          <table:table-cell table:style-name="ce11" office:value-type="float" office:value="447920.08" calcext:value-type="float">
            <text:p>447920,08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5:010313:140</text:p>
          </table:table-cell>
          <table:table-cell table:style-name="ce11" office:value-type="float" office:value="771230.94" calcext:value-type="float">
            <text:p>771230,94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6:000000:275</text:p>
          </table:table-cell>
          <table:table-cell table:style-name="ce11" office:value-type="float" office:value="788589.08" calcext:value-type="float">
            <text:p>788589,08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00000:3179</text:p>
          </table:table-cell>
          <table:table-cell table:style-name="ce11" office:value-type="float" office:value="62453.63" calcext:value-type="float">
            <text:p>62453,63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00000:3328</text:p>
          </table:table-cell>
          <table:table-cell table:style-name="ce11" office:value-type="float" office:value="31424.25" calcext:value-type="float">
            <text:p>31424,25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6:015250:146</text:p>
          </table:table-cell>
          <table:table-cell table:style-name="ce11" office:value-type="float" office:value="9859518.03" calcext:value-type="float">
            <text:p>9859518,03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5:010325:631</text:p>
          </table:table-cell>
          <table:table-cell table:style-name="ce11" office:value-type="float" office:value="1327111.77" calcext:value-type="float">
            <text:p>1327111,77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402:1023</text:p>
          </table:table-cell>
          <table:table-cell table:style-name="ce11" office:value-type="float" office:value="3751933.04" calcext:value-type="float">
            <text:p>3751933,04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20408:3399</text:p>
          </table:table-cell>
          <table:table-cell table:style-name="ce11" office:value-type="float" office:value="5575627.63" calcext:value-type="float">
            <text:p>5575627,63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037:249</text:p>
          </table:table-cell>
          <table:table-cell table:style-name="ce11" office:value-type="float" office:value="19306262.95" calcext:value-type="float">
            <text:p>19306262,95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072:248</text:p>
          </table:table-cell>
          <table:table-cell table:style-name="ce11" office:value-type="float" office:value="1603598.27" calcext:value-type="float">
            <text:p>1603598,27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1201:1618</text:p>
          </table:table-cell>
          <table:table-cell table:style-name="ce11" office:value-type="float" office:value="1360602.63" calcext:value-type="float">
            <text:p>1360602,63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0:010926:183</text:p>
          </table:table-cell>
          <table:table-cell table:style-name="ce11" office:value-type="float" office:value="835960.61" calcext:value-type="float">
            <text:p>835960,61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0131:173</text:p>
          </table:table-cell>
          <table:table-cell table:style-name="ce11" office:value-type="float" office:value="341067.71" calcext:value-type="float">
            <text:p>341067,71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07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292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299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299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300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1301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301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380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380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011:73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087:229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092:86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097:24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330:16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335:21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004:80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380:22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383:50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409:367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410:291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410:304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410:369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413:111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439:225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489:33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496:26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513:16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520:19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30002:41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30007:165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30602:56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40002:176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50002:68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60003:27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00005:124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10077:28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10124:19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10218:24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30033:25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40258:71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70153:32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000:513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000:787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000:790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000:791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000:792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000:792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076:35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220:68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330:74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433:69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538:54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3:010003:68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3:010003:68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3:010011:143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3:040043:30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3:040043:8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3:050016:52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4:010481:3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4:030361:74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4:030368:73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00000:178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00000:666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447:4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541:7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544:5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551:19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704:10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818:4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0929:124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933:5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0940:88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0955:54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0956:68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1145:5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1205:17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20347: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20430:17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20529:1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0803:56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0803:56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2401:144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7:000000:329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7:010009:152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7:020046:2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8:010106:14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8:011007:7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8:011007:7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8:011019:3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8:011019:5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8:011138:7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8:011148:3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8:011148:3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8:011148:4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8:011148:4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8:011148:5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8:011149:5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8:011149:5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8:011152:4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8:011152:5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8:011152:5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8:011152:5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8:011152:6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8:011152:6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8:011154:5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8:011154:6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8:011154:6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8:011154:6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8:011154:6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8:011154:7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8:011154:7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8:011201:2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8:011207:5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8:011208:6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8:011209:5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8:011209:6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8:011209:6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8:011209:6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8:011905:61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9:000000:349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9:000000:349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9:000000:349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9:010802:21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9:010802:21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9:010802:21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9:010802:21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9:010802:22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9:010802:22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9:010802:22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9:010803:30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9:010806:32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9:010806:32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9:010807:58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9:010807:58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9:010807:58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9:010807:58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9:010807:58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9:010807:58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9:020112:25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000000:651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002003:86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009005:144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013002:437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013004:163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013004:164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013004:164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013004:175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013004:175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013004:175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013013:486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013013:487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013013:488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013013:488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1:000000:149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1:000000:150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1:000000:184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1:000000:184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1:000000:184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1:010771:23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2:000000:58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2:000000:58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2:000000:58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2:000000:67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2:010301:16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2:010314: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2:010318: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2:010318: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2:010319:34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2:010321:2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2:010322:1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2:010322:1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2:010322:1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2:010322:4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2:010322: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2:010324:5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2:010540:13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2:010553:5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2:010603:118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2:021211:18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3:000000:56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3:011001:10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3:022412:2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3:052205:12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3:100103:22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3:200601:19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4:011630:87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4:011633:79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4:011650:30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5:011361:21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5:011503:16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6:015301:59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6:015514:2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7:010503:15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7:010503:17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7:010702:49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7:010704:59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7:010801:59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7:010801:64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7:011008:6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7:011147:6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7:011701:101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7:011701:58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7:011701:86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7:011914:3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7:012101:37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7:012403:28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7:012806:5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9:011104:16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9:011136:25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9:011221:38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9:011221:38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1:010401:128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1:010504:40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1:012101:59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1:012101:59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21:012101:59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22:000000:97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22:010636:76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22:010637:62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23:000000:64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23:010906:39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23:020104:17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23:020404:68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23:020602:16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23:020708:27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23:020843:14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23:020905:4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24:000000:48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24:010236:2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24:010259:24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24:010277: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24:010351:10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24:010351:10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24:010351:10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24:010351:9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24:010351:9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24:010352:15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24:010352:16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24:010352:16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24:010352:16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24:010352:17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24:010353:3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24:010353:4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24:010353:4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24:010355:6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24:010356:3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24:010356:3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24:010389:6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24:010389:6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24:010389:7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24:010391:13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24:010391:13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24:010601:145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24:010601:43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24:012501:103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24:012501:103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24:012501:104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4:012501:104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24:012501:104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25:000000:64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25:010131:18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25:010133:26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25:010206:16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25:010222:20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25:010222:20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25:010226:18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25:010256:6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25:010307:15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25:010307:15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25:010309:14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25:010309:14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25:010312:17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25:010312:17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25:010312:18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25:010734:6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25:011001:37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25:011428:41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25:011503:13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27:010201:21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27:011900:46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0:000000:1494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0:000000:1498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1:000000:1301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1:010017:105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1:020404:276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1:020404:277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1:020404:277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1:020404:277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1:030002:41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1:030010:33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1:030010:37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1:130027:83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1:150008:72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1:210345:185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2:000000:792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2:000127:86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5:000000:121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5:000000:321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5:000000:399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5:000000:666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5:010303:24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5:010422:50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5:010505:13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5:010505:13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5:020450:19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5:020450:19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6:000000:477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6:011303:355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8:011210:23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8:011210:23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8:011210:23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9:000000:243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9:000000:244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9:000000:244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9:000000:334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9:000000:334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9:000000:334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9:000000:335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9:000000:335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9:000000:337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9:000000:61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9:011210:13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1:000000:182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3:000000:70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3:071824:6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3:071824:6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3:090313:2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3:100103:22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3:190814:5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3:240101:15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5:000000:144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20:000000:80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20:000000:82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20:000000:98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21:000000:246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23:010707:44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1:000000:1296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1:000000:1300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1:000000:1302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1:000000:1302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1:010097:63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1:010097:63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1:010097:64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1:010146:50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1:010156:125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1:010165:21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1:010233:15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1:010332:22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1:010425:72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1:010441:19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1:020476:23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1:030604:119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1:100005:125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1:130008:120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1:130015:37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1:130027:27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1:130035:37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1:130044:49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1:130045:147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1:130063:50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1:130239:84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1:210353:187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2:000085:72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2:000089:133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2:000300:16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2:000514:212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2:000561:28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4:010614:38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5:000000:113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5:010515:5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5:010541:8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5:010541:8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5:010544:6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5:010642:47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5:010815:3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5:010815:4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5:010818:6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5:010818:6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5:010818:6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5:010818:6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5:011008:13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5:011008:13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5:011008:13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5:011008:14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5:011008:14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5:011008:14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5:011008:14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5:011008:14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5:011008:14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5:011008:20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5:011008:22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5:011008:23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5:011009:23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5:011009:32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5:011009:7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5:011009:8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5:011009:8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5:011009:8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5:011009:8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5:011009:8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5:011108:5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5:011127:7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5:011127:8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5:011132:23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5:011160:22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5:011166:4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5:011166:5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5:011166:5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5:011166:5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5:011166:5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5:011166:5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5:011166:5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5:011166:6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5:011166:6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5:011166:6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5:011166:8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5:020247:6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5:020255:5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5:020314:5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5:020314:6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5:020347:1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5:020347:1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5:020349:2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5:020354:5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5:020354:7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5:020430:20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5:020430:20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5:020437:10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5:020437:16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5:020529:2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5:020533:10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5:020533:7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5:020533:7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5:020533:8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5:020533:8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6:010501:35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6:011201:80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8:000000:133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8:011001:63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8:011005:2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8:011005:2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8:011007:10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8:011007:10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8:011007:10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8:011007:11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8:011007:7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8:011007:9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8:011008:8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8:011019:5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8:011019:5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8:011036:9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8:011047:33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8:011111:5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8:011111:5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8:011136:4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8:011137:4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8:011138:7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8:011138:8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8:011138:8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8:011138:8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8:011138:8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8:011148:5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8:011148:5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8:011148:5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8:011148:6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8:011148:6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8:011148:6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8:011148:7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8:011148:7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8:011152:10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8:011152:6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8:011152:6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8:011152:7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8:011152:7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8:011152:8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8:011152:8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8:011152:9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8:011152:9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8:011152:9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8:011152:9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8:011153:2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8:011153:3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8:011153:3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8:011153:3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8:011154:10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8:011154:10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8:011154:10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8:011154:10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8:011154:11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8:011154:22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8:011154:7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8:011154:7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8:011154:7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8:011154:8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8:011154:8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8:011154:9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8:011154:9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8:011156:9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8:011201:3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8:011201:3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8:011207:19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8:011207:6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8:011207:7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8:011208:8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8:011209:20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8:011209:6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8:011209:6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8:011209:7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8:011209:7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8:011209:7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8:011209:7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8:011209:7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8:011209:9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8:011905:90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8:012101:85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9:000000:350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9:010807:33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9:010807:54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9:010807:55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9:010933: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10:013002:432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10:013002:433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10:013002:433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10:013002:433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10:013002:433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10:013002:433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10:013002:433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10:013002:433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10:013002:434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10:013002:434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10:013002:434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10:013002:434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10:013002:434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10:013002:434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10:013002:434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10:013002:435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10:013002:435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10:013002:435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10:013002:435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10:013002:435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10:013002:435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10:013002:436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10:013002:436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10:013002:436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10:013002:436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10:013002:436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10:013002:436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10:013002:436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10:013002:437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10:013002:437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10:013002:437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10:131001:7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10:131001:8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11:010848:30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12:010314:1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12:010314:1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12:010314:2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12:010314:2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12:010314:2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12:010314:5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12:010314:5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12:010314:5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12:010317:11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12:010317:11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12:010317:11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12:010317:12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12:010317:12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12:010317:12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12:010317:13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12:010317:13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12:010317:13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12:010317:13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12:010317:14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12:010317:14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12:010317:14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12:010317:5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12:010317:5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12:010318:1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12:010318:1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12:010318:1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12:010318:1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12:010318:2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12:010318:2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12:010318:2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12:010318:2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12:010318:2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12:010318:3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12:010318:3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12:010318:3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12:010318:4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12:010321:10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12:010321:10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12:010321:10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12:010321:11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12:010321:11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12:010321:2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12:010321:22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12:010321:2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12:010321:3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12:010321:3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12:010321:3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12:010321:3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12:010321:4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12:010321:4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12:010321:4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12:010321:5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12:010321:5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12:010321:5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12:010321:6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12:010321:6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12:010321:6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12:010321:7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12:010321:7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12:010321:7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12:010321:8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12:010321:8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12:010321:8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12:010321:9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12:010322:1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12:010322:1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12:010322:2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12:010322:2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12:010322:2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12:010322:2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12:010322:2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12:010322:2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12:010322:2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12:010322:3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12:010322:3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12:010322:3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12:010322:4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12:010322:4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12:010322:4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12:010322:4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12:010322:4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12:010322:5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12:010322:5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12:010322:5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12:010322:5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12:010322:6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12:010322:6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12:010322:6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12:010322:6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12:010324:10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12:010324:11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12:010324:13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12:010324:14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12:010324:15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12:010324:16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12:010324:17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12:010324:17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12:010324:20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12:010324:20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12:010324:21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12:010324:21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12:010324:9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12:010324:9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12:010324:9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12:010324:9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12:010523:10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12:010523:10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12:010523:10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12:010523:11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12:010523:11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12:010523:11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12:010523:12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12:010523:12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12:010523:12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12:010523:13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12:010523:16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12:010523:16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12:010523:16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12:010523:20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12:010523:31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12:010540:20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12:010540:20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12:010540:20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12:010540:20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12:010540:20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12:010540:20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12:010540:20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12:010540:20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12:010540:20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12:010540:20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12:010540:21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12:010540:21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12:010540:21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12:010540:21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12:010540:21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12:010540:34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12:010553:8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12:010553:8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12:010553:8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12:010553:9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12:010553:9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12:010603:101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12:010603:104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12:010603:110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12:010603:116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12:010603:125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12:010603:127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12:010603:133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12:010603:142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12:010603:154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12:010603:154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12:010603:155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12:010603:16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12:010603:26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12:010603:31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12:010603:40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12:010603:42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12:010603:43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12:010603:49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12:010603:50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12:010603:55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12:010603:64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12:010603:69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12:010603:72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12:010603:85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13:022405:4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13:022405:4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13:022405:8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13:022405:8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13:022405:8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13:022405:8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13:022405:8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13:022405:9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13:022405:9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13:041205:5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14:011620:7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15:011361:8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15:011361:8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16:013901:141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16:013901:141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16:013901:141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16:013901:141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16:013901:142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16:013901:142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16:013901:142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16:013901:143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16:013901:145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16:013901:152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16:013901:155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16:013901:156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16:013901:159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16:013901:163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17:011914:2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17:011914:2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18:021401:70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22:010208:24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22:010639:3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23:000000:279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23:010201:23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23:010201:24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23:010201:28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23:010201:28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23:010201:59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23:010201:59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23:020101:21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23:020101:36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23:020104:17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23:020404:68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23:020601:25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23:021203:9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23:021203:9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23:021601:21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23:021601:21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23:021601:29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24:000000:60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24:000000:60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24:000000:66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24:000000:66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24:010219:2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24:010229:1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24:010229:1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24:010229: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24:010234:8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24:010234:9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24:010235:2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24:010236:3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24:010236:3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24:010237:3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24:010237:3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24:010237:3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24:010237:7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24:010240:4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24:010240:4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24:010240:7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24:010240:8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24:010246:12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24:010246:18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24:010247:16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24:010247:16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24:010247:17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24:010247:17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24:010247:18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24:010247:18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24:010247:19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24:010247:19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24:010247:20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24:010247:20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24:010247:20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24:010247:21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24:010247:22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24:010247:22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24:010250:1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24:010250:1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24:010250:3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24:010251:1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24:010251:3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24:010251:3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24:010252:11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24:010252:11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24:010252:13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24:010252:13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24:010252:2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24:010252:2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24:010252:4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24:010252:5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24:010252:5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24:010252:5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24:010252:6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24:010252:6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24:010252:7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24:010252:9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24:010252:9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24:010252:9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24:010253:2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24:010258:2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24:010258:2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24:010258:2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24:010258:2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24:010258:2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24:010258:2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24:010258:3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24:010259:7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24:010259:7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24:010259:7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24:010261:2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24:010261:2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24:010261:3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24:010261:3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24:010261:3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24:010261:3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24:010262:12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24:010262:9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24:010262:9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24:010266:2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24:010266:2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24:010268:2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24:010268:2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24:010268:2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24:010272:5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24:010272:5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24:010275: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24:010277:1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24:010277:1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24:010277:2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24:010277: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24:010351:10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24:010351:10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24:010351:11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24:010351:11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24:010351:22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24:010351:22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24:010351:22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24:010351:23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24:010351:23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24:010352:17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24:010352:17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24:010352:17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24:010352:18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24:010352:18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24:010352:18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24:010352:19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24:010353:5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24:010353:5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24:010353:5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24:010353:5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24:010355:20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24:010355:7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24:010356:15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24:010356:15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24:010356:15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24:010356:3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24:010376:22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24:010389:7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24:010389:7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24:010389:7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24:010389:8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24:010389:8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24:010391:17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24:010501:86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24:010601:128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24:011110:15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24:011153:18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24:011161:19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25:000000:132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25:000000:134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25:000000:136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25:000000:141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25:010131:6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25:010133:14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25:010203:16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25:010203:16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25:010203:17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25:010203:17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25:010203:19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25:010203:19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25:010203:21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25:010203:22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25:010203:25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25:010203:26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25:010203:27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25:010203:28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25:010203:29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25:010203:30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25:010203:30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25:010203:30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25:010203:31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25:010256:7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25:010304:2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25:010305:3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25:010305:3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25:010305:3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25:010306:3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25:010308:4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25:010309:2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25:010312:5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25:010315:4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25:010806:6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25:010806:6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25:011001:14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27:010201:13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27:010201:20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27:010302:14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17:011515:14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19:011233:62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2.02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14A56FBEEA7A87FDBC9B02C02936A7C51A2CD6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58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.00.0000</text:date>, <text:time style:data-style-name="N2" text:time-value="18:20:59.2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20T09:13:47</meta:creation-date>
    <dc:date>2023-02-20T18:24:07.578000000</dc:date>
    <dc:title>Untitled Spreadsheet</dc:title>
    <meta:generator>LibreOffice/6.3.1.2$Windows_X86_64 LibreOffice_project/b79626edf0065ac373bd1df5c28bd630b4424273</meta:generator>
    <meta:editing-duration>PT3M10S</meta:editing-duration>
    <meta:editing-cycles>1</meta:editing-cycles>
    <meta:document-statistic meta:table-count="1" meta:cell-count="39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