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35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79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279" calcext:value-type="float">
            <text:p>27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87" calcext:value-type="float">
            <text:p>8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117</text:p>
          </table:table-cell>
          <table:table-cell table:style-name="ce29" office:value-type="float" office:value="2971494.78" calcext:value-type="float">
            <text:p>2 971 494,7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8572</text:p>
          </table:table-cell>
          <table:table-cell table:style-name="ce29" office:value-type="float" office:value="2923663.25" calcext:value-type="float">
            <text:p>2 923 663,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02:1241</text:p>
          </table:table-cell>
          <table:table-cell table:style-name="ce29" office:value-type="float" office:value="2856022.18" calcext:value-type="float">
            <text:p>2 856 022,1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30003:1380</text:p>
          </table:table-cell>
          <table:table-cell table:style-name="ce29" office:value-type="float" office:value="4018693.94" calcext:value-type="float">
            <text:p>4 018 693,9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30003:1381</text:p>
          </table:table-cell>
          <table:table-cell table:style-name="ce29" office:value-type="float" office:value="3347941.56" calcext:value-type="float">
            <text:p>3 347 941,5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30003:1382</text:p>
          </table:table-cell>
          <table:table-cell table:style-name="ce29" office:value-type="float" office:value="2900520.79" calcext:value-type="float">
            <text:p>2 900 520,7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30003:1383</text:p>
          </table:table-cell>
          <table:table-cell table:style-name="ce29" office:value-type="float" office:value="2908234.94" calcext:value-type="float">
            <text:p>2 908 234,9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30003:1384</text:p>
          </table:table-cell>
          <table:table-cell table:style-name="ce29" office:value-type="float" office:value="2931377.4" calcext:value-type="float">
            <text:p>2 931 377,4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30003:1386</text:p>
          </table:table-cell>
          <table:table-cell table:style-name="ce29" office:value-type="float" office:value="3264025.35" calcext:value-type="float">
            <text:p>3 264 025,3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30003:1387</text:p>
          </table:table-cell>
          <table:table-cell table:style-name="ce29" office:value-type="float" office:value="5198905.18" calcext:value-type="float">
            <text:p>5 198 905,1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30003:1388</text:p>
          </table:table-cell>
          <table:table-cell table:style-name="ce29" office:value-type="float" office:value="3293942.5" calcext:value-type="float">
            <text:p>3 293 942,5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30003:1462</text:p>
          </table:table-cell>
          <table:table-cell table:style-name="ce29" office:value-type="float" office:value="4265505.38" calcext:value-type="float">
            <text:p>4 265 505,3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30003:423</text:p>
          </table:table-cell>
          <table:table-cell table:style-name="ce29" office:value-type="float" office:value="2900520.79" calcext:value-type="float">
            <text:p>2 900 520,7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30003:424</text:p>
          </table:table-cell>
          <table:table-cell table:style-name="ce29" office:value-type="float" office:value="2885092.5" calcext:value-type="float">
            <text:p>2 885 092,5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30003:425</text:p>
          </table:table-cell>
          <table:table-cell table:style-name="ce29" office:value-type="float" office:value="5161556.72" calcext:value-type="float">
            <text:p>5 161 556,7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30003:427</text:p>
          </table:table-cell>
          <table:table-cell table:style-name="ce29" office:value-type="float" office:value="2923663.25" calcext:value-type="float">
            <text:p>2 923 663,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30003:428</text:p>
          </table:table-cell>
          <table:table-cell table:style-name="ce29" office:value-type="float" office:value="4160618.08" calcext:value-type="float">
            <text:p>4 160 618,0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30003:429</text:p>
          </table:table-cell>
          <table:table-cell table:style-name="ce29" office:value-type="float" office:value="2923663.25" calcext:value-type="float">
            <text:p>2 923 663,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30003:430</text:p>
          </table:table-cell>
          <table:table-cell table:style-name="ce29" office:value-type="float" office:value="4099820.81" calcext:value-type="float">
            <text:p>4 099 820,8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30003:431</text:p>
          </table:table-cell>
          <table:table-cell table:style-name="ce29" office:value-type="float" office:value="4286176.3" calcext:value-type="float">
            <text:p>4 286 176,3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30003:432</text:p>
          </table:table-cell>
          <table:table-cell table:style-name="ce29" office:value-type="float" office:value="4317481.6" calcext:value-type="float">
            <text:p>4 317 481,6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30003:433</text:p>
          </table:table-cell>
          <table:table-cell table:style-name="ce29" office:value-type="float" office:value="2915949.09" calcext:value-type="float">
            <text:p>2 915 949,0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30003:435</text:p>
          </table:table-cell>
          <table:table-cell table:style-name="ce29" office:value-type="float" office:value="2923663.25" calcext:value-type="float">
            <text:p>2 923 663,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30003:436</text:p>
          </table:table-cell>
          <table:table-cell table:style-name="ce29" office:value-type="float" office:value="3317084.95" calcext:value-type="float">
            <text:p>3 317 084,9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30003:438</text:p>
          </table:table-cell>
          <table:table-cell table:style-name="ce29" office:value-type="float" office:value="5169026.42" calcext:value-type="float">
            <text:p>5 169 026,4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30003:439</text:p>
          </table:table-cell>
          <table:table-cell table:style-name="ce29" office:value-type="float" office:value="4093390.86" calcext:value-type="float">
            <text:p>4 093 390,8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30003:440</text:p>
          </table:table-cell>
          <table:table-cell table:style-name="ce29" office:value-type="float" office:value="3317084.95" calcext:value-type="float">
            <text:p>3 317 084,9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30003:441</text:p>
          </table:table-cell>
          <table:table-cell table:style-name="ce29" office:value-type="float" office:value="2885092.5" calcext:value-type="float">
            <text:p>2 885 092,5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30003:442</text:p>
          </table:table-cell>
          <table:table-cell table:style-name="ce29" office:value-type="float" office:value="5154087.03" calcext:value-type="float">
            <text:p>5 154 087,0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30003:443</text:p>
          </table:table-cell>
          <table:table-cell table:style-name="ce29" office:value-type="float" office:value="5176496.11" calcext:value-type="float">
            <text:p>5 176 496,1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30003:444</text:p>
          </table:table-cell>
          <table:table-cell table:style-name="ce29" office:value-type="float" office:value="2886814.87" calcext:value-type="float">
            <text:p>2 886 814,8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30003:445</text:p>
          </table:table-cell>
          <table:table-cell table:style-name="ce29" office:value-type="float" office:value="2946805.7" calcext:value-type="float">
            <text:p>2 946 805,7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30003:446</text:p>
          </table:table-cell>
          <table:table-cell table:style-name="ce29" office:value-type="float" office:value="2908234.94" calcext:value-type="float">
            <text:p>2 908 234,9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30003:447</text:p>
          </table:table-cell>
          <table:table-cell table:style-name="ce29" office:value-type="float" office:value="3301656.65" calcext:value-type="float">
            <text:p>3 301 656,6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30003:448</text:p>
          </table:table-cell>
          <table:table-cell table:style-name="ce29" office:value-type="float" office:value="5161556.72" calcext:value-type="float">
            <text:p>5 161 556,7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30003:449</text:p>
          </table:table-cell>
          <table:table-cell table:style-name="ce29" office:value-type="float" office:value="4265193.76" calcext:value-type="float">
            <text:p>4 265 193,7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30003:450</text:p>
          </table:table-cell>
          <table:table-cell table:style-name="ce29" office:value-type="float" office:value="4271267.86" calcext:value-type="float">
            <text:p>4 271 267,8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30003:451</text:p>
          </table:table-cell>
          <table:table-cell table:style-name="ce29" office:value-type="float" office:value="4332420.98" calcext:value-type="float">
            <text:p>4 332 420,9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30003:452</text:p>
          </table:table-cell>
          <table:table-cell table:style-name="ce29" office:value-type="float" office:value="4347360.37" calcext:value-type="float">
            <text:p>4 347 360,3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30003:453</text:p>
          </table:table-cell>
          <table:table-cell table:style-name="ce29" office:value-type="float" office:value="2923663.25" calcext:value-type="float">
            <text:p>2 923 663,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30003:454</text:p>
          </table:table-cell>
          <table:table-cell table:style-name="ce29" office:value-type="float" office:value="4347360.37" calcext:value-type="float">
            <text:p>4 347 360,3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30003:455</text:p>
          </table:table-cell>
          <table:table-cell table:style-name="ce29" office:value-type="float" office:value="4295072.53" calcext:value-type="float">
            <text:p>4 295 072,5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30003:456</text:p>
          </table:table-cell>
          <table:table-cell table:style-name="ce29" office:value-type="float" office:value="5128503.12" calcext:value-type="float">
            <text:p>5 128 503,1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30003:457</text:p>
          </table:table-cell>
          <table:table-cell table:style-name="ce29" office:value-type="float" office:value="4041103.02" calcext:value-type="float">
            <text:p>4 041 103,0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30003:458</text:p>
          </table:table-cell>
          <table:table-cell table:style-name="ce29" office:value-type="float" office:value="5206374.87" calcext:value-type="float">
            <text:p>5 206 374,8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30003:459</text:p>
          </table:table-cell>
          <table:table-cell table:style-name="ce29" office:value-type="float" office:value="2726343.39" calcext:value-type="float">
            <text:p>2 726 343,3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30003:460</text:p>
          </table:table-cell>
          <table:table-cell table:style-name="ce29" office:value-type="float" office:value="2892806.65" calcext:value-type="float">
            <text:p>2 892 806,6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30003:461</text:p>
          </table:table-cell>
          <table:table-cell table:style-name="ce29" office:value-type="float" office:value="4070981.79" calcext:value-type="float">
            <text:p>4 070 981,7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30003:462</text:p>
          </table:table-cell>
          <table:table-cell table:style-name="ce29" office:value-type="float" office:value="3324799.1" calcext:value-type="float">
            <text:p>3 324 799,1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30003:464</text:p>
          </table:table-cell>
          <table:table-cell table:style-name="ce29" office:value-type="float" office:value="2900520.79" calcext:value-type="float">
            <text:p>2 900 520,7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30003:465</text:p>
          </table:table-cell>
          <table:table-cell table:style-name="ce29" office:value-type="float" office:value="5131677.96" calcext:value-type="float">
            <text:p>5 131 677,9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30003:466</text:p>
          </table:table-cell>
          <table:table-cell table:style-name="ce29" office:value-type="float" office:value="2931377.4" calcext:value-type="float">
            <text:p>2 931 377,4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30003:467</text:p>
          </table:table-cell>
          <table:table-cell table:style-name="ce29" office:value-type="float" office:value="5124208.27" calcext:value-type="float">
            <text:p>5 124 208,2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30003:468</text:p>
          </table:table-cell>
          <table:table-cell table:style-name="ce29" office:value-type="float" office:value="4048572.72" calcext:value-type="float">
            <text:p>4 048 572,7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30003:469</text:p>
          </table:table-cell>
          <table:table-cell table:style-name="ce29" office:value-type="float" office:value="3441247.49" calcext:value-type="float">
            <text:p>3 441 247,4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30003:470</text:p>
          </table:table-cell>
          <table:table-cell table:style-name="ce29" office:value-type="float" office:value="3301656.65" calcext:value-type="float">
            <text:p>3 301 656,6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30003:471</text:p>
          </table:table-cell>
          <table:table-cell table:style-name="ce29" office:value-type="float" office:value="2869664.19" calcext:value-type="float">
            <text:p>2 869 664,1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30003:588</text:p>
          </table:table-cell>
          <table:table-cell table:style-name="ce29" office:value-type="float" office:value="2908234.94" calcext:value-type="float">
            <text:p>2 908 234,9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30003:594</text:p>
          </table:table-cell>
          <table:table-cell table:style-name="ce29" office:value-type="float" office:value="2464630.86" calcext:value-type="float">
            <text:p>2 464 630,8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30003:595</text:p>
          </table:table-cell>
          <table:table-cell table:style-name="ce29" office:value-type="float" office:value="4070981.79" calcext:value-type="float">
            <text:p>4 070 981,7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30003:596</text:p>
          </table:table-cell>
          <table:table-cell table:style-name="ce29" office:value-type="float" office:value="2917607.57" calcext:value-type="float">
            <text:p>2 917 607,5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30003:606</text:p>
          </table:table-cell>
          <table:table-cell table:style-name="ce29" office:value-type="float" office:value="5146617.34" calcext:value-type="float">
            <text:p>5 146 617,3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30003:607</text:p>
          </table:table-cell>
          <table:table-cell table:style-name="ce29" office:value-type="float" office:value="3332513.26" calcext:value-type="float">
            <text:p>3 332 513,2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30003:608</text:p>
          </table:table-cell>
          <table:table-cell table:style-name="ce29" office:value-type="float" office:value="2869664.19" calcext:value-type="float">
            <text:p>2 869 664,1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30003:609</text:p>
          </table:table-cell>
          <table:table-cell table:style-name="ce29" office:value-type="float" office:value="4093390.86" calcext:value-type="float">
            <text:p>4 093 390,8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30003:621</text:p>
          </table:table-cell>
          <table:table-cell table:style-name="ce29" office:value-type="float" office:value="2908234.94" calcext:value-type="float">
            <text:p>2 908 234,9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30003:630</text:p>
          </table:table-cell>
          <table:table-cell table:style-name="ce29" office:value-type="float" office:value="4384708.82" calcext:value-type="float">
            <text:p>4 384 708,8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30003:631</text:p>
          </table:table-cell>
          <table:table-cell table:style-name="ce29" office:value-type="float" office:value="3247657.59" calcext:value-type="float">
            <text:p>3 247 657,5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30003:632</text:p>
          </table:table-cell>
          <table:table-cell table:style-name="ce29" office:value-type="float" office:value="2885092.5" calcext:value-type="float">
            <text:p>2 885 092,5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30003:633</text:p>
          </table:table-cell>
          <table:table-cell table:style-name="ce29" office:value-type="float" office:value="4077458.15" calcext:value-type="float">
            <text:p>4 077 458,1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30003:643</text:p>
          </table:table-cell>
          <table:table-cell table:style-name="ce29" office:value-type="float" office:value="2946805.7" calcext:value-type="float">
            <text:p>2 946 805,7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30003:644</text:p>
          </table:table-cell>
          <table:table-cell table:style-name="ce29" office:value-type="float" office:value="4100860.55" calcext:value-type="float">
            <text:p>4 100 860,5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30003:645</text:p>
          </table:table-cell>
          <table:table-cell table:style-name="ce29" office:value-type="float" office:value="5146617.34" calcext:value-type="float">
            <text:p>5 146 617,3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30003:646</text:p>
          </table:table-cell>
          <table:table-cell table:style-name="ce29" office:value-type="float" office:value="2908234.94" calcext:value-type="float">
            <text:p>2 908 234,9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30003:647</text:p>
          </table:table-cell>
          <table:table-cell table:style-name="ce29" office:value-type="float" office:value="4362299.75" calcext:value-type="float">
            <text:p>4 362 299,7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30003:648</text:p>
          </table:table-cell>
          <table:table-cell table:style-name="ce29" office:value-type="float" office:value="5169026.42" calcext:value-type="float">
            <text:p>5 169 026,4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30003:658</text:p>
          </table:table-cell>
          <table:table-cell table:style-name="ce29" office:value-type="float" office:value="4078451.48" calcext:value-type="float">
            <text:p>4 078 451,4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30003:660</text:p>
          </table:table-cell>
          <table:table-cell table:style-name="ce29" office:value-type="float" office:value="4310011.91" calcext:value-type="float">
            <text:p>4 310 011,9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30003:669</text:p>
          </table:table-cell>
          <table:table-cell table:style-name="ce29" office:value-type="float" office:value="4287602.83" calcext:value-type="float">
            <text:p>4 287 602,8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30003:670</text:p>
          </table:table-cell>
          <table:table-cell table:style-name="ce29" office:value-type="float" office:value="4302542.22" calcext:value-type="float">
            <text:p>4 302 542,2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30003:671</text:p>
          </table:table-cell>
          <table:table-cell table:style-name="ce29" office:value-type="float" office:value="4295072.53" calcext:value-type="float">
            <text:p>4 295 072,5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30003:672</text:p>
          </table:table-cell>
          <table:table-cell table:style-name="ce29" office:value-type="float" office:value="3324799.1" calcext:value-type="float">
            <text:p>3 324 799,1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00005:419</text:p>
          </table:table-cell>
          <table:table-cell table:style-name="ce29" office:value-type="float" office:value="4085921.17" calcext:value-type="float">
            <text:p>4 085 921,1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00000:1206</text:p>
          </table:table-cell>
          <table:table-cell table:style-name="ce29" office:value-type="float" office:value="2556886.96" calcext:value-type="float">
            <text:p>2 556 886,9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00000:1208</text:p>
          </table:table-cell>
          <table:table-cell table:style-name="ce29" office:value-type="float" office:value="2276072.79" calcext:value-type="float">
            <text:p>2 276 072,7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00000:2153</text:p>
          </table:table-cell>
          <table:table-cell table:style-name="ce29" office:value-type="float" office:value="2298242.33" calcext:value-type="float">
            <text:p>2 298 242,3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00000:5868</text:p>
          </table:table-cell>
          <table:table-cell table:style-name="ce29" office:value-type="float" office:value="2549497.11" calcext:value-type="float">
            <text:p>2 549 497,1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00000:5881</text:p>
          </table:table-cell>
          <table:table-cell table:style-name="ce29" office:value-type="float" office:value="4912899.44" calcext:value-type="float">
            <text:p>4 912 899,4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400:1060</text:p>
          </table:table-cell>
          <table:table-cell table:style-name="ce29" office:value-type="float" office:value="4962885.33" calcext:value-type="float">
            <text:p>4 962 885,3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00:1202</text:p>
          </table:table-cell>
          <table:table-cell table:style-name="ce29" office:value-type="float" office:value="4679804.32" calcext:value-type="float">
            <text:p>4 679 804,3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0:1203</text:p>
          </table:table-cell>
          <table:table-cell table:style-name="ce29" office:value-type="float" office:value="4701271.32" calcext:value-type="float">
            <text:p>4 701 271,3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0:1204</text:p>
          </table:table-cell>
          <table:table-cell table:style-name="ce29" office:value-type="float" office:value="4944563.89" calcext:value-type="float">
            <text:p>4 944 563,8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00:1205</text:p>
          </table:table-cell>
          <table:table-cell table:style-name="ce29" office:value-type="float" office:value="3734660.47" calcext:value-type="float">
            <text:p>3 734 660,4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400:1206</text:p>
          </table:table-cell>
          <table:table-cell table:style-name="ce29" office:value-type="float" office:value="4701271.32" calcext:value-type="float">
            <text:p>4 701 271,3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400:1207</text:p>
          </table:table-cell>
          <table:table-cell table:style-name="ce29" office:value-type="float" office:value="4677251.64" calcext:value-type="float">
            <text:p>4 677 251,6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400:1208</text:p>
          </table:table-cell>
          <table:table-cell table:style-name="ce29" office:value-type="float" office:value="2305632.17" calcext:value-type="float">
            <text:p>2 305 632,1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20400:1209</text:p>
          </table:table-cell>
          <table:table-cell table:style-name="ce29" office:value-type="float" office:value="2549497.11" calcext:value-type="float">
            <text:p>2 549 497,1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400:1210</text:p>
          </table:table-cell>
          <table:table-cell table:style-name="ce29" office:value-type="float" office:value="2330354.73" calcext:value-type="float">
            <text:p>2 330 354,7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20400:1211</text:p>
          </table:table-cell>
          <table:table-cell table:style-name="ce29" office:value-type="float" office:value="2549497.11" calcext:value-type="float">
            <text:p>2 549 497,1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20400:1212</text:p>
          </table:table-cell>
          <table:table-cell table:style-name="ce29" office:value-type="float" office:value="2544216.4" calcext:value-type="float">
            <text:p>2 544 216,4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400:1213</text:p>
          </table:table-cell>
          <table:table-cell table:style-name="ce29" office:value-type="float" office:value="4712955.85" calcext:value-type="float">
            <text:p>4 712 955,8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400:1214</text:p>
          </table:table-cell>
          <table:table-cell table:style-name="ce29" office:value-type="float" office:value="2556886.96" calcext:value-type="float">
            <text:p>2 556 886,9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400:1215</text:p>
          </table:table-cell>
          <table:table-cell table:style-name="ce29" office:value-type="float" office:value="4694115.65" calcext:value-type="float">
            <text:p>4 694 115,6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400:1216</text:p>
          </table:table-cell>
          <table:table-cell table:style-name="ce29" office:value-type="float" office:value="3720945.33" calcext:value-type="float">
            <text:p>3 720 945,3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400:1217</text:p>
          </table:table-cell>
          <table:table-cell table:style-name="ce29" office:value-type="float" office:value="4672648.65" calcext:value-type="float">
            <text:p>4 672 648,6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20400:1218</text:p>
          </table:table-cell>
          <table:table-cell table:style-name="ce29" office:value-type="float" office:value="2283462.63" calcext:value-type="float">
            <text:p>2 283 462,6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400:1219</text:p>
          </table:table-cell>
          <table:table-cell table:style-name="ce29" office:value-type="float" office:value="4686959.99" calcext:value-type="float">
            <text:p>4 686 959,9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400:1220</text:p>
          </table:table-cell>
          <table:table-cell table:style-name="ce29" office:value-type="float" office:value="4930252.56" calcext:value-type="float">
            <text:p>4 930 252,5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20400:1221</text:p>
          </table:table-cell>
          <table:table-cell table:style-name="ce29" office:value-type="float" office:value="3742412.32" calcext:value-type="float">
            <text:p>3 742 412,3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400:1222</text:p>
          </table:table-cell>
          <table:table-cell table:style-name="ce29" office:value-type="float" office:value="4701271.32" calcext:value-type="float">
            <text:p>4 701 271,3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20400:1223</text:p>
          </table:table-cell>
          <table:table-cell table:style-name="ce29" office:value-type="float" office:value="2549497.11" calcext:value-type="float">
            <text:p>2 549 497,1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20400:1224</text:p>
          </table:table-cell>
          <table:table-cell table:style-name="ce29" office:value-type="float" office:value="3720378.79" calcext:value-type="float">
            <text:p>3 720 378,7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20400:1225</text:p>
          </table:table-cell>
          <table:table-cell table:style-name="ce29" office:value-type="float" office:value="3706634" calcext:value-type="float">
            <text:p>3 706 634,0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400:1381</text:p>
          </table:table-cell>
          <table:table-cell table:style-name="ce29" office:value-type="float" office:value="3763879.32" calcext:value-type="float">
            <text:p>3 763 879,3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400:1382</text:p>
          </table:table-cell>
          <table:table-cell table:style-name="ce29" office:value-type="float" office:value="3713789.67" calcext:value-type="float">
            <text:p>3 713 789,6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20400:1524</text:p>
          </table:table-cell>
          <table:table-cell table:style-name="ce29" office:value-type="float" office:value="3720945.33" calcext:value-type="float">
            <text:p>3 720 945,3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20400:1537</text:p>
          </table:table-cell>
          <table:table-cell table:style-name="ce29" office:value-type="float" office:value="2283462.63" calcext:value-type="float">
            <text:p>2 283 462,6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20400:1541</text:p>
          </table:table-cell>
          <table:table-cell table:style-name="ce29" office:value-type="float" office:value="3720378.79" calcext:value-type="float">
            <text:p>3 720 378,7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20400:1546</text:p>
          </table:table-cell>
          <table:table-cell table:style-name="ce29" office:value-type="float" office:value="2283462.63" calcext:value-type="float">
            <text:p>2 283 462,6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400:1588</text:p>
          </table:table-cell>
          <table:table-cell table:style-name="ce29" office:value-type="float" office:value="4930252.56" calcext:value-type="float">
            <text:p>4 930 252,5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20400:1620</text:p>
          </table:table-cell>
          <table:table-cell table:style-name="ce29" office:value-type="float" office:value="3706634" calcext:value-type="float">
            <text:p>3 706 634,0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20400:1621</text:p>
          </table:table-cell>
          <table:table-cell table:style-name="ce29" office:value-type="float" office:value="2579056.49" calcext:value-type="float">
            <text:p>2 579 056,4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20400:1660</text:p>
          </table:table-cell>
          <table:table-cell table:style-name="ce29" office:value-type="float" office:value="4636870.33" calcext:value-type="float">
            <text:p>4 636 870,3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400:1673</text:p>
          </table:table-cell>
          <table:table-cell table:style-name="ce29" office:value-type="float" office:value="4923096.9" calcext:value-type="float">
            <text:p>4 923 096,9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400:1793</text:p>
          </table:table-cell>
          <table:table-cell table:style-name="ce29" office:value-type="float" office:value="2278732.96" calcext:value-type="float">
            <text:p>2 278 732,9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400:1797</text:p>
          </table:table-cell>
          <table:table-cell table:style-name="ce29" office:value-type="float" office:value="2556886.96" calcext:value-type="float">
            <text:p>2 556 886,9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400:1823</text:p>
          </table:table-cell>
          <table:table-cell table:style-name="ce29" office:value-type="float" office:value="4701271.32" calcext:value-type="float">
            <text:p>4 701 271,3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400:1831</text:p>
          </table:table-cell>
          <table:table-cell table:style-name="ce29" office:value-type="float" office:value="2542107.26" calcext:value-type="float">
            <text:p>2 542 107,2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400:1832</text:p>
          </table:table-cell>
          <table:table-cell table:style-name="ce29" office:value-type="float" office:value="2558965.49" calcext:value-type="float">
            <text:p>2 558 965,4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400:203</text:p>
          </table:table-cell>
          <table:table-cell table:style-name="ce29" office:value-type="float" office:value="2549497.11" calcext:value-type="float">
            <text:p>2 549 497,1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20400:243</text:p>
          </table:table-cell>
          <table:table-cell table:style-name="ce29" office:value-type="float" office:value="4662969.96" calcext:value-type="float">
            <text:p>4 662 969,9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400:283</text:p>
          </table:table-cell>
          <table:table-cell table:style-name="ce29" office:value-type="float" office:value="4944563.89" calcext:value-type="float">
            <text:p>4 944 563,8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20400:284</text:p>
          </table:table-cell>
          <table:table-cell table:style-name="ce29" office:value-type="float" office:value="4694115.65" calcext:value-type="float">
            <text:p>4 694 115,6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20400:285</text:p>
          </table:table-cell>
          <table:table-cell table:style-name="ce29" office:value-type="float" office:value="4662969.96" calcext:value-type="float">
            <text:p>4 662 969,9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20400:331</text:p>
          </table:table-cell>
          <table:table-cell table:style-name="ce29" office:value-type="float" office:value="2276072.79" calcext:value-type="float">
            <text:p>2 276 072,7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20400:514</text:p>
          </table:table-cell>
          <table:table-cell table:style-name="ce29" office:value-type="float" office:value="2534717.42" calcext:value-type="float">
            <text:p>2 534 717,4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20400:524</text:p>
          </table:table-cell>
          <table:table-cell table:style-name="ce29" office:value-type="float" office:value="3720378.79" calcext:value-type="float">
            <text:p>3 720 378,7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400:525</text:p>
          </table:table-cell>
          <table:table-cell table:style-name="ce29" office:value-type="float" office:value="4662969.96" calcext:value-type="float">
            <text:p>4 662 969,9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400:526</text:p>
          </table:table-cell>
          <table:table-cell table:style-name="ce29" office:value-type="float" office:value="4679804.32" calcext:value-type="float">
            <text:p>4 679 804,3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20400:527</text:p>
          </table:table-cell>
          <table:table-cell table:style-name="ce29" office:value-type="float" office:value="3713789.67" calcext:value-type="float">
            <text:p>3 713 789,6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20400:528</text:p>
          </table:table-cell>
          <table:table-cell table:style-name="ce29" office:value-type="float" office:value="3713789.67" calcext:value-type="float">
            <text:p>3 713 789,6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20400:529</text:p>
          </table:table-cell>
          <table:table-cell table:style-name="ce29" office:value-type="float" office:value="3728101" calcext:value-type="float">
            <text:p>3 728 101,0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400:530</text:p>
          </table:table-cell>
          <table:table-cell table:style-name="ce29" office:value-type="float" office:value="4708426.97" calcext:value-type="float">
            <text:p>4 708 426,9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20400:531</text:p>
          </table:table-cell>
          <table:table-cell table:style-name="ce29" office:value-type="float" office:value="2551590.94" calcext:value-type="float">
            <text:p>2 551 590,9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400:532</text:p>
          </table:table-cell>
          <table:table-cell table:style-name="ce29" office:value-type="float" office:value="2571666.65" calcext:value-type="float">
            <text:p>2 571 666,6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20400:534</text:p>
          </table:table-cell>
          <table:table-cell table:style-name="ce29" office:value-type="float" office:value="2549497.11" calcext:value-type="float">
            <text:p>2 549 497,1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400:535</text:p>
          </table:table-cell>
          <table:table-cell table:style-name="ce29" office:value-type="float" office:value="4694115.65" calcext:value-type="float">
            <text:p>4 694 115,6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400:536</text:p>
          </table:table-cell>
          <table:table-cell table:style-name="ce29" office:value-type="float" office:value="2542107.26" calcext:value-type="float">
            <text:p>2 542 107,2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20400:665</text:p>
          </table:table-cell>
          <table:table-cell table:style-name="ce29" office:value-type="float" office:value="4915941.24" calcext:value-type="float">
            <text:p>4 915 941,2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20400:671</text:p>
          </table:table-cell>
          <table:table-cell table:style-name="ce29" office:value-type="float" office:value="3728101" calcext:value-type="float">
            <text:p>3 728 101,0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20400:759</text:p>
          </table:table-cell>
          <table:table-cell table:style-name="ce29" office:value-type="float" office:value="4908785.57" calcext:value-type="float">
            <text:p>4 908 785,5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20400:787</text:p>
          </table:table-cell>
          <table:table-cell table:style-name="ce29" office:value-type="float" office:value="2581089.1" calcext:value-type="float">
            <text:p>2 581 089,1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5:010955:548</text:p>
          </table:table-cell>
          <table:table-cell table:style-name="ce29" office:value-type="float" office:value="1962743.08" calcext:value-type="float">
            <text:p>1 962 743,0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5:010955:549</text:p>
          </table:table-cell>
          <table:table-cell table:style-name="ce29" office:value-type="float" office:value="2011007.25" calcext:value-type="float">
            <text:p>2 011 007,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5:010955:550</text:p>
          </table:table-cell>
          <table:table-cell table:style-name="ce29" office:value-type="float" office:value="2815603.52" calcext:value-type="float">
            <text:p>2 815 603,5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10955:551</text:p>
          </table:table-cell>
          <table:table-cell table:style-name="ce29" office:value-type="float" office:value="1758961.01" calcext:value-type="float">
            <text:p>1 758 961,0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5:010955:552</text:p>
          </table:table-cell>
          <table:table-cell table:style-name="ce29" office:value-type="float" office:value="1769686.38" calcext:value-type="float">
            <text:p>1 769 686,3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5:010955:553</text:p>
          </table:table-cell>
          <table:table-cell table:style-name="ce29" office:value-type="float" office:value="1769686.38" calcext:value-type="float">
            <text:p>1 769 686,3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10955:554</text:p>
          </table:table-cell>
          <table:table-cell table:style-name="ce29" office:value-type="float" office:value="2102172.91" calcext:value-type="float">
            <text:p>2 102 172,9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0955:555</text:p>
          </table:table-cell>
          <table:table-cell table:style-name="ce29" office:value-type="float" office:value="2449471.93" calcext:value-type="float">
            <text:p>2 449 471,9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10955:556</text:p>
          </table:table-cell>
          <table:table-cell table:style-name="ce29" office:value-type="float" office:value="1801862.5" calcext:value-type="float">
            <text:p>1 801 862,5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10955:557</text:p>
          </table:table-cell>
          <table:table-cell table:style-name="ce29" office:value-type="float" office:value="1968105.76" calcext:value-type="float">
            <text:p>1 968 105,7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5:010955:558</text:p>
          </table:table-cell>
          <table:table-cell table:style-name="ce29" office:value-type="float" office:value="1948093.42" calcext:value-type="float">
            <text:p>1 948 093,4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10955:559</text:p>
          </table:table-cell>
          <table:table-cell table:style-name="ce29" office:value-type="float" office:value="2011007.25" calcext:value-type="float">
            <text:p>2 011 007,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0955:560</text:p>
          </table:table-cell>
          <table:table-cell table:style-name="ce29" office:value-type="float" office:value="2825917.08" calcext:value-type="float">
            <text:p>2 825 917,0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5:010955:561</text:p>
          </table:table-cell>
          <table:table-cell table:style-name="ce29" office:value-type="float" office:value="1769686.38" calcext:value-type="float">
            <text:p>1 769 686,3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5:010955:562</text:p>
          </table:table-cell>
          <table:table-cell table:style-name="ce29" office:value-type="float" office:value="1769686.38" calcext:value-type="float">
            <text:p>1 769 686,3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5:010955:563</text:p>
          </table:table-cell>
          <table:table-cell table:style-name="ce29" office:value-type="float" office:value="1769686.38" calcext:value-type="float">
            <text:p>1 769 686,3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5:010955:564</text:p>
          </table:table-cell>
          <table:table-cell table:style-name="ce29" office:value-type="float" office:value="2102172.91" calcext:value-type="float">
            <text:p>2 102 172,9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0955:565</text:p>
          </table:table-cell>
          <table:table-cell table:style-name="ce29" office:value-type="float" office:value="2449471.93" calcext:value-type="float">
            <text:p>2 449 471,9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5:010955:566</text:p>
          </table:table-cell>
          <table:table-cell table:style-name="ce29" office:value-type="float" office:value="1807225.18" calcext:value-type="float">
            <text:p>1 807 225,1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5:010955:567</text:p>
          </table:table-cell>
          <table:table-cell table:style-name="ce29" office:value-type="float" office:value="1952017.7" calcext:value-type="float">
            <text:p>1 952 017,7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5:010955:568</text:p>
          </table:table-cell>
          <table:table-cell table:style-name="ce29" office:value-type="float" office:value="2016369.94" calcext:value-type="float">
            <text:p>2 016 369,9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5:010955:569</text:p>
          </table:table-cell>
          <table:table-cell table:style-name="ce29" office:value-type="float" office:value="2012316.28" calcext:value-type="float">
            <text:p>2 012 316,2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5:010955:570</text:p>
          </table:table-cell>
          <table:table-cell table:style-name="ce29" office:value-type="float" office:value="2820760.3" calcext:value-type="float">
            <text:p>2 820 760,3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5:010955:571</text:p>
          </table:table-cell>
          <table:table-cell table:style-name="ce29" office:value-type="float" office:value="1764323.69" calcext:value-type="float">
            <text:p>1 764 323,6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5:010955:572</text:p>
          </table:table-cell>
          <table:table-cell table:style-name="ce29" office:value-type="float" office:value="1769686.38" calcext:value-type="float">
            <text:p>1 769 686,3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5:010955:573</text:p>
          </table:table-cell>
          <table:table-cell table:style-name="ce29" office:value-type="float" office:value="1769686.38" calcext:value-type="float">
            <text:p>1 769 686,3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5:010955:574</text:p>
          </table:table-cell>
          <table:table-cell table:style-name="ce29" office:value-type="float" office:value="2107535.6" calcext:value-type="float">
            <text:p>2 107 535,6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5:010955:575</text:p>
          </table:table-cell>
          <table:table-cell table:style-name="ce29" office:value-type="float" office:value="2444315.14" calcext:value-type="float">
            <text:p>2 444 315,1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5:010955:576</text:p>
          </table:table-cell>
          <table:table-cell table:style-name="ce29" office:value-type="float" office:value="1801862.5" calcext:value-type="float">
            <text:p>1 801 862,5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5:010955:577</text:p>
          </table:table-cell>
          <table:table-cell table:style-name="ce29" office:value-type="float" office:value="1952017.7" calcext:value-type="float">
            <text:p>1 952 017,7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5:010955:578</text:p>
          </table:table-cell>
          <table:table-cell table:style-name="ce29" office:value-type="float" office:value="2011007.25" calcext:value-type="float">
            <text:p>2 011 007,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5:010955:579</text:p>
          </table:table-cell>
          <table:table-cell table:style-name="ce29" office:value-type="float" office:value="2805289.95" calcext:value-type="float">
            <text:p>2 805 289,9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5:010955:580</text:p>
          </table:table-cell>
          <table:table-cell table:style-name="ce29" office:value-type="float" office:value="2809943.68" calcext:value-type="float">
            <text:p>2 809 943,6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5:010955:581</text:p>
          </table:table-cell>
          <table:table-cell table:style-name="ce29" office:value-type="float" office:value="1748235.64" calcext:value-type="float">
            <text:p>1 748 235,6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5:010955:582</text:p>
          </table:table-cell>
          <table:table-cell table:style-name="ce29" office:value-type="float" office:value="1775049.07" calcext:value-type="float">
            <text:p>1 775 049,0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5:010955:583</text:p>
          </table:table-cell>
          <table:table-cell table:style-name="ce29" office:value-type="float" office:value="1764323.69" calcext:value-type="float">
            <text:p>1 764 323,6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5:010955:584</text:p>
          </table:table-cell>
          <table:table-cell table:style-name="ce29" office:value-type="float" office:value="2102172.91" calcext:value-type="float">
            <text:p>2 102 172,9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5:010955:585</text:p>
          </table:table-cell>
          <table:table-cell table:style-name="ce29" office:value-type="float" office:value="2434001.58" calcext:value-type="float">
            <text:p>2 434 001,5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5:010955:586</text:p>
          </table:table-cell>
          <table:table-cell table:style-name="ce29" office:value-type="float" office:value="1801862.5" calcext:value-type="float">
            <text:p>1 801 862,5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5:010955:587</text:p>
          </table:table-cell>
          <table:table-cell table:style-name="ce29" office:value-type="float" office:value="1968105.76" calcext:value-type="float">
            <text:p>1 968 105,7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5:010955:588</text:p>
          </table:table-cell>
          <table:table-cell table:style-name="ce29" office:value-type="float" office:value="2011007.25" calcext:value-type="float">
            <text:p>2 011 007,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5:010955:589</text:p>
          </table:table-cell>
          <table:table-cell table:style-name="ce29" office:value-type="float" office:value="2805289.95" calcext:value-type="float">
            <text:p>2 805 289,9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5:010955:590</text:p>
          </table:table-cell>
          <table:table-cell table:style-name="ce29" office:value-type="float" office:value="1742872.95" calcext:value-type="float">
            <text:p>1 742 872,9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5:010955:591</text:p>
          </table:table-cell>
          <table:table-cell table:style-name="ce29" office:value-type="float" office:value="1750072.94" calcext:value-type="float">
            <text:p>1 750 072,9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5:010955:592</text:p>
          </table:table-cell>
          <table:table-cell table:style-name="ce29" office:value-type="float" office:value="1775049.07" calcext:value-type="float">
            <text:p>1 775 049,0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5:010955:593</text:p>
          </table:table-cell>
          <table:table-cell table:style-name="ce29" office:value-type="float" office:value="1769686.38" calcext:value-type="float">
            <text:p>1 769 686,3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5:010955:594</text:p>
          </table:table-cell>
          <table:table-cell table:style-name="ce29" office:value-type="float" office:value="2102172.91" calcext:value-type="float">
            <text:p>2 102 172,9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5:010955:595</text:p>
          </table:table-cell>
          <table:table-cell table:style-name="ce29" office:value-type="float" office:value="2449471.93" calcext:value-type="float">
            <text:p>2 449 471,9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5:010955:596</text:p>
          </table:table-cell>
          <table:table-cell table:style-name="ce29" office:value-type="float" office:value="1812587.87" calcext:value-type="float">
            <text:p>1 812 587,8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5:010955:597</text:p>
          </table:table-cell>
          <table:table-cell table:style-name="ce29" office:value-type="float" office:value="1973468.45" calcext:value-type="float">
            <text:p>1 973 468,4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5:010955:598</text:p>
          </table:table-cell>
          <table:table-cell table:style-name="ce29" office:value-type="float" office:value="2011007.25" calcext:value-type="float">
            <text:p>2 011 007,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5:010955:599</text:p>
          </table:table-cell>
          <table:table-cell table:style-name="ce29" office:value-type="float" office:value="2831073.87" calcext:value-type="float">
            <text:p>2 831 073,8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5:010955:600</text:p>
          </table:table-cell>
          <table:table-cell table:style-name="ce29" office:value-type="float" office:value="1764323.69" calcext:value-type="float">
            <text:p>1 764 323,6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10955:601</text:p>
          </table:table-cell>
          <table:table-cell table:style-name="ce29" office:value-type="float" office:value="1775049.07" calcext:value-type="float">
            <text:p>1 775 049,0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5:010955:602</text:p>
          </table:table-cell>
          <table:table-cell table:style-name="ce29" office:value-type="float" office:value="1766128.65" calcext:value-type="float">
            <text:p>1 766 128,6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5:010955:603</text:p>
          </table:table-cell>
          <table:table-cell table:style-name="ce29" office:value-type="float" office:value="1780411.75" calcext:value-type="float">
            <text:p>1 780 411,7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5:010955:604</text:p>
          </table:table-cell>
          <table:table-cell table:style-name="ce29" office:value-type="float" office:value="2102172.91" calcext:value-type="float">
            <text:p>2 102 172,9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5:010955:605</text:p>
          </table:table-cell>
          <table:table-cell table:style-name="ce29" office:value-type="float" office:value="2449471.93" calcext:value-type="float">
            <text:p>2 449 471,9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5:010955:606</text:p>
          </table:table-cell>
          <table:table-cell table:style-name="ce29" office:value-type="float" office:value="1807225.18" calcext:value-type="float">
            <text:p>1 807 225,1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5:010955:607</text:p>
          </table:table-cell>
          <table:table-cell table:style-name="ce29" office:value-type="float" office:value="1958797.23" calcext:value-type="float">
            <text:p>1 958 797,2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5:010955:608</text:p>
          </table:table-cell>
          <table:table-cell table:style-name="ce29" office:value-type="float" office:value="2006964.38" calcext:value-type="float">
            <text:p>2 006 964,3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5:010955:609</text:p>
          </table:table-cell>
          <table:table-cell table:style-name="ce29" office:value-type="float" office:value="2809943.68" calcext:value-type="float">
            <text:p>2 809 943,6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5:010955:610</text:p>
          </table:table-cell>
          <table:table-cell table:style-name="ce29" office:value-type="float" office:value="3463538.64" calcext:value-type="float">
            <text:p>3 463 538,6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5:010955:611</text:p>
          </table:table-cell>
          <table:table-cell table:style-name="ce29" office:value-type="float" office:value="1771480.56" calcext:value-type="float">
            <text:p>1 771 480,5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5:010955:612</text:p>
          </table:table-cell>
          <table:table-cell table:style-name="ce29" office:value-type="float" office:value="2103298.67" calcext:value-type="float">
            <text:p>2 103 298,6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5:010955:613</text:p>
          </table:table-cell>
          <table:table-cell table:style-name="ce29" office:value-type="float" office:value="1755424.84" calcext:value-type="float">
            <text:p>1 755 424,8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5:010955:614</text:p>
          </table:table-cell>
          <table:table-cell table:style-name="ce29" office:value-type="float" office:value="2444548.08" calcext:value-type="float">
            <text:p>2 444 548,0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5:010955:615</text:p>
          </table:table-cell>
          <table:table-cell table:style-name="ce29" office:value-type="float" office:value="1798240.08" calcext:value-type="float">
            <text:p>1 798 240,0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5:010955:616</text:p>
          </table:table-cell>
          <table:table-cell table:style-name="ce29" office:value-type="float" office:value="2097946.76" calcext:value-type="float">
            <text:p>2 097 946,7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5:010955:617</text:p>
          </table:table-cell>
          <table:table-cell table:style-name="ce29" office:value-type="float" office:value="3571613.4" calcext:value-type="float">
            <text:p>3 571 613,4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7:011915:33</text:p>
          </table:table-cell>
          <table:table-cell table:style-name="ce29" office:value-type="float" office:value="656475.39" calcext:value-type="float">
            <text:p>656 475,3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6:031200:351</text:p>
          </table:table-cell>
          <table:table-cell table:style-name="ce29" office:value-type="float" office:value="750119.53" calcext:value-type="float">
            <text:p>750 119,5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26:031200:352</text:p>
          </table:table-cell>
          <table:table-cell table:style-name="ce29" office:value-type="float" office:value="740871.48" calcext:value-type="float">
            <text:p>740 871,4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10136:1256</text:p>
          </table:table-cell>
          <table:table-cell table:style-name="ce29" office:value-type="float" office:value="318819.55" calcext:value-type="float">
            <text:p>318 819,5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5:020438:751</text:p>
          </table:table-cell>
          <table:table-cell table:style-name="ce29" office:value-type="float" office:value="361226.96" calcext:value-type="float">
            <text:p>361 226,9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130028:82</text:p>
          </table:table-cell>
          <table:table-cell table:style-name="ce29" office:value-type="float" office:value="5009169.24" calcext:value-type="float">
            <text:p>5 009 169,2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0:009005:1612</text:p>
          </table:table-cell>
          <table:table-cell table:style-name="ce29" office:value-type="float" office:value="1527005.6" calcext:value-type="float">
            <text:p>1 527 005,6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00000:5104</text:p>
          </table:table-cell>
          <table:table-cell table:style-name="ce29" office:value-type="float" office:value="11369521.77" calcext:value-type="float">
            <text:p>11 369 521,7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210265:1504</text:p>
          </table:table-cell>
          <table:table-cell table:style-name="ce29" office:value-type="float" office:value="287502.38" calcext:value-type="float">
            <text:p>287 502,3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20438:635</text:p>
          </table:table-cell>
          <table:table-cell table:style-name="ce29" office:value-type="float" office:value="577700.75" calcext:value-type="float">
            <text:p>577 700,7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9:012202:215</text:p>
          </table:table-cell>
          <table:table-cell table:style-name="ce29" office:value-type="float" office:value="1557244.3" calcext:value-type="float">
            <text:p>1 557 244,3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5:010711:286</text:p>
          </table:table-cell>
          <table:table-cell table:style-name="ce29" office:value-type="float" office:value="394602.92" calcext:value-type="float">
            <text:p>394 602,9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4:011637:106</text:p>
          </table:table-cell>
          <table:table-cell table:style-name="ce29" office:value-type="float" office:value="1986266.12" calcext:value-type="float">
            <text:p>1 986 266,1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130028:81</text:p>
          </table:table-cell>
          <table:table-cell table:style-name="ce29" office:value-type="float" office:value="4071329.99" calcext:value-type="float">
            <text:p>4 071 329,9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5:010940:896</text:p>
          </table:table-cell>
          <table:table-cell table:style-name="ce29" office:value-type="float" office:value="223793.86" calcext:value-type="float">
            <text:p>223 793,8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3:050047:373</text:p>
          </table:table-cell>
          <table:table-cell table:style-name="ce29" office:value-type="float" office:value="1808781.88" calcext:value-type="float">
            <text:p>1 808 781,8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00000:877</text:p>
          </table:table-cell>
          <table:table-cell table:style-name="ce29" office:value-type="float" office:value="450874940.33" calcext:value-type="float">
            <text:p>450 874 940,3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25:010723:72</text:p>
          </table:table-cell>
          <table:table-cell table:style-name="ce29" office:value-type="float" office:value="1094857.25" calcext:value-type="float">
            <text:p>1 094 857,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00000:983</text:p>
          </table:table-cell>
          <table:table-cell table:style-name="ce29" office:value-type="float" office:value="94038756.79" calcext:value-type="float">
            <text:p>94 038 756,7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20509:158</text:p>
          </table:table-cell>
          <table:table-cell table:style-name="ce29" office:value-type="float" office:value="1957685.86" calcext:value-type="float">
            <text:p>1 957 685,8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5:010940:897</text:p>
          </table:table-cell>
          <table:table-cell table:style-name="ce29" office:value-type="float" office:value="164956.18" calcext:value-type="float">
            <text:p>164 956,1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5:010955:547</text:p>
          </table:table-cell>
          <table:table-cell table:style-name="ce29" office:value-type="float" office:value="221153139.32" calcext:value-type="float">
            <text:p>221 153 139,3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10256:464</text:p>
          </table:table-cell>
          <table:table-cell table:style-name="ce29" office:value-type="float" office:value="2918385.36" calcext:value-type="float">
            <text:p>2 918 385,3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130231:509</text:p>
          </table:table-cell>
          <table:table-cell table:style-name="ce29" office:value-type="float" office:value="12626784.5" calcext:value-type="float">
            <text:p>12 626 784,5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2:010312:537</text:p>
          </table:table-cell>
          <table:table-cell table:style-name="ce29" office:value-type="float" office:value="164314.27" calcext:value-type="float">
            <text:p>164 314,2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4:011509:660</text:p>
          </table:table-cell>
          <table:table-cell table:style-name="ce29" office:value-type="float" office:value="2249478.01" calcext:value-type="float">
            <text:p>2 249 478,0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5:000000:7242</text:p>
          </table:table-cell>
          <table:table-cell table:style-name="ce29" office:value-type="float" office:value="4634072.96" calcext:value-type="float">
            <text:p>4 634 072,9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5:010955:546</text:p>
          </table:table-cell>
          <table:table-cell table:style-name="ce29" office:value-type="float" office:value="209721.09" calcext:value-type="float">
            <text:p>209 721,0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6:000000:3436</text:p>
          </table:table-cell>
          <table:table-cell table:style-name="ce29" office:value-type="float" office:value="9738579.37" calcext:value-type="float">
            <text:p>9 738 579,3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130094:120</text:p>
          </table:table-cell>
          <table:table-cell table:style-name="ce29" office:value-type="float" office:value="180160.23" calcext:value-type="float">
            <text:p>180 160,2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6:015256:46</text:p>
          </table:table-cell>
          <table:table-cell table:style-name="ce29" office:value-type="float" office:value="1232441.08" calcext:value-type="float">
            <text:p>1 232 441,0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9:010711:3844</text:p>
          </table:table-cell>
          <table:table-cell table:style-name="ce29" office:value-type="float" office:value="947098.61" calcext:value-type="float">
            <text:p>947 098,6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2:000000:8048</text:p>
          </table:table-cell>
          <table:table-cell table:style-name="ce29" office:value-type="float" office:value="2082050.6" calcext:value-type="float">
            <text:p>2 082 050,6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9:010711:3842</text:p>
          </table:table-cell>
          <table:table-cell table:style-name="ce29" office:value-type="float" office:value="807200.56" calcext:value-type="float">
            <text:p>807 200,5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6:031200:349</text:p>
          </table:table-cell>
          <table:table-cell table:style-name="ce29" office:value-type="float" office:value="279261.68" calcext:value-type="float">
            <text:p>279 261,6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130094:119</text:p>
          </table:table-cell>
          <table:table-cell table:style-name="ce29" office:value-type="float" office:value="172493.83" calcext:value-type="float">
            <text:p>172 493,8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150015:238</text:p>
          </table:table-cell>
          <table:table-cell table:style-name="ce29" office:value-type="float" office:value="560924.39" calcext:value-type="float">
            <text:p>560 924,3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9:010711:3843</text:p>
          </table:table-cell>
          <table:table-cell table:style-name="ce29" office:value-type="float" office:value="983331.4" calcext:value-type="float">
            <text:p>983 331,4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9:010711:3841</text:p>
          </table:table-cell>
          <table:table-cell table:style-name="ce29" office:value-type="float" office:value="1061464.32" calcext:value-type="float">
            <text:p>1 061 464,3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27:010605:476</text:p>
          </table:table-cell>
          <table:table-cell table:style-name="ce29" office:value-type="float" office:value="272815.34" calcext:value-type="float">
            <text:p>272 815,3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10012:418</text:p>
          </table:table-cell>
          <table:table-cell table:style-name="ce29" office:value-type="float" office:value="817370.57" calcext:value-type="float">
            <text:p>817 370,5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130094:72</text:p>
          </table:table-cell>
          <table:table-cell table:style-name="ce29" office:value-type="float" office:value="609478.21" calcext:value-type="float">
            <text:p>609 478,2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3:021823:214</text:p>
          </table:table-cell>
          <table:table-cell table:style-name="ce29" office:value-type="float" office:value="602919.22" calcext:value-type="float">
            <text:p>602 919,2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27:010508:339</text:p>
          </table:table-cell>
          <table:table-cell table:style-name="ce29" office:value-type="float" office:value="452646.56" calcext:value-type="float">
            <text:p>452 646,5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9:010711:3840</text:p>
          </table:table-cell>
          <table:table-cell table:style-name="ce29" office:value-type="float" office:value="981464.22" calcext:value-type="float">
            <text:p>981 464,2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130094:272</text:p>
          </table:table-cell>
          <table:table-cell table:style-name="ce29" office:value-type="float" office:value="366709.11" calcext:value-type="float">
            <text:p>366 709,1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130094:76</text:p>
          </table:table-cell>
          <table:table-cell table:style-name="ce29" office:value-type="float" office:value="566035.32" calcext:value-type="float">
            <text:p>566 035,3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6:015520:813</text:p>
          </table:table-cell>
          <table:table-cell table:style-name="ce29" office:value-type="float" office:value="1158332.33" calcext:value-type="float">
            <text:p>1 158 332,3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26:031200:208</text:p>
          </table:table-cell>
          <table:table-cell table:style-name="ce29" office:value-type="float" office:value="1840861.82" calcext:value-type="float">
            <text:p>1 840 861,8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4:010118:83</text:p>
          </table:table-cell>
          <table:table-cell table:style-name="ce29" office:value-type="float" office:value="561121.02" calcext:value-type="float">
            <text:p>561 121,0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4:010522:43</text:p>
          </table:table-cell>
          <table:table-cell table:style-name="ce29" office:value-type="float" office:value="1673412" calcext:value-type="float">
            <text:p>1 673 412,0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4:010118:82</text:p>
          </table:table-cell>
          <table:table-cell table:style-name="ce29" office:value-type="float" office:value="925489.64" calcext:value-type="float">
            <text:p>925 489,6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4:011603:229</text:p>
          </table:table-cell>
          <table:table-cell table:style-name="ce29" office:value-type="float" office:value="612192.48" calcext:value-type="float">
            <text:p>612 192,4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9:010956:92</text:p>
          </table:table-cell>
          <table:table-cell table:style-name="ce29" office:value-type="float" office:value="825853.32" calcext:value-type="float">
            <text:p>825 853,3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9:010956:126</text:p>
          </table:table-cell>
          <table:table-cell table:style-name="ce29" office:value-type="float" office:value="966383.2" calcext:value-type="float">
            <text:p>966 383,2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9:011239:275</text:p>
          </table:table-cell>
          <table:table-cell table:style-name="ce29" office:value-type="float" office:value="1869071.97" calcext:value-type="float">
            <text:p>1 869 071,9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00000:13608</text:p>
          </table:table-cell>
          <table:table-cell table:style-name="ce29" office:value-type="float" office:value="319637.49" calcext:value-type="float">
            <text:p>319 637,4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800:93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800:93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30003:197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628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628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628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628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231:30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231:42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231:42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231:42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231:44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231:44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231:44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231:46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231:46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231:47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231:47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231:47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231:50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231:51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9:011108:25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1:010844:7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1:010844:8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7:011911:2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13:523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2:010579:7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10409:14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3:022413:14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0928:6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518:14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462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20701:10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012:1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7:010405:86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46:54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7:020051:4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7:010803:46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100:62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240:2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3:010003:68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40102:45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7:011209:5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2:010634:96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4:000000:349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10902:30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4:010813:176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08008:66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3:010703:102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4:010233:40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4:010321:125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000:799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3:010011:143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018:11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00005:127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00000:1350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2:010656:34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100711:98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3:050044:5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3:240901:71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00000:698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8:021101:87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4:010861:298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00000:13497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257:87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45:151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199:135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00000:1351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71:54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48:130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4:000000:519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7:011911:2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00000:682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00000:1350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00000:1349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39:1399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00000:1352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3:010902:301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9:011108:45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131040:555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2:010634:99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3:020703:164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4:010802:144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2:010643:240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4:010394:572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2:000000:1633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6:011302:2846</text:p>
          </table:table-cell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1BA28FC5E8276AF601BC06A670C5AF6387D55FE4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7"/>
          <table:table-cell table:style-name="ce23"/>
          <table:table-cell table:style-name="ce2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7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12" table:number-rows-repeated="104819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.00.0000</text:date>, <text:time style:data-style-name="N2" text:time-value="14:47:24.6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5T05:46:56</meta:creation-date>
    <dc:date>2023-11-15T14:50:23.726000000</dc:date>
    <dc:title>Untitled Spreadsheet</dc:title>
    <meta:generator>LibreOffice/6.3.1.2$Windows_X86_64 LibreOffice_project/b79626edf0065ac373bd1df5c28bd630b4424273</meta:generator>
    <meta:editing-duration>PT3M1S</meta:editing-duration>
    <meta:editing-cycles>1</meta:editing-cycles>
    <meta:document-statistic meta:table-count="1" meta:cell-count="17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