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46.07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37.41mm"/>
    </style:style>
    <style:style style:name="co7" style:family="table-column">
      <style:table-column-properties fo:break-before="auto" style:column-width="48.61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79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3" calcext:value-type="float">
            <text:p>7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70" calcext:value-type="float">
            <text:p>17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2:020903:6</text:p>
          </table:table-cell>
          <table:table-cell table:style-name="ce15" office:value-type="float" office:value="8354246.77" calcext:value-type="float">
            <text:p>8 354 246,7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40435:15</text:p>
          </table:table-cell>
          <table:table-cell table:style-name="ce15" office:value-type="float" office:value="80788.73" calcext:value-type="float">
            <text:p>80 788,7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2:000000:105</text:p>
          </table:table-cell>
          <table:table-cell table:style-name="ce15" office:value-type="float" office:value="48495001.83" calcext:value-type="float">
            <text:p>48 495 001,8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0707:222</text:p>
          </table:table-cell>
          <table:table-cell table:style-name="ce15" office:value-type="float" office:value="611000" calcext:value-type="float">
            <text:p>611 000,0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1:000000:2818</text:p>
          </table:table-cell>
          <table:table-cell table:style-name="ce15" office:value-type="float" office:value="16593814" calcext:value-type="float">
            <text:p>16 593 814,0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2:020903:222</text:p>
          </table:table-cell>
          <table:table-cell table:style-name="ce15" office:value-type="float" office:value="2121120" calcext:value-type="float">
            <text:p>2 121 120,0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00000:6676</text:p>
          </table:table-cell>
          <table:table-cell table:style-name="ce15" office:value-type="float" office:value="64630.99" calcext:value-type="float">
            <text:p>64 630,9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10207:12</text:p>
          </table:table-cell>
          <table:table-cell table:style-name="ce15" office:value-type="float" office:value="251729.78" calcext:value-type="float">
            <text:p>251 729,7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1:010220:204</text:p>
          </table:table-cell>
          <table:table-cell table:style-name="ce15" office:value-type="float" office:value="285087.43" calcext:value-type="float">
            <text:p>285 087,4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6:011301:242</text:p>
          </table:table-cell>
          <table:table-cell table:style-name="ce15" office:value-type="float" office:value="95343.97" calcext:value-type="float">
            <text:p>95 343,9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20338:358</text:p>
          </table:table-cell>
          <table:table-cell table:style-name="ce15" office:value-type="float" office:value="1903567.39" calcext:value-type="float">
            <text:p>1 903 567,3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11150:56</text:p>
          </table:table-cell>
          <table:table-cell table:style-name="ce15" office:value-type="float" office:value="98094.82" calcext:value-type="float">
            <text:p>98 094,8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8:011150:57</text:p>
          </table:table-cell>
          <table:table-cell table:style-name="ce15" office:value-type="float" office:value="98096.31" calcext:value-type="float">
            <text:p>98 096,3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0414:390</text:p>
          </table:table-cell>
          <table:table-cell table:style-name="ce15" office:value-type="float" office:value="131618.04" calcext:value-type="float">
            <text:p>131 618,0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6:011303:2332</text:p>
          </table:table-cell>
          <table:table-cell table:style-name="ce15" office:value-type="float" office:value="116134.74" calcext:value-type="float">
            <text:p>116 134,7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0414:88</text:p>
          </table:table-cell>
          <table:table-cell table:style-name="ce15" office:value-type="float" office:value="114194.57" calcext:value-type="float">
            <text:p>114 194,5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382:1275</text:p>
          </table:table-cell>
          <table:table-cell table:style-name="ce15" office:value-type="float" office:value="75551.79" calcext:value-type="float">
            <text:p>75 551,7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11404:4258</text:p>
          </table:table-cell>
          <table:table-cell table:style-name="ce15" office:value-type="float" office:value="3342190.28" calcext:value-type="float">
            <text:p>3 342 190,2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800:4022</text:p>
          </table:table-cell>
          <table:table-cell table:style-name="ce15" office:value-type="float" office:value="225998.16" calcext:value-type="float">
            <text:p>225 998,1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20800:4020</text:p>
          </table:table-cell>
          <table:table-cell table:style-name="ce15" office:value-type="float" office:value="212360.34" calcext:value-type="float">
            <text:p>212 360,3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20800:4023</text:p>
          </table:table-cell>
          <table:table-cell table:style-name="ce15" office:value-type="float" office:value="11245495.75" calcext:value-type="float">
            <text:p>11 245 495,7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11302:1378</text:p>
          </table:table-cell>
          <table:table-cell table:style-name="ce15" office:value-type="float" office:value="91657.01" calcext:value-type="float">
            <text:p>91 657,0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11301:160</text:p>
          </table:table-cell>
          <table:table-cell table:style-name="ce15" office:value-type="float" office:value="141361.72" calcext:value-type="float">
            <text:p>141 361,7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6:011303:30</text:p>
          </table:table-cell>
          <table:table-cell table:style-name="ce15" office:value-type="float" office:value="7080127.8" calcext:value-type="float">
            <text:p>7 080 127,8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10006:5</text:p>
          </table:table-cell>
          <table:table-cell table:style-name="ce15" office:value-type="float" office:value="272925.6" calcext:value-type="float">
            <text:p>272 925,6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6:011301:165</text:p>
          </table:table-cell>
          <table:table-cell table:style-name="ce15" office:value-type="float" office:value="137801.88" calcext:value-type="float">
            <text:p>137 801,8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136:1259</text:p>
          </table:table-cell>
          <table:table-cell table:style-name="ce15" office:value-type="float" office:value="82973.32" calcext:value-type="float">
            <text:p>82 973,3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800:4021</text:p>
          </table:table-cell>
          <table:table-cell table:style-name="ce15" office:value-type="float" office:value="131057166.21" calcext:value-type="float">
            <text:p>131 057 166,2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20800:4026</text:p>
          </table:table-cell>
          <table:table-cell table:style-name="ce15" office:value-type="float" office:value="22432952.64" calcext:value-type="float">
            <text:p>22 432 952,6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20800:4019</text:p>
          </table:table-cell>
          <table:table-cell table:style-name="ce15" office:value-type="float" office:value="136684724.13" calcext:value-type="float">
            <text:p>136 684 724,1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800:4024</text:p>
          </table:table-cell>
          <table:table-cell table:style-name="ce15" office:value-type="float" office:value="132688230.39" calcext:value-type="float">
            <text:p>132 688 230,3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800:4018</text:p>
          </table:table-cell>
          <table:table-cell table:style-name="ce15" office:value-type="float" office:value="58513972.65" calcext:value-type="float">
            <text:p>58 513 972,6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6:011302:35</text:p>
          </table:table-cell>
          <table:table-cell table:style-name="ce15" office:value-type="float" office:value="7184067.5" calcext:value-type="float">
            <text:p>7 184 067,5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11303:3265</text:p>
          </table:table-cell>
          <table:table-cell table:style-name="ce15" office:value-type="float" office:value="77431.46" calcext:value-type="float">
            <text:p>77 431,4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20338:22</text:p>
          </table:table-cell>
          <table:table-cell table:style-name="ce15" office:value-type="float" office:value="1484829.74" calcext:value-type="float">
            <text:p>1 484 829,7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735:1</text:p>
          </table:table-cell>
          <table:table-cell table:style-name="ce15" office:value-type="float" office:value="183205.96" calcext:value-type="float">
            <text:p>183 205,9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0852:294</text:p>
          </table:table-cell>
          <table:table-cell table:style-name="ce15" office:value-type="float" office:value="179348.58" calcext:value-type="float">
            <text:p>179 348,5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1302:2284</text:p>
          </table:table-cell>
          <table:table-cell table:style-name="ce15" office:value-type="float" office:value="102254.34" calcext:value-type="float">
            <text:p>102 254,3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11303:132</text:p>
          </table:table-cell>
          <table:table-cell table:style-name="ce15" office:value-type="float" office:value="119657.57" calcext:value-type="float">
            <text:p>119 657,5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1302:65</text:p>
          </table:table-cell>
          <table:table-cell table:style-name="ce15" office:value-type="float" office:value="123352.65" calcext:value-type="float">
            <text:p>123 352,6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1302:1519</text:p>
          </table:table-cell>
          <table:table-cell table:style-name="ce15" office:value-type="float" office:value="112807.21" calcext:value-type="float">
            <text:p>112 807,2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00000:6675</text:p>
          </table:table-cell>
          <table:table-cell table:style-name="ce15" office:value-type="float" office:value="227059.8" calcext:value-type="float">
            <text:p>227 059,8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800:4025</text:p>
          </table:table-cell>
          <table:table-cell table:style-name="ce15" office:value-type="float" office:value="140274.72" calcext:value-type="float">
            <text:p>140 274,7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800:4017</text:p>
          </table:table-cell>
          <table:table-cell table:style-name="ce15" office:value-type="float" office:value="170942232.33" calcext:value-type="float">
            <text:p>170 942 232,3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957:240</text:p>
          </table:table-cell>
          <table:table-cell table:style-name="ce15" office:value-type="float" office:value="143789.07" calcext:value-type="float">
            <text:p>143 789,0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1:010521:153</text:p>
          </table:table-cell>
          <table:table-cell table:style-name="ce15" office:value-type="float" office:value="181054.41" calcext:value-type="float">
            <text:p>181 054,4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8:010218:75</text:p>
          </table:table-cell>
          <table:table-cell table:style-name="ce15" office:value-type="float" office:value="74340.68" calcext:value-type="float">
            <text:p>74 340,6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1:010735:17</text:p>
          </table:table-cell>
          <table:table-cell table:style-name="ce15" office:value-type="float" office:value="603030.75" calcext:value-type="float">
            <text:p>603 030,7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3:010804:408</text:p>
          </table:table-cell>
          <table:table-cell table:style-name="ce15" office:value-type="float" office:value="89807.99" calcext:value-type="float">
            <text:p>89 807,9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13011:341</text:p>
          </table:table-cell>
          <table:table-cell table:style-name="ce15" office:value-type="float" office:value="366949.47" calcext:value-type="float">
            <text:p>366 949,4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8:000000:24</text:p>
          </table:table-cell>
          <table:table-cell table:style-name="ce15" office:value-type="float" office:value="101933128.78" calcext:value-type="float">
            <text:p>101 933 128,7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8:010218:74</text:p>
          </table:table-cell>
          <table:table-cell table:style-name="ce15" office:value-type="float" office:value="84316.29" calcext:value-type="float">
            <text:p>84 316,2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3:010804:3</text:p>
          </table:table-cell>
          <table:table-cell table:style-name="ce15" office:value-type="float" office:value="4841791.21" calcext:value-type="float">
            <text:p>4 841 791,2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8:010218:67</text:p>
          </table:table-cell>
          <table:table-cell table:style-name="ce15" office:value-type="float" office:value="443792.06" calcext:value-type="float">
            <text:p>443 792,0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4:011601:32</text:p>
          </table:table-cell>
          <table:table-cell table:style-name="ce15" office:value-type="float" office:value="984218.5" calcext:value-type="float">
            <text:p>984 218,5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8:010218:71</text:p>
          </table:table-cell>
          <table:table-cell table:style-name="ce15" office:value-type="float" office:value="417768.45" calcext:value-type="float">
            <text:p>417 768,4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8:010121:14</text:p>
          </table:table-cell>
          <table:table-cell table:style-name="ce15" office:value-type="float" office:value="666800.33" calcext:value-type="float">
            <text:p>666 800,3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4:010804:65</text:p>
          </table:table-cell>
          <table:table-cell table:style-name="ce15" office:value-type="float" office:value="300600.79" calcext:value-type="float">
            <text:p>300 600,7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1:010750:1648</text:p>
          </table:table-cell>
          <table:table-cell table:style-name="ce15" office:value-type="float" office:value="42366.57" calcext:value-type="float">
            <text:p>42 366,5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6:012000:1668</text:p>
          </table:table-cell>
          <table:table-cell table:style-name="ce15" office:value-type="float" office:value="635.72" calcext:value-type="float">
            <text:p>635,7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8:010218:66</text:p>
          </table:table-cell>
          <table:table-cell table:style-name="ce15" office:value-type="float" office:value="201249.3" calcext:value-type="float">
            <text:p>201 249,3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131033:6</text:p>
          </table:table-cell>
          <table:table-cell table:style-name="ce15" office:value-type="float" office:value="346859.26" calcext:value-type="float">
            <text:p>346 859,2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1:010714:32</text:p>
          </table:table-cell>
          <table:table-cell table:style-name="ce15" office:value-type="float" office:value="551072.57" calcext:value-type="float">
            <text:p>551 072,5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4:010450:275</text:p>
          </table:table-cell>
          <table:table-cell table:style-name="ce15" office:value-type="float" office:value="566824.11" calcext:value-type="float">
            <text:p>566 824,1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8:010218:70</text:p>
          </table:table-cell>
          <table:table-cell table:style-name="ce15" office:value-type="float" office:value="384573.32" calcext:value-type="float">
            <text:p>384 573,3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1:010750:1647</text:p>
          </table:table-cell>
          <table:table-cell table:style-name="ce15" office:value-type="float" office:value="53738.82" calcext:value-type="float">
            <text:p>53 738,8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2:010579:183</text:p>
          </table:table-cell>
          <table:table-cell table:style-name="ce15" office:value-type="float" office:value="176518.51" calcext:value-type="float">
            <text:p>176 518,5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2:010579:184</text:p>
          </table:table-cell>
          <table:table-cell table:style-name="ce15" office:value-type="float" office:value="422958.24" calcext:value-type="float">
            <text:p>422 958,2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2:010312:536</text:p>
          </table:table-cell>
          <table:table-cell table:style-name="ce15" office:value-type="float" office:value="42670.55" calcext:value-type="float">
            <text:p>42 670,5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4:011605:336</text:p>
          </table:table-cell>
          <table:table-cell table:style-name="ce15" office:value-type="float" office:value="95839.09" calcext:value-type="float">
            <text:p>95 839,0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4:011512:449</text:p>
          </table:table-cell>
          <table:table-cell table:style-name="ce15" office:value-type="float" office:value="1677567.34" calcext:value-type="float">
            <text:p>1 677 567,3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1:010844:15</text:p>
          </table:table-cell>
          <table:table-cell table:style-name="ce15" office:value-type="float" office:value="283497.57" calcext:value-type="float">
            <text:p>283 497,5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133009:149</text:p>
          </table:table-cell>
          <table:table-cell table:style-name="ce15" office:value-type="float" office:value="298994.41" calcext:value-type="float">
            <text:p>298 994,4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13" office:value-type="string" calcext:value-type="string">
            <text:p>01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052:1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3:000000:431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5:020207: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5:020207:1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6:011302:50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20206: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20206: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20206: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00000:512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20210:9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20206: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20209:3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20210:3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20207:12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20207:1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20206:1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00000:509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20207:1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20207:1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20210:3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20207:24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20210:9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20210:8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20206:1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20210:2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20206:1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20206: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20206: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20206:1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20210:9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20205: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20207:13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20206:1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20209:18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20210:9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20207:6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20210:1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20209:2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20206: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20207:24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20209:3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20207:1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20209:3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20206: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20206:1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20205: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20209:18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20206: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20206:1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20210:8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20206:1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20206:1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20205: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20209:18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20210:8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20262:3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20262:3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3:050047:2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20362:1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20356: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00000:514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1126:5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1132:35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1132:34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408:20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1126:21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020:4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1130:14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00000:496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20262:2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8:011401:1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445:1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11132:34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11134:2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11132: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1132:12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00000:504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1132:35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20362:16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20357: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20363: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602: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10602:12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11303:19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11132:34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11133: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20408:22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5:011126: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11133: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20403: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5:011127: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5:011134:1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20408:20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4:011509:37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5:010903:143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7:011801:12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5:010903:143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3:141102:1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9:010711:107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8:010218:7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0:131040:52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0:013013:422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5:020363: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5:020356: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6:000000:106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0:013002:502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0:013002:501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0:013002:503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0:013002:502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0:013002:502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0:013002:501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0:013002:504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0:013002:503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0:013002:502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0:013002:503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0:013002:504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0:013002:504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0:013002:501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0:013002:503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0:013002:504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0:013002:503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0:013002:501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0:013002:502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0:013002:502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0:013002:502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0:013002:504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0:013002:503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0:013002:501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0:013002:503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0:013002:503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0:013002:503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0:013002:502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0:013002:502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0:013002:502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0:013002:503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0:013002:501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0:013002:501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0:013002:506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0:013002:505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0:013002:506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0:013002:506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0:013002:507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0:013002:506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0:013002:505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0:013002:505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0:013002:507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0:013002:506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0:013002:505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0:013002:505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0:013002:5053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0:013002:5070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0:013002:506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0:013002:506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0:013002:506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0:013002:505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0:013002:506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0:013002:507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0:013002:504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0:013002:5058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0:013002:5047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0:013002:5072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0:013002:5054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0:013002:5049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0:013002:507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0:013002:507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0:013002:504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0:013002:5051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0:013002:5045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0:013002:506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3:050044:36</text:p>
          </table:table-cell>
          <table:table-cell table:style-name="ce9" office:value-type="string" calcext:value-type="string" table:number-columns-spanned="2" table:number-rows-spanned="1">
            <text:p>0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09C6A797DE01476B02A1187BDD1B4583A435F3D5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31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.00.0000</text:date>, <text:time style:data-style-name="N2" text:time-value="08:59:29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4T23:57:55</meta:creation-date>
    <dc:date>2023-11-15T09:02:51.199000000</dc:date>
    <dc:title>Untitled Spreadsheet</dc:title>
    <meta:generator>LibreOffice/6.3.1.2$Windows_X86_64 LibreOffice_project/b79626edf0065ac373bd1df5c28bd630b4424273</meta:generator>
    <meta:editing-duration>PT3M24S</meta:editing-duration>
    <meta:editing-cycles>1</meta:editing-cycles>
    <meta:document-statistic meta:table-count="1" meta:cell-count="10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