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78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12" calcext:value-type="float">
            <text:p>2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05" calcext:value-type="float">
            <text:p>6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00000:3009</text:p>
          </table:table-cell>
          <table:table-cell table:style-name="ce28" office:value-type="float" office:value="26492.41" calcext:value-type="float">
            <text:p>26 492,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3:000000:1109</text:p>
          </table:table-cell>
          <table:table-cell table:style-name="ce28" office:value-type="float" office:value="850229.58" calcext:value-type="float">
            <text:p>850 229,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901:42</text:p>
          </table:table-cell>
          <table:table-cell table:style-name="ce28" office:value-type="float" office:value="1312148.11" calcext:value-type="float">
            <text:p>1 312 148,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0414:13</text:p>
          </table:table-cell>
          <table:table-cell table:style-name="ce28" office:value-type="float" office:value="492944.03" calcext:value-type="float">
            <text:p>492 944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70157:10</text:p>
          </table:table-cell>
          <table:table-cell table:style-name="ce28" office:value-type="float" office:value="340240.68" calcext:value-type="float">
            <text:p>340 240,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4:3764</text:p>
          </table:table-cell>
          <table:table-cell table:style-name="ce28" office:value-type="float" office:value="97443.28" calcext:value-type="float">
            <text:p>97 443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7:010001:58</text:p>
          </table:table-cell>
          <table:table-cell table:style-name="ce28" office:value-type="float" office:value="2501943.23" calcext:value-type="float">
            <text:p>2 501 943,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2:5014</text:p>
          </table:table-cell>
          <table:table-cell table:style-name="ce28" office:value-type="float" office:value="216092.99" calcext:value-type="float">
            <text:p>216 092,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10001:304</text:p>
          </table:table-cell>
          <table:table-cell table:style-name="ce28" office:value-type="float" office:value="59508.38" calcext:value-type="float">
            <text:p>59 508,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2:5015</text:p>
          </table:table-cell>
          <table:table-cell table:style-name="ce28" office:value-type="float" office:value="449739.91" calcext:value-type="float">
            <text:p>449 739,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2:5017</text:p>
          </table:table-cell>
          <table:table-cell table:style-name="ce28" office:value-type="float" office:value="216025.38" calcext:value-type="float">
            <text:p>216 025,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2:5013</text:p>
          </table:table-cell>
          <table:table-cell table:style-name="ce28" office:value-type="float" office:value="218535.07" calcext:value-type="float">
            <text:p>218 535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2:5018</text:p>
          </table:table-cell>
          <table:table-cell table:style-name="ce28" office:value-type="float" office:value="216040.68" calcext:value-type="float">
            <text:p>216 040,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13522</text:p>
          </table:table-cell>
          <table:table-cell table:style-name="ce28" office:value-type="float" office:value="343077.06" calcext:value-type="float">
            <text:p>343 077,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2:5021</text:p>
          </table:table-cell>
          <table:table-cell table:style-name="ce28" office:value-type="float" office:value="216086.11" calcext:value-type="float">
            <text:p>216 086,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2:5024</text:p>
          </table:table-cell>
          <table:table-cell table:style-name="ce28" office:value-type="float" office:value="216488.7" calcext:value-type="float">
            <text:p>216 488,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2:5068</text:p>
          </table:table-cell>
          <table:table-cell table:style-name="ce28" office:value-type="float" office:value="215517.96" calcext:value-type="float">
            <text:p>215 517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2:5059</text:p>
          </table:table-cell>
          <table:table-cell table:style-name="ce28" office:value-type="float" office:value="216679.29" calcext:value-type="float">
            <text:p>216 679,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2:5070</text:p>
          </table:table-cell>
          <table:table-cell table:style-name="ce28" office:value-type="float" office:value="216824.12" calcext:value-type="float">
            <text:p>216 824,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2:5066</text:p>
          </table:table-cell>
          <table:table-cell table:style-name="ce28" office:value-type="float" office:value="216777.92" calcext:value-type="float">
            <text:p>216 777,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2:5075</text:p>
          </table:table-cell>
          <table:table-cell table:style-name="ce28" office:value-type="float" office:value="216063.38" calcext:value-type="float">
            <text:p>216 063,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2:5058</text:p>
          </table:table-cell>
          <table:table-cell table:style-name="ce28" office:value-type="float" office:value="216178.9" calcext:value-type="float">
            <text:p>216 178,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2:5052</text:p>
          </table:table-cell>
          <table:table-cell table:style-name="ce28" office:value-type="float" office:value="216771.73" calcext:value-type="float">
            <text:p>216 771,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02:5064</text:p>
          </table:table-cell>
          <table:table-cell table:style-name="ce28" office:value-type="float" office:value="216230.67" calcext:value-type="float">
            <text:p>216 230,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2:5046</text:p>
          </table:table-cell>
          <table:table-cell table:style-name="ce28" office:value-type="float" office:value="216003.51" calcext:value-type="float">
            <text:p>216 003,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2:5026</text:p>
          </table:table-cell>
          <table:table-cell table:style-name="ce28" office:value-type="float" office:value="216145.9" calcext:value-type="float">
            <text:p>216 145,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2:5032</text:p>
          </table:table-cell>
          <table:table-cell table:style-name="ce28" office:value-type="float" office:value="216114.35" calcext:value-type="float">
            <text:p>216 114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2:5036</text:p>
          </table:table-cell>
          <table:table-cell table:style-name="ce28" office:value-type="float" office:value="216068.5" calcext:value-type="float">
            <text:p>216 068,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2:5044</text:p>
          </table:table-cell>
          <table:table-cell table:style-name="ce28" office:value-type="float" office:value="216181.84" calcext:value-type="float">
            <text:p>216 181,8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2:5053</text:p>
          </table:table-cell>
          <table:table-cell table:style-name="ce28" office:value-type="float" office:value="216756.47" calcext:value-type="float">
            <text:p>216 756,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2:5065</text:p>
          </table:table-cell>
          <table:table-cell table:style-name="ce28" office:value-type="float" office:value="216246.22" calcext:value-type="float">
            <text:p>216 246,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2:5033</text:p>
          </table:table-cell>
          <table:table-cell table:style-name="ce28" office:value-type="float" office:value="216099.15" calcext:value-type="float">
            <text:p>216 099,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02:5043</text:p>
          </table:table-cell>
          <table:table-cell table:style-name="ce28" office:value-type="float" office:value="216682.53" calcext:value-type="float">
            <text:p>216 682,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5063</text:p>
          </table:table-cell>
          <table:table-cell table:style-name="ce28" office:value-type="float" office:value="216731.09" calcext:value-type="float">
            <text:p>216 731,0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2:5054</text:p>
          </table:table-cell>
          <table:table-cell table:style-name="ce28" office:value-type="float" office:value="216225.11" calcext:value-type="float">
            <text:p>216 225,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2:5073</text:p>
          </table:table-cell>
          <table:table-cell table:style-name="ce28" office:value-type="float" office:value="11626549.27" calcext:value-type="float">
            <text:p>11 626 549,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0307:24</text:p>
          </table:table-cell>
          <table:table-cell table:style-name="ce28" office:value-type="float" office:value="163609.69" calcext:value-type="float">
            <text:p>163 609,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2:5071</text:p>
          </table:table-cell>
          <table:table-cell table:style-name="ce28" office:value-type="float" office:value="216839.46" calcext:value-type="float">
            <text:p>216 839,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2:5035</text:p>
          </table:table-cell>
          <table:table-cell table:style-name="ce28" office:value-type="float" office:value="215988.41" calcext:value-type="float">
            <text:p>215 988,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2:5022</text:p>
          </table:table-cell>
          <table:table-cell table:style-name="ce28" office:value-type="float" office:value="216101.13" calcext:value-type="float">
            <text:p>216 101,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2:5020</text:p>
          </table:table-cell>
          <table:table-cell table:style-name="ce28" office:value-type="float" office:value="216071.03" calcext:value-type="float">
            <text:p>216 071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2:5047</text:p>
          </table:table-cell>
          <table:table-cell table:style-name="ce28" office:value-type="float" office:value="216728.23" calcext:value-type="float">
            <text:p>216 728,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02:5037</text:p>
          </table:table-cell>
          <table:table-cell table:style-name="ce28" office:value-type="float" office:value="215021.8" calcext:value-type="float">
            <text:p>215 021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02:5034</text:p>
          </table:table-cell>
          <table:table-cell table:style-name="ce28" office:value-type="float" office:value="216083.86" calcext:value-type="float">
            <text:p>216 083,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2:5028</text:p>
          </table:table-cell>
          <table:table-cell table:style-name="ce28" office:value-type="float" office:value="216174.67" calcext:value-type="float">
            <text:p>216 174,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2:5039</text:p>
          </table:table-cell>
          <table:table-cell table:style-name="ce28" office:value-type="float" office:value="213526.13" calcext:value-type="float">
            <text:p>213 526,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2:5029</text:p>
          </table:table-cell>
          <table:table-cell table:style-name="ce28" office:value-type="float" office:value="216675.57" calcext:value-type="float">
            <text:p>216 675,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2:5074</text:p>
          </table:table-cell>
          <table:table-cell table:style-name="ce28" office:value-type="float" office:value="216048.49" calcext:value-type="float">
            <text:p>216 048,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2:5061</text:p>
          </table:table-cell>
          <table:table-cell table:style-name="ce28" office:value-type="float" office:value="446527.61" calcext:value-type="float">
            <text:p>446 527,6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2:5048</text:p>
          </table:table-cell>
          <table:table-cell table:style-name="ce28" office:value-type="float" office:value="216227.31" calcext:value-type="float">
            <text:p>216 227,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2:5030</text:p>
          </table:table-cell>
          <table:table-cell table:style-name="ce28" office:value-type="float" office:value="216144.64" calcext:value-type="float">
            <text:p>216 144,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2:5076</text:p>
          </table:table-cell>
          <table:table-cell table:style-name="ce28" office:value-type="float" office:value="216078.21" calcext:value-type="float">
            <text:p>216 078,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2:5050</text:p>
          </table:table-cell>
          <table:table-cell table:style-name="ce28" office:value-type="float" office:value="216285.9" calcext:value-type="float">
            <text:p>216 285,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0:010913:255</text:p>
          </table:table-cell>
          <table:table-cell table:style-name="ce28" office:value-type="float" office:value="35650.51" calcext:value-type="float">
            <text:p>35 650,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2:5023</text:p>
          </table:table-cell>
          <table:table-cell table:style-name="ce28" office:value-type="float" office:value="216116.12" calcext:value-type="float">
            <text:p>216 116,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2:5027</text:p>
          </table:table-cell>
          <table:table-cell table:style-name="ce28" office:value-type="float" office:value="216189.65" calcext:value-type="float">
            <text:p>216 189,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2:5045</text:p>
          </table:table-cell>
          <table:table-cell table:style-name="ce28" office:value-type="float" office:value="216197.05" calcext:value-type="float">
            <text:p>216 197,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2:5049</text:p>
          </table:table-cell>
          <table:table-cell table:style-name="ce28" office:value-type="float" office:value="216242.33" calcext:value-type="float">
            <text:p>216 242,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2:5060</text:p>
          </table:table-cell>
          <table:table-cell table:style-name="ce28" office:value-type="float" office:value="212020.9" calcext:value-type="float">
            <text:p>212 020,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2:5019</text:p>
          </table:table-cell>
          <table:table-cell table:style-name="ce28" office:value-type="float" office:value="216055.88" calcext:value-type="float">
            <text:p>216 055,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02:5038</text:p>
          </table:table-cell>
          <table:table-cell table:style-name="ce28" office:value-type="float" office:value="447876.96" calcext:value-type="float">
            <text:p>447 876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2:5051</text:p>
          </table:table-cell>
          <table:table-cell table:style-name="ce28" office:value-type="float" office:value="216786.98" calcext:value-type="float">
            <text:p>216 786,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2:5067</text:p>
          </table:table-cell>
          <table:table-cell table:style-name="ce28" office:value-type="float" office:value="216276.99" calcext:value-type="float">
            <text:p>216 276,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2:5057</text:p>
          </table:table-cell>
          <table:table-cell table:style-name="ce28" office:value-type="float" office:value="216534.14" calcext:value-type="float">
            <text:p>216 534,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2:5042</text:p>
          </table:table-cell>
          <table:table-cell table:style-name="ce28" office:value-type="float" office:value="216151.24" calcext:value-type="float">
            <text:p>216 151,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2:5055</text:p>
          </table:table-cell>
          <table:table-cell table:style-name="ce28" office:value-type="float" office:value="216725.81" calcext:value-type="float">
            <text:p>216 725,8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2:5062</text:p>
          </table:table-cell>
          <table:table-cell table:style-name="ce28" office:value-type="float" office:value="210007.44" calcext:value-type="float">
            <text:p>210 007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2:5040</text:p>
          </table:table-cell>
          <table:table-cell table:style-name="ce28" office:value-type="float" office:value="217152.07" calcext:value-type="float">
            <text:p>217 152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2:5041</text:p>
          </table:table-cell>
          <table:table-cell table:style-name="ce28" office:value-type="float" office:value="216135.91" calcext:value-type="float">
            <text:p>216 135,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2:5031</text:p>
          </table:table-cell>
          <table:table-cell table:style-name="ce28" office:value-type="float" office:value="216129.54" calcext:value-type="float">
            <text:p>216 129,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2:5069</text:p>
          </table:table-cell>
          <table:table-cell table:style-name="ce28" office:value-type="float" office:value="216292.52" calcext:value-type="float">
            <text:p>216 292,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2:5025</text:p>
          </table:table-cell>
          <table:table-cell table:style-name="ce28" office:value-type="float" office:value="216131.05" calcext:value-type="float">
            <text:p>216 131,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2:5056</text:p>
          </table:table-cell>
          <table:table-cell table:style-name="ce28" office:value-type="float" office:value="216194.36" calcext:value-type="float">
            <text:p>216 194,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2:5072</text:p>
          </table:table-cell>
          <table:table-cell table:style-name="ce28" office:value-type="float" office:value="216338.35" calcext:value-type="float">
            <text:p>216 338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0:010922:6</text:p>
          </table:table-cell>
          <table:table-cell table:style-name="ce28" office:value-type="float" office:value="448964.71" calcext:value-type="float">
            <text:p>448 964,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2:5016</text:p>
          </table:table-cell>
          <table:table-cell table:style-name="ce28" office:value-type="float" office:value="216525.58" calcext:value-type="float">
            <text:p>216 525,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10703:76</text:p>
          </table:table-cell>
          <table:table-cell table:style-name="ce28" office:value-type="float" office:value="860027.84" calcext:value-type="float">
            <text:p>860 027,8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0:010913:22</text:p>
          </table:table-cell>
          <table:table-cell table:style-name="ce28" office:value-type="float" office:value="447495.14" calcext:value-type="float">
            <text:p>447 495,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1355:194</text:p>
          </table:table-cell>
          <table:table-cell table:style-name="ce28" office:value-type="float" office:value="1459655.05" calcext:value-type="float">
            <text:p>1 459 655,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4:010870:153</text:p>
          </table:table-cell>
          <table:table-cell table:style-name="ce28" office:value-type="float" office:value="123686.96" calcext:value-type="float">
            <text:p>123 686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22024:112</text:p>
          </table:table-cell>
          <table:table-cell table:style-name="ce28" office:value-type="float" office:value="222511.58" calcext:value-type="float">
            <text:p>222 511,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22024:405</text:p>
          </table:table-cell>
          <table:table-cell table:style-name="ce28" office:value-type="float" office:value="18370" calcext:value-type="float">
            <text:p>18 370,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3901:439</text:p>
          </table:table-cell>
          <table:table-cell table:style-name="ce28" office:value-type="float" office:value="318493.6" calcext:value-type="float">
            <text:p>318 493,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130:30</text:p>
          </table:table-cell>
          <table:table-cell table:style-name="ce28" office:value-type="float" office:value="817474.87" calcext:value-type="float">
            <text:p>817 474,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0870:152</text:p>
          </table:table-cell>
          <table:table-cell table:style-name="ce28" office:value-type="float" office:value="444865.31" calcext:value-type="float">
            <text:p>444 865,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0:010947:10</text:p>
          </table:table-cell>
          <table:table-cell table:style-name="ce28" office:value-type="float" office:value="221134.28" calcext:value-type="float">
            <text:p>221 134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22024:128</text:p>
          </table:table-cell>
          <table:table-cell table:style-name="ce28" office:value-type="float" office:value="212366.96" calcext:value-type="float">
            <text:p>212 366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5537:283</text:p>
          </table:table-cell>
          <table:table-cell table:style-name="ce28" office:value-type="float" office:value="106272.36" calcext:value-type="float">
            <text:p>106 272,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1:011241:8</text:p>
          </table:table-cell>
          <table:table-cell table:style-name="ce28" office:value-type="float" office:value="74470.67" calcext:value-type="float">
            <text:p>74 470,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712:18</text:p>
          </table:table-cell>
          <table:table-cell table:style-name="ce28" office:value-type="float" office:value="1068036.28" calcext:value-type="float">
            <text:p>1 068 036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2:010523:333</text:p>
          </table:table-cell>
          <table:table-cell table:style-name="ce28" office:value-type="float" office:value="75012.57" calcext:value-type="float">
            <text:p>75 012,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8:010119:309</text:p>
          </table:table-cell>
          <table:table-cell table:style-name="ce28" office:value-type="float" office:value="2902554.92" calcext:value-type="float">
            <text:p>2 902 554,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00000:2817</text:p>
          </table:table-cell>
          <table:table-cell table:style-name="ce28" office:value-type="float" office:value="260068.77" calcext:value-type="float">
            <text:p>260 068,7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1355:197</text:p>
          </table:table-cell>
          <table:table-cell table:style-name="ce28" office:value-type="float" office:value="1390947.96" calcext:value-type="float">
            <text:p>1 390 947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3:093204:169</text:p>
          </table:table-cell>
          <table:table-cell table:style-name="ce28" office:value-type="float" office:value="120590.44" calcext:value-type="float">
            <text:p>120 590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0:010919:37</text:p>
          </table:table-cell>
          <table:table-cell table:style-name="ce28" office:value-type="float" office:value="405243.21" calcext:value-type="float">
            <text:p>405 243,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1355:315</text:p>
          </table:table-cell>
          <table:table-cell table:style-name="ce28" office:value-type="float" office:value="1409722.52" calcext:value-type="float">
            <text:p>1 409 722,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0601:58</text:p>
          </table:table-cell>
          <table:table-cell table:style-name="ce28" office:value-type="float" office:value="151049.35" calcext:value-type="float">
            <text:p>151 049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20514:14</text:p>
          </table:table-cell>
          <table:table-cell table:style-name="ce28" office:value-type="float" office:value="949316.28" calcext:value-type="float">
            <text:p>949 316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0601:17</text:p>
          </table:table-cell>
          <table:table-cell table:style-name="ce28" office:value-type="float" office:value="360436.54" calcext:value-type="float">
            <text:p>360 436,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0601:19</text:p>
          </table:table-cell>
          <table:table-cell table:style-name="ce28" office:value-type="float" office:value="105356.43" calcext:value-type="float">
            <text:p>105 356,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1163:41</text:p>
          </table:table-cell>
          <table:table-cell table:style-name="ce28" office:value-type="float" office:value="95447.95" calcext:value-type="float">
            <text:p>95 447,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11107:243</text:p>
          </table:table-cell>
          <table:table-cell table:style-name="ce28" office:value-type="float" office:value="128123.79" calcext:value-type="float">
            <text:p>128 123,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205:645</text:p>
          </table:table-cell>
          <table:table-cell table:style-name="ce28" office:value-type="float" office:value="32167955.36" calcext:value-type="float">
            <text:p>32 167 955,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20514:15</text:p>
          </table:table-cell>
          <table:table-cell table:style-name="ce28" office:value-type="float" office:value="747107.6" calcext:value-type="float">
            <text:p>747 107,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0601:49</text:p>
          </table:table-cell>
          <table:table-cell table:style-name="ce28" office:value-type="float" office:value="161587.44" calcext:value-type="float">
            <text:p>161 587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13001:1075</text:p>
          </table:table-cell>
          <table:table-cell table:style-name="ce28" office:value-type="float" office:value="199170.4" calcext:value-type="float">
            <text:p>199 170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8:3877</text:p>
          </table:table-cell>
          <table:table-cell table:style-name="ce28" office:value-type="float" office:value="78222.9" calcext:value-type="float">
            <text:p>78 222,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8:3878</text:p>
          </table:table-cell>
          <table:table-cell table:style-name="ce28" office:value-type="float" office:value="1409127.15" calcext:value-type="float">
            <text:p>1 409 127,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8:3851</text:p>
          </table:table-cell>
          <table:table-cell table:style-name="ce28" office:value-type="float" office:value="78152.68" calcext:value-type="float">
            <text:p>78 152,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8:3856</text:p>
          </table:table-cell>
          <table:table-cell table:style-name="ce28" office:value-type="float" office:value="92340.07" calcext:value-type="float">
            <text:p>92 340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8:3871</text:p>
          </table:table-cell>
          <table:table-cell table:style-name="ce28" office:value-type="float" office:value="78076.79" calcext:value-type="float">
            <text:p>78 076,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8:3850</text:p>
          </table:table-cell>
          <table:table-cell table:style-name="ce28" office:value-type="float" office:value="78158.07" calcext:value-type="float">
            <text:p>78 158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8:3865</text:p>
          </table:table-cell>
          <table:table-cell table:style-name="ce28" office:value-type="float" office:value="78115.01" calcext:value-type="float">
            <text:p>78 115,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8:3849</text:p>
          </table:table-cell>
          <table:table-cell table:style-name="ce28" office:value-type="float" office:value="78163.51" calcext:value-type="float">
            <text:p>78 163,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8:3873</text:p>
          </table:table-cell>
          <table:table-cell table:style-name="ce28" office:value-type="float" office:value="78064.46" calcext:value-type="float">
            <text:p>78 064,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8:3870</text:p>
          </table:table-cell>
          <table:table-cell table:style-name="ce28" office:value-type="float" office:value="78076.51" calcext:value-type="float">
            <text:p>78 076,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8:3869</text:p>
          </table:table-cell>
          <table:table-cell table:style-name="ce28" office:value-type="float" office:value="78098.03" calcext:value-type="float">
            <text:p>78 098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8:3867</text:p>
          </table:table-cell>
          <table:table-cell table:style-name="ce28" office:value-type="float" office:value="78109.52" calcext:value-type="float">
            <text:p>78 109,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10:3751</text:p>
          </table:table-cell>
          <table:table-cell table:style-name="ce28" office:value-type="float" office:value="87627.38" calcext:value-type="float">
            <text:p>87 627,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30004:3765</text:p>
          </table:table-cell>
          <table:table-cell table:style-name="ce28" office:value-type="float" office:value="100817.17" calcext:value-type="float">
            <text:p>100 817,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70040:36</text:p>
          </table:table-cell>
          <table:table-cell table:style-name="ce28" office:value-type="float" office:value="422937.21" calcext:value-type="float">
            <text:p>422 937,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9:344</text:p>
          </table:table-cell>
          <table:table-cell table:style-name="ce28" office:value-type="float" office:value="80334.4" calcext:value-type="float">
            <text:p>80 334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8:3874</text:p>
          </table:table-cell>
          <table:table-cell table:style-name="ce28" office:value-type="float" office:value="78058.28" calcext:value-type="float">
            <text:p>78 058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8:3844</text:p>
          </table:table-cell>
          <table:table-cell table:style-name="ce28" office:value-type="float" office:value="81795.53" calcext:value-type="float">
            <text:p>81 795,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8:3866</text:p>
          </table:table-cell>
          <table:table-cell table:style-name="ce28" office:value-type="float" office:value="78228.3" calcext:value-type="float">
            <text:p>78 228,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8:3882</text:p>
          </table:table-cell>
          <table:table-cell table:style-name="ce28" office:value-type="float" office:value="78201.16" calcext:value-type="float">
            <text:p>78 201,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8:3880</text:p>
          </table:table-cell>
          <table:table-cell table:style-name="ce28" office:value-type="float" office:value="78212.01" calcext:value-type="float">
            <text:p>78 212,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8:3853</text:p>
          </table:table-cell>
          <table:table-cell table:style-name="ce28" office:value-type="float" office:value="78141.79" calcext:value-type="float">
            <text:p>78 141,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8:3846</text:p>
          </table:table-cell>
          <table:table-cell table:style-name="ce28" office:value-type="float" office:value="78179.71" calcext:value-type="float">
            <text:p>78 179,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8:3876</text:p>
          </table:table-cell>
          <table:table-cell table:style-name="ce28" office:value-type="float" office:value="81593.45" calcext:value-type="float">
            <text:p>81 593,4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8:3848</text:p>
          </table:table-cell>
          <table:table-cell table:style-name="ce28" office:value-type="float" office:value="78168.96" calcext:value-type="float">
            <text:p>78 168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8:3872</text:p>
          </table:table-cell>
          <table:table-cell table:style-name="ce28" office:value-type="float" office:value="78070.65" calcext:value-type="float">
            <text:p>78 070,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8:3864</text:p>
          </table:table-cell>
          <table:table-cell table:style-name="ce28" office:value-type="float" office:value="78120.4" calcext:value-type="float">
            <text:p>78 120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8:3854</text:p>
          </table:table-cell>
          <table:table-cell table:style-name="ce28" office:value-type="float" office:value="78136.35" calcext:value-type="float">
            <text:p>78 136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8:3863</text:p>
          </table:table-cell>
          <table:table-cell table:style-name="ce28" office:value-type="float" office:value="78125.84" calcext:value-type="float">
            <text:p>78 125,8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8:3875</text:p>
          </table:table-cell>
          <table:table-cell table:style-name="ce28" office:value-type="float" office:value="78052.04" calcext:value-type="float">
            <text:p>78 052,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8:3881</text:p>
          </table:table-cell>
          <table:table-cell table:style-name="ce28" office:value-type="float" office:value="78206.61" calcext:value-type="float">
            <text:p>78 206,6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8:3852</text:p>
          </table:table-cell>
          <table:table-cell table:style-name="ce28" office:value-type="float" office:value="78147.28" calcext:value-type="float">
            <text:p>78 147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8:3858</text:p>
          </table:table-cell>
          <table:table-cell table:style-name="ce28" office:value-type="float" office:value="78152.82" calcext:value-type="float">
            <text:p>78 152,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8:3868</text:p>
          </table:table-cell>
          <table:table-cell table:style-name="ce28" office:value-type="float" office:value="81653.04" calcext:value-type="float">
            <text:p>81 653,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8:3862</text:p>
          </table:table-cell>
          <table:table-cell table:style-name="ce28" office:value-type="float" office:value="78131.28" calcext:value-type="float">
            <text:p>78 131,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8:3847</text:p>
          </table:table-cell>
          <table:table-cell table:style-name="ce28" office:value-type="float" office:value="78174.36" calcext:value-type="float">
            <text:p>78 174,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8:3879</text:p>
          </table:table-cell>
          <table:table-cell table:style-name="ce28" office:value-type="float" office:value="78217.46" calcext:value-type="float">
            <text:p>78 217,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8:3861</text:p>
          </table:table-cell>
          <table:table-cell table:style-name="ce28" office:value-type="float" office:value="78136.68" calcext:value-type="float">
            <text:p>78 136,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8:3855</text:p>
          </table:table-cell>
          <table:table-cell table:style-name="ce28" office:value-type="float" office:value="78233.71" calcext:value-type="float">
            <text:p>78 233,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8:3845</text:p>
          </table:table-cell>
          <table:table-cell table:style-name="ce28" office:value-type="float" office:value="81739.27" calcext:value-type="float">
            <text:p>81 739,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8:3883</text:p>
          </table:table-cell>
          <table:table-cell table:style-name="ce28" office:value-type="float" office:value="78195.67" calcext:value-type="float">
            <text:p>78 195,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8:3857</text:p>
          </table:table-cell>
          <table:table-cell table:style-name="ce28" office:value-type="float" office:value="81711.01" calcext:value-type="float">
            <text:p>81 711,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8:3860</text:p>
          </table:table-cell>
          <table:table-cell table:style-name="ce28" office:value-type="float" office:value="78142.07" calcext:value-type="float">
            <text:p>78 142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9:3740</text:p>
          </table:table-cell>
          <table:table-cell table:style-name="ce28" office:value-type="float" office:value="76265.65" calcext:value-type="float">
            <text:p>76 265,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915:655</text:p>
          </table:table-cell>
          <table:table-cell table:style-name="ce28" office:value-type="float" office:value="112340.34" calcext:value-type="float">
            <text:p>112 340,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410:1145</text:p>
          </table:table-cell>
          <table:table-cell table:style-name="ce28" office:value-type="float" office:value="1267299.5" calcext:value-type="float">
            <text:p>1 267 299,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3:020019:26</text:p>
          </table:table-cell>
          <table:table-cell table:style-name="ce28" office:value-type="float" office:value="277542.47" calcext:value-type="float">
            <text:p>277 542,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279:57</text:p>
          </table:table-cell>
          <table:table-cell table:style-name="ce28" office:value-type="float" office:value="155457.3" calcext:value-type="float">
            <text:p>155 457,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435:16</text:p>
          </table:table-cell>
          <table:table-cell table:style-name="ce28" office:value-type="float" office:value="713577.42" calcext:value-type="float">
            <text:p>713 577,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338:3</text:p>
          </table:table-cell>
          <table:table-cell table:style-name="ce28" office:value-type="float" office:value="706524.06" calcext:value-type="float">
            <text:p>706 524,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289:19</text:p>
          </table:table-cell>
          <table:table-cell table:style-name="ce28" office:value-type="float" office:value="93009.48" calcext:value-type="float">
            <text:p>93 009,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70136:27</text:p>
          </table:table-cell>
          <table:table-cell table:style-name="ce28" office:value-type="float" office:value="389848.95" calcext:value-type="float">
            <text:p>389 848,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8:3859</text:p>
          </table:table-cell>
          <table:table-cell table:style-name="ce28" office:value-type="float" office:value="78147.42" calcext:value-type="float">
            <text:p>78 147,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2:000000:1775</text:p>
          </table:table-cell>
          <table:table-cell table:style-name="ce28" office:value-type="float" office:value="351403.94" calcext:value-type="float">
            <text:p>351 403,9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2:010604:267</text:p>
          </table:table-cell>
          <table:table-cell table:style-name="ce28" office:value-type="float" office:value="281468.01" calcext:value-type="float">
            <text:p>281 468,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2:000000:1768</text:p>
          </table:table-cell>
          <table:table-cell table:style-name="ce28" office:value-type="float" office:value="670313.6" calcext:value-type="float">
            <text:p>670 313,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2:010601:297</text:p>
          </table:table-cell>
          <table:table-cell table:style-name="ce28" office:value-type="float" office:value="155868.73" calcext:value-type="float">
            <text:p>155 868,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2:000000:1762</text:p>
          </table:table-cell>
          <table:table-cell table:style-name="ce28" office:value-type="float" office:value="122399.06" calcext:value-type="float">
            <text:p>122 399,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2:010604:259</text:p>
          </table:table-cell>
          <table:table-cell table:style-name="ce28" office:value-type="float" office:value="39017.6" calcext:value-type="float">
            <text:p>39 017,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2:010601:301</text:p>
          </table:table-cell>
          <table:table-cell table:style-name="ce28" office:value-type="float" office:value="307725.75" calcext:value-type="float">
            <text:p>307 725,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2:010604:262</text:p>
          </table:table-cell>
          <table:table-cell table:style-name="ce28" office:value-type="float" office:value="14028.8" calcext:value-type="float">
            <text:p>14 028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2:010604:260</text:p>
          </table:table-cell>
          <table:table-cell table:style-name="ce28" office:value-type="float" office:value="16220.8" calcext:value-type="float">
            <text:p>16 220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2:000000:1772</text:p>
          </table:table-cell>
          <table:table-cell table:style-name="ce28" office:value-type="float" office:value="105923.4" calcext:value-type="float">
            <text:p>105 923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2:000000:1764</text:p>
          </table:table-cell>
          <table:table-cell table:style-name="ce28" office:value-type="float" office:value="378189.17" calcext:value-type="float">
            <text:p>378 189,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2:000000:1765</text:p>
          </table:table-cell>
          <table:table-cell table:style-name="ce28" office:value-type="float" office:value="245632.72" calcext:value-type="float">
            <text:p>245 632,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2:010601:294</text:p>
          </table:table-cell>
          <table:table-cell table:style-name="ce28" office:value-type="float" office:value="85073.54" calcext:value-type="float">
            <text:p>85 073,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2:000000:1763</text:p>
          </table:table-cell>
          <table:table-cell table:style-name="ce28" office:value-type="float" office:value="187648.79" calcext:value-type="float">
            <text:p>187 648,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2:010601:308</text:p>
          </table:table-cell>
          <table:table-cell table:style-name="ce28" office:value-type="float" office:value="17974.4" calcext:value-type="float">
            <text:p>17 974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2:010604:263</text:p>
          </table:table-cell>
          <table:table-cell table:style-name="ce28" office:value-type="float" office:value="233710.86" calcext:value-type="float">
            <text:p>233 710,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2:010604:269</text:p>
          </table:table-cell>
          <table:table-cell table:style-name="ce28" office:value-type="float" office:value="7165.05" calcext:value-type="float">
            <text:p>7 165,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2:010604:261</text:p>
          </table:table-cell>
          <table:table-cell table:style-name="ce28" office:value-type="float" office:value="315519.65" calcext:value-type="float">
            <text:p>315 519,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2:010604:268</text:p>
          </table:table-cell>
          <table:table-cell table:style-name="ce28" office:value-type="float" office:value="376991.14" calcext:value-type="float">
            <text:p>376 991,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2:000000:1774</text:p>
          </table:table-cell>
          <table:table-cell table:style-name="ce28" office:value-type="float" office:value="27698.36" calcext:value-type="float">
            <text:p>27 698,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2:010604:256</text:p>
          </table:table-cell>
          <table:table-cell table:style-name="ce28" office:value-type="float" office:value="11261.97" calcext:value-type="float">
            <text:p>11 261,9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2:010604:264</text:p>
          </table:table-cell>
          <table:table-cell table:style-name="ce28" office:value-type="float" office:value="23020.69" calcext:value-type="float">
            <text:p>23 020,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2:010601:303</text:p>
          </table:table-cell>
          <table:table-cell table:style-name="ce28" office:value-type="float" office:value="240153.93" calcext:value-type="float">
            <text:p>240 153,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2:010601:307</text:p>
          </table:table-cell>
          <table:table-cell table:style-name="ce28" office:value-type="float" office:value="15782.4" calcext:value-type="float">
            <text:p>15 782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2:010601:295</text:p>
          </table:table-cell>
          <table:table-cell table:style-name="ce28" office:value-type="float" office:value="70727.01" calcext:value-type="float">
            <text:p>70 727,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2:010601:300</text:p>
          </table:table-cell>
          <table:table-cell table:style-name="ce28" office:value-type="float" office:value="876.8" calcext:value-type="float">
            <text:p>876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2:010604:257</text:p>
          </table:table-cell>
          <table:table-cell table:style-name="ce28" office:value-type="float" office:value="6391.93" calcext:value-type="float">
            <text:p>6 391,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2:020910:201</text:p>
          </table:table-cell>
          <table:table-cell table:style-name="ce28" office:value-type="float" office:value="155737.22" calcext:value-type="float">
            <text:p>155 737,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2:010604:266</text:p>
          </table:table-cell>
          <table:table-cell table:style-name="ce28" office:value-type="float" office:value="473279.47" calcext:value-type="float">
            <text:p>473 279,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2:010601:296</text:p>
          </table:table-cell>
          <table:table-cell table:style-name="ce28" office:value-type="float" office:value="167531.87" calcext:value-type="float">
            <text:p>167 531,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2:000000:1771</text:p>
          </table:table-cell>
          <table:table-cell table:style-name="ce28" office:value-type="float" office:value="64071.48" calcext:value-type="float">
            <text:p>64 071,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2:020910:202</text:p>
          </table:table-cell>
          <table:table-cell table:style-name="ce28" office:value-type="float" office:value="5260.8" calcext:value-type="float">
            <text:p>5 260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2:010601:299</text:p>
          </table:table-cell>
          <table:table-cell table:style-name="ce28" office:value-type="float" office:value="42004.11" calcext:value-type="float">
            <text:p>42 004,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2:000000:1773</text:p>
          </table:table-cell>
          <table:table-cell table:style-name="ce28" office:value-type="float" office:value="42308.49" calcext:value-type="float">
            <text:p>42 308,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2:010601:306</text:p>
          </table:table-cell>
          <table:table-cell table:style-name="ce28" office:value-type="float" office:value="5478.8" calcext:value-type="float">
            <text:p>5 478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2:010604:258</text:p>
          </table:table-cell>
          <table:table-cell table:style-name="ce28" office:value-type="float" office:value="692.46" calcext:value-type="float">
            <text:p>692,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2:000000:2063</text:p>
          </table:table-cell>
          <table:table-cell table:style-name="ce28" office:value-type="float" office:value="16651806" calcext:value-type="float">
            <text:p>16 651 806,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2:010604:270</text:p>
          </table:table-cell>
          <table:table-cell table:style-name="ce28" office:value-type="float" office:value="4559.58" calcext:value-type="float">
            <text:p>4 559,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2:010601:310</text:p>
          </table:table-cell>
          <table:table-cell table:style-name="ce28" office:value-type="float" office:value="33318.4" calcext:value-type="float">
            <text:p>33 318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2:020910:200</text:p>
          </table:table-cell>
          <table:table-cell table:style-name="ce28" office:value-type="float" office:value="77596.8" calcext:value-type="float">
            <text:p>77 596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2:010601:304</text:p>
          </table:table-cell>
          <table:table-cell table:style-name="ce28" office:value-type="float" office:value="2192" calcext:value-type="float">
            <text:p>2 192,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2:000000:1770</text:p>
          </table:table-cell>
          <table:table-cell table:style-name="ce28" office:value-type="float" office:value="341968.23" calcext:value-type="float">
            <text:p>341 968,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2:010601:302</text:p>
          </table:table-cell>
          <table:table-cell table:style-name="ce28" office:value-type="float" office:value="411552.91" calcext:value-type="float">
            <text:p>411 552,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2:010601:305</text:p>
          </table:table-cell>
          <table:table-cell table:style-name="ce28" office:value-type="float" office:value="465484.66" calcext:value-type="float">
            <text:p>465 484,6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2:000000:1767</text:p>
          </table:table-cell>
          <table:table-cell table:style-name="ce28" office:value-type="float" office:value="311987.04" calcext:value-type="float">
            <text:p>311 987,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2:010601:309</text:p>
          </table:table-cell>
          <table:table-cell table:style-name="ce28" office:value-type="float" office:value="15782.4" calcext:value-type="float">
            <text:p>15 782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2:000000:484</text:p>
          </table:table-cell>
          <table:table-cell table:style-name="ce28" office:value-type="float" office:value="5206201.7" calcext:value-type="float">
            <text:p>5 206 201,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2:000000:1766</text:p>
          </table:table-cell>
          <table:table-cell table:style-name="ce28" office:value-type="float" office:value="290224.04" calcext:value-type="float">
            <text:p>290 224,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2:010604:265</text:p>
          </table:table-cell>
          <table:table-cell table:style-name="ce28" office:value-type="float" office:value="513929.4" calcext:value-type="float">
            <text:p>513 929,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2:010601:298</text:p>
          </table:table-cell>
          <table:table-cell table:style-name="ce28" office:value-type="float" office:value="43054.21" calcext:value-type="float">
            <text:p>43 054,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2:000000:1769</text:p>
          </table:table-cell>
          <table:table-cell table:style-name="ce28" office:value-type="float" office:value="322335.88" calcext:value-type="float">
            <text:p>322 335,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00000:5419</text:p>
          </table:table-cell>
          <table:table-cell table:style-name="ce28" office:value-type="float" office:value="3605686" calcext:value-type="float">
            <text:p>3 605 686,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801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10944: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10930:2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024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10311:1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2121:5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016:1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3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7:011601:1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7:011908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7:000000:5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0:010913: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7:000000:5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2:010526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10201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56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60:1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0502:6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3:211701: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1701:8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56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20318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20318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55: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55: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7:010502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56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56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56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56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56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41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10130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701:8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55:1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514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20346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20255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1103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1036: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1103:17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1125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029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228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1035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1103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1127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1009:3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20229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129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1009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20244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009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240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1036: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1127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1031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1031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20229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1036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1125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20255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1103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1128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20255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1035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1125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1037: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20245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20228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1036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1037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1032:8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1205:3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1129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20245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20245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1009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20240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1128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1035:20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1012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1163: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20240:4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20514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20514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11701:4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1012: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1127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1104: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1103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1124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20228: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1029:3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1038:4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1030: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1104: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1029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20238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1125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1011:1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1103:1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1205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1032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1037: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1009:3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1104:1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20238: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1035:2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20228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1036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1103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1009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20228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20238: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20235: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1029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1035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1036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1031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20240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20245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20255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1008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1012: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1012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1127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1008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1163: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8:011701:6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1031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1012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20229:1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20238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20249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1103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1035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1011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1036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1009:3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20240:4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1205: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1035:2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20346: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20346:1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20346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20346: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7:020058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8:011401:1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8:011401:1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20245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1103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1008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1125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1032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1103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1010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1038:2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1127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1031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1103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20240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20246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1010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20255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1103:3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20245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1103: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1205:3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1103: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1032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20228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1010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1030: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1129: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1008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1103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1029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1008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1036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20240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1103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1128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20255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1038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1009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1103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1103: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20255: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1030: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1103:1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1103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1008: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1031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1124:1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1009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1032:5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1035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1010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1012:6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1009:3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1035:2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20245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20247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1036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1036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922:1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913: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70136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940:6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920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903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915:17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654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914: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903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920:7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915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653: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903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916:1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920: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22: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914: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918: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653: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902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915: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921:5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904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913:10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905: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941:1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913:11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654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921:48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915:3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913: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902:5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923:2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920: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920:48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903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938: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916:3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918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920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922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0922:1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920:1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918:6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0923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0921: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920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920: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0921:8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0921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0922: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0654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0925:6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0915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0940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654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0924:4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1004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1006:4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1006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1004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1006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1004: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1004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0902:6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0654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918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0903:7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0914: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0914:4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0905:1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0921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0921:1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0917: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0913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921:1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654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924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0915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0920:7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0920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921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938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902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915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0923: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0924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10920:1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10914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10916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10914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10913: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0921:1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921:2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10920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10913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10903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0903: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10921:7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903:7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0918: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0913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924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902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0914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0913: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0654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921: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921: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0902:6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924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923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940:6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915:1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0922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0918:3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0916:17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922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915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922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920: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915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903: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654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923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915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918:3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1006: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1006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1005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1004:4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11004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1005:1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914:4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902:5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5:010922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10925: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10914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10921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940: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5:010921: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5:010924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10923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914: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5:010914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5:010654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10921: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5:010918:1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915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915:18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916:2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924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915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0915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653:9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913:15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913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922: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902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913: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10940:2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913: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10916:2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922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903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10918: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923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920: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921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914: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938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903: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920:10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915:1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903: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920:48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920: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921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921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915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924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915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922: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5:010920: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5:010923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914: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920:4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918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0902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903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916:17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921:48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920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920:4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918: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1006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1004: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928: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1004: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15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00000:49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21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635:1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653:1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632: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621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606:36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634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621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642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617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00000:626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641: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635:1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621: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639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653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32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621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632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616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00000:49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607: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653: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640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614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605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615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641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621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615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618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606:7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00000:49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634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602:1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607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643:37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616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638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621: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601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652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621: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651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5:000000:45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621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643:3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00000:455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00000:48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641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00000:49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00000:50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00000:13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00000:51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2:000254: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00000:51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0607:7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5:010615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5:000000:50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5:010615: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0650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5:010632: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0640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5:010653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5:010651:1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0607:6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5:010616: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5:010608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00000:51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5:010643:4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0643:3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5:010634:1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10652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633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5:010620:1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5:010616: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640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622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0642: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5:010640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00000:50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0607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633: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10638:8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632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633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601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10652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00000:49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635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632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650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0634: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618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0634:17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621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5:010639: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620:1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608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653: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651:1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10635:1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5:010653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5:010620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10639: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5:010641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5:010641: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5:000000:586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5:010539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5:010504:1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00000:54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00000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5:000000:50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5:000000:49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5:000000:49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0633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615: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10632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10606: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5:010621:2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5:010607: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5:010643:37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0607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5:010653: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5:000000:498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5:010643: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5:010640: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5:010650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5:010633: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5:010653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5:010632: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5:000000:496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5:010638: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5:010621:2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5:000000: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5:010635: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5:010606: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5:010635: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5:010643:38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5:010607: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5:010643:3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5:010621: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5:010643:37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5:010614: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5:010635: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5:000000:48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5:000000:49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5:010616:1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5:010652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5:010643:3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5:010652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5:010640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5:010638: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5:010621: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5:010646: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5:010653:10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5:010651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5:000000:49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5:010615: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5:010653: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5:010632: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5:010621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5:010616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5:000000:500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5:010615:2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5:010635: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5:010621: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5:010601: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5:010651: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5:010643: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5:010651:1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00000:49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5:000000:50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5:000000:488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5:000000:40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5:000000: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5:000000:50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5:000000:48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5:000000:54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3:000000:9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9:020151: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19:012006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0:020483: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9:011233: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19:011233:7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2:000424:6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2:000470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2:000468: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2:000538:3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2:000000:76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2:000369:5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2:000000:80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2:000220: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2:000353: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25:010253:1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10:013002:41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8:011149: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25009D8682F86127937116DBEF5B7B8C9FA8E6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7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09:21:43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4T00:19:14</meta:creation-date>
    <dc:date>2023-11-14T09:24:03.891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35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