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99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fo:border="0.74pt solid #000000" style:rotation-align="none" style:vertical-align="middle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font-size="11pt" style:font-size-asian="11pt" style:font-size-complex="11pt"/>
    </style:style>
    <style:style style:name="ce36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6"/>
        <table:table-column table:style-name="co8" table:number-columns-repeated="960" table:default-cell-style-name="ce36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3/000577/ОКС</text:p>
          </table:table-cell>
          <table:covered-table-cell table:style-name="ce8"/>
          <table:table-cell table:style-name="ce5" table:number-columns-repeated="3"/>
          <table:table-cell table:style-name="ce32" office:value-type="string" calcext:value-type="string">
            <text:p>13.11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3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4" office:value-type="float" office:value="104" calcext:value-type="float">
            <text:p>10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4" office:value-type="float" office:value="110" calcext:value-type="float">
            <text:p>110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9611</text:p>
          </table:table-cell>
          <table:table-cell table:style-name="ce29" office:value-type="float" office:value="1679101.91" calcext:value-type="float">
            <text:p>1 679 101,9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9615</text:p>
          </table:table-cell>
          <table:table-cell table:style-name="ce29" office:value-type="float" office:value="1772723.21" calcext:value-type="float">
            <text:p>1 772 723,2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00000:9632</text:p>
          </table:table-cell>
          <table:table-cell table:style-name="ce29" office:value-type="float" office:value="1682800.37" calcext:value-type="float">
            <text:p>1 682 800,37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00000:9664</text:p>
          </table:table-cell>
          <table:table-cell table:style-name="ce29" office:value-type="float" office:value="1693895.76" calcext:value-type="float">
            <text:p>1 693 895,7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60010:1043</text:p>
          </table:table-cell>
          <table:table-cell table:style-name="ce29" office:value-type="float" office:value="2155917.92" calcext:value-type="float">
            <text:p>2 155 917,92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60010:1162</text:p>
          </table:table-cell>
          <table:table-cell table:style-name="ce29" office:value-type="float" office:value="2005505.04" calcext:value-type="float">
            <text:p>2 005 505,0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60010:885</text:p>
          </table:table-cell>
          <table:table-cell table:style-name="ce29" office:value-type="float" office:value="1682800.37" calcext:value-type="float">
            <text:p>1 682 800,37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60010:984</text:p>
          </table:table-cell>
          <table:table-cell table:style-name="ce29" office:value-type="float" office:value="2152336.66" calcext:value-type="float">
            <text:p>2 152 336,6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130001:17</text:p>
          </table:table-cell>
          <table:table-cell table:style-name="ce29" office:value-type="float" office:value="1682800.37" calcext:value-type="float">
            <text:p>1 682 800,37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130001:18</text:p>
          </table:table-cell>
          <table:table-cell table:style-name="ce29" office:value-type="float" office:value="1690197.29" calcext:value-type="float">
            <text:p>1 690 197,29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130001:19</text:p>
          </table:table-cell>
          <table:table-cell table:style-name="ce29" office:value-type="float" office:value="2152336.66" calcext:value-type="float">
            <text:p>2 152 336,6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130001:22</text:p>
          </table:table-cell>
          <table:table-cell table:style-name="ce29" office:value-type="float" office:value="1690197.29" calcext:value-type="float">
            <text:p>1 690 197,29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130001:23</text:p>
          </table:table-cell>
          <table:table-cell table:style-name="ce29" office:value-type="float" office:value="2001923.78" calcext:value-type="float">
            <text:p>2 001 923,7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130001:24</text:p>
          </table:table-cell>
          <table:table-cell table:style-name="ce29" office:value-type="float" office:value="1693895.76" calcext:value-type="float">
            <text:p>1 693 895,7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130001:25</text:p>
          </table:table-cell>
          <table:table-cell table:style-name="ce29" office:value-type="float" office:value="2001923.78" calcext:value-type="float">
            <text:p>2 001 923,7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30001:29</text:p>
          </table:table-cell>
          <table:table-cell table:style-name="ce29" office:value-type="float" office:value="1686498.83" calcext:value-type="float">
            <text:p>1 686 498,83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130001:31</text:p>
          </table:table-cell>
          <table:table-cell table:style-name="ce29" office:value-type="float" office:value="2005505.04" calcext:value-type="float">
            <text:p>2 005 505,0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130001:32</text:p>
          </table:table-cell>
          <table:table-cell table:style-name="ce29" office:value-type="float" office:value="1686498.83" calcext:value-type="float">
            <text:p>1 686 498,83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130001:34</text:p>
          </table:table-cell>
          <table:table-cell table:style-name="ce29" office:value-type="float" office:value="2009086.3" calcext:value-type="float">
            <text:p>2 009 086,3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130013:249</text:p>
          </table:table-cell>
          <table:table-cell table:style-name="ce29" office:value-type="float" office:value="1998342.52" calcext:value-type="float">
            <text:p>1 998 342,52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130013:250</text:p>
          </table:table-cell>
          <table:table-cell table:style-name="ce29" office:value-type="float" office:value="1682800.37" calcext:value-type="float">
            <text:p>1 682 800,37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130013:259</text:p>
          </table:table-cell>
          <table:table-cell table:style-name="ce29" office:value-type="float" office:value="1679101.91" calcext:value-type="float">
            <text:p>1 679 101,9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130014:251</text:p>
          </table:table-cell>
          <table:table-cell table:style-name="ce29" office:value-type="float" office:value="1776304.46" calcext:value-type="float">
            <text:p>1 776 304,4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2:000364:108</text:p>
          </table:table-cell>
          <table:table-cell table:style-name="ce29" office:value-type="float" office:value="1375641.34" calcext:value-type="float">
            <text:p>1 375 641,3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2:000364:109</text:p>
          </table:table-cell>
          <table:table-cell table:style-name="ce29" office:value-type="float" office:value="1353309.5" calcext:value-type="float">
            <text:p>1 353 309,5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2:000364:117</text:p>
          </table:table-cell>
          <table:table-cell table:style-name="ce29" office:value-type="float" office:value="1674888" calcext:value-type="float">
            <text:p>1 674 888,0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2:000364:118</text:p>
          </table:table-cell>
          <table:table-cell table:style-name="ce29" office:value-type="float" office:value="1299713.09" calcext:value-type="float">
            <text:p>1 299 713,09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2:000364:125</text:p>
          </table:table-cell>
          <table:table-cell table:style-name="ce29" office:value-type="float" office:value="1701686.21" calcext:value-type="float">
            <text:p>1 701 686,2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2:000364:126</text:p>
          </table:table-cell>
          <table:table-cell table:style-name="ce29" office:value-type="float" office:value="1683820.74" calcext:value-type="float">
            <text:p>1 683 820,7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2:000460:262</text:p>
          </table:table-cell>
          <table:table-cell table:style-name="ce29" office:value-type="float" office:value="1670421.63" calcext:value-type="float">
            <text:p>1 670 421,63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5:000000:1138</text:p>
          </table:table-cell>
          <table:table-cell table:style-name="ce29" office:value-type="float" office:value="1192429.24" calcext:value-type="float">
            <text:p>1 192 429,2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5:000000:1139</text:p>
          </table:table-cell>
          <table:table-cell table:style-name="ce29" office:value-type="float" office:value="673343" calcext:value-type="float">
            <text:p>673 343,0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5:000000:1140</text:p>
          </table:table-cell>
          <table:table-cell table:style-name="ce29" office:value-type="float" office:value="798217.52" calcext:value-type="float">
            <text:p>798 217,52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6:012937:35</text:p>
          </table:table-cell>
          <table:table-cell table:style-name="ce29" office:value-type="float" office:value="1069607.11" calcext:value-type="float">
            <text:p>1 069 607,1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27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6:012401:1468</text:p>
          </table:table-cell>
          <table:table-cell table:style-name="ce29" office:value-type="float" office:value="184496.91" calcext:value-type="float">
            <text:p>184 496,9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29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3:040030:58</text:p>
          </table:table-cell>
          <table:table-cell table:style-name="ce29" office:value-type="float" office:value="1153893.49" calcext:value-type="float">
            <text:p>1 153 893,49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29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6:010602:1434</text:p>
          </table:table-cell>
          <table:table-cell table:style-name="ce29" office:value-type="float" office:value="2141670.11" calcext:value-type="float">
            <text:p>2 141 670,1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29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9:010109:235</text:p>
          </table:table-cell>
          <table:table-cell table:style-name="ce29" office:value-type="float" office:value="3437685.34" calcext:value-type="float">
            <text:p>3 437 685,3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29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6:010602:1435</text:p>
          </table:table-cell>
          <table:table-cell table:style-name="ce29" office:value-type="float" office:value="293348.8" calcext:value-type="float">
            <text:p>293 348,8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29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40002:1843</text:p>
          </table:table-cell>
          <table:table-cell table:style-name="ce29" office:value-type="float" office:value="390765.63" calcext:value-type="float">
            <text:p>390 765,63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0:013001:2339</text:p>
          </table:table-cell>
          <table:table-cell table:style-name="ce29" office:value-type="float" office:value="838600.04" calcext:value-type="float">
            <text:p>838 600,0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2:020501:280</text:p>
          </table:table-cell>
          <table:table-cell table:style-name="ce29" office:value-type="float" office:value="2356143.9" calcext:value-type="float">
            <text:p>2 356 143,9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7:010021:613</text:p>
          </table:table-cell>
          <table:table-cell table:style-name="ce29" office:value-type="float" office:value="434224.64" calcext:value-type="float">
            <text:p>434 224,6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7:010021:614</text:p>
          </table:table-cell>
          <table:table-cell table:style-name="ce29" office:value-type="float" office:value="414576.55" calcext:value-type="float">
            <text:p>414 576,55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013013:5675</text:p>
          </table:table-cell>
          <table:table-cell table:style-name="ce29" office:value-type="float" office:value="1535746.8" calcext:value-type="float">
            <text:p>1 535 746,8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4:030384:624</text:p>
          </table:table-cell>
          <table:table-cell table:style-name="ce29" office:value-type="float" office:value="442923.64" calcext:value-type="float">
            <text:p>442 923,6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10147:167</text:p>
          </table:table-cell>
          <table:table-cell table:style-name="ce29" office:value-type="float" office:value="5975293.49" calcext:value-type="float">
            <text:p>5 975 293,49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013004:2032</text:p>
          </table:table-cell>
          <table:table-cell table:style-name="ce29" office:value-type="float" office:value="1252504.32" calcext:value-type="float">
            <text:p>1 252 504,32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5:010703:182</text:p>
          </table:table-cell>
          <table:table-cell table:style-name="ce29" office:value-type="float" office:value="926339.29" calcext:value-type="float">
            <text:p>926 339,29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110136:239</text:p>
          </table:table-cell>
          <table:table-cell table:style-name="ce29" office:value-type="float" office:value="402109.37" calcext:value-type="float">
            <text:p>402 109,37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5:010556:191</text:p>
          </table:table-cell>
          <table:table-cell table:style-name="ce29" office:value-type="float" office:value="3863345.51" calcext:value-type="float">
            <text:p>3 863 345,5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3:040034:536</text:p>
          </table:table-cell>
          <table:table-cell table:style-name="ce29" office:value-type="float" office:value="229559.86" calcext:value-type="float">
            <text:p>229 559,8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131011:181</text:p>
          </table:table-cell>
          <table:table-cell table:style-name="ce29" office:value-type="float" office:value="3949971.39" calcext:value-type="float">
            <text:p>3 949 971,39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5:010703:36</text:p>
          </table:table-cell>
          <table:table-cell table:style-name="ce29" office:value-type="float" office:value="154318" calcext:value-type="float">
            <text:p>154 318,0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442:808</text:p>
          </table:table-cell>
          <table:table-cell table:style-name="ce29" office:value-type="float" office:value="303306.46" calcext:value-type="float">
            <text:p>303 306,4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4:010853:160</text:p>
          </table:table-cell>
          <table:table-cell table:style-name="ce29" office:value-type="float" office:value="413364.95" calcext:value-type="float">
            <text:p>413 364,95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5:020447:79</text:p>
          </table:table-cell>
          <table:table-cell table:style-name="ce29" office:value-type="float" office:value="1676166.56" calcext:value-type="float">
            <text:p>1 676 166,5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2:020501:281</text:p>
          </table:table-cell>
          <table:table-cell table:style-name="ce29" office:value-type="float" office:value="1113377.03" calcext:value-type="float">
            <text:p>1 113 377,03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6:010501:1048</text:p>
          </table:table-cell>
          <table:table-cell table:style-name="ce29" office:value-type="float" office:value="1923035.56" calcext:value-type="float">
            <text:p>1 923 035,5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4:010907:1280</text:p>
          </table:table-cell>
          <table:table-cell table:style-name="ce29" office:value-type="float" office:value="635145.55" calcext:value-type="float">
            <text:p>635 145,55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014:128</text:p>
          </table:table-cell>
          <table:table-cell table:style-name="ce29" office:value-type="float" office:value="134212212.21" calcext:value-type="float">
            <text:p>134 212 212,2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8:020201:182</text:p>
          </table:table-cell>
          <table:table-cell table:style-name="ce29" office:value-type="float" office:value="1072445.25" calcext:value-type="float">
            <text:p>1 072 445,25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00000:13607</text:p>
          </table:table-cell>
          <table:table-cell table:style-name="ce29" office:value-type="float" office:value="267716.9" calcext:value-type="float">
            <text:p>267 716,9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00000:9386</text:p>
          </table:table-cell>
          <table:table-cell table:style-name="ce29" office:value-type="float" office:value="331202.66" calcext:value-type="float">
            <text:p>331 202,6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10103:866</text:p>
          </table:table-cell>
          <table:table-cell table:style-name="ce29" office:value-type="float" office:value="2195616.5" calcext:value-type="float">
            <text:p>2 195 616,5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121010:227</text:p>
          </table:table-cell>
          <table:table-cell table:style-name="ce29" office:value-type="float" office:value="1644510.1" calcext:value-type="float">
            <text:p>1 644 510,1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2:020501:279</text:p>
          </table:table-cell>
          <table:table-cell table:style-name="ce29" office:value-type="float" office:value="3603311.4" calcext:value-type="float">
            <text:p>3 603 311,4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3:010011:1474</text:p>
          </table:table-cell>
          <table:table-cell table:style-name="ce29" office:value-type="float" office:value="204105.96" calcext:value-type="float">
            <text:p>204 105,9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10169:287</text:p>
          </table:table-cell>
          <table:table-cell table:style-name="ce29" office:value-type="float" office:value="2418642.36" calcext:value-type="float">
            <text:p>2 418 642,3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506:211</text:p>
          </table:table-cell>
          <table:table-cell table:style-name="ce29" office:value-type="float" office:value="439607.92" calcext:value-type="float">
            <text:p>439 607,92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2:000606:97</text:p>
          </table:table-cell>
          <table:table-cell table:style-name="ce29" office:value-type="float" office:value="6847598.67" calcext:value-type="float">
            <text:p>6 847 598,67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6:011002:355</text:p>
          </table:table-cell>
          <table:table-cell table:style-name="ce29" office:value-type="float" office:value="359130.28" calcext:value-type="float">
            <text:p>359 130,2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2:020501:282</text:p>
          </table:table-cell>
          <table:table-cell table:style-name="ce29" office:value-type="float" office:value="2226672.11" calcext:value-type="float">
            <text:p>2 226 672,1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00000:11827</text:p>
          </table:table-cell>
          <table:table-cell table:style-name="ce29" office:value-type="float" office:value="277224.66" calcext:value-type="float">
            <text:p>277 224,6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257:850</text:p>
          </table:table-cell>
          <table:table-cell table:style-name="ce29" office:value-type="float" office:value="303379.8" calcext:value-type="float">
            <text:p>303 379,8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5:010955:545</text:p>
          </table:table-cell>
          <table:table-cell table:style-name="ce29" office:value-type="float" office:value="1400606.26" calcext:value-type="float">
            <text:p>1 400 606,2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22:010638:744</text:p>
          </table:table-cell>
          <table:table-cell table:style-name="ce29" office:value-type="float" office:value="1060207.34" calcext:value-type="float">
            <text:p>1 060 207,3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29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23:000000:4368</text:p>
          </table:table-cell>
          <table:table-cell table:style-name="ce29" office:value-type="float" office:value="163952.67" calcext:value-type="float">
            <text:p>163 952,67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23:000000:4367</text:p>
          </table:table-cell>
          <table:table-cell table:style-name="ce29" office:value-type="float" office:value="162719.94" calcext:value-type="float">
            <text:p>162 719,9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210353:1896</text:p>
          </table:table-cell>
          <table:table-cell table:style-name="ce29" office:value-type="float" office:value="793663.01" calcext:value-type="float">
            <text:p>793 663,0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26:000000:2333</text:p>
          </table:table-cell>
          <table:table-cell table:style-name="ce29" office:value-type="float" office:value="705096.89" calcext:value-type="float">
            <text:p>705 096,89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3:010011:1475</text:p>
          </table:table-cell>
          <table:table-cell table:style-name="ce29" office:value-type="float" office:value="224330.18" calcext:value-type="float">
            <text:p>224 330,1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24:013201:780</text:p>
          </table:table-cell>
          <table:table-cell table:style-name="ce29" office:value-type="float" office:value="439880.78" calcext:value-type="float">
            <text:p>439 880,7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25:010188:181</text:p>
          </table:table-cell>
          <table:table-cell table:style-name="ce29" office:value-type="float" office:value="717183.57" calcext:value-type="float">
            <text:p>717 183,57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3:000000:4369</text:p>
          </table:table-cell>
          <table:table-cell table:style-name="ce29" office:value-type="float" office:value="191296.5" calcext:value-type="float">
            <text:p>191 296,5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10440:659</text:p>
          </table:table-cell>
          <table:table-cell table:style-name="ce29" office:value-type="float" office:value="2628905.83" calcext:value-type="float">
            <text:p>2 628 905,83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2:000310:546</text:p>
          </table:table-cell>
          <table:table-cell table:style-name="ce29" office:value-type="float" office:value="2020498.12" calcext:value-type="float">
            <text:p>2 020 498,12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2:000078:401</text:p>
          </table:table-cell>
          <table:table-cell table:style-name="ce29" office:value-type="float" office:value="1840519.59" calcext:value-type="float">
            <text:p>1 840 519,59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2:000106:496</text:p>
          </table:table-cell>
          <table:table-cell table:style-name="ce29" office:value-type="float" office:value="1920486.38" calcext:value-type="float">
            <text:p>1 920 486,3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6:030000:7580</text:p>
          </table:table-cell>
          <table:table-cell table:style-name="ce29" office:value-type="float" office:value="607331.93" calcext:value-type="float">
            <text:p>607 331,93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10606:376</text:p>
          </table:table-cell>
          <table:table-cell table:style-name="ce29" office:value-type="float" office:value="2285453.48" calcext:value-type="float">
            <text:p>2 285 453,4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2:000000:1761</text:p>
          </table:table-cell>
          <table:table-cell table:style-name="ce29" office:value-type="float" office:value="504046.13" calcext:value-type="float">
            <text:p>504 046,13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10:000000:6674</text:p>
          </table:table-cell>
          <table:table-cell table:style-name="ce29" office:value-type="float" office:value="651467.56" calcext:value-type="float">
            <text:p>651 467,5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5:000000:502</text:p>
          </table:table-cell>
          <table:table-cell table:style-name="ce29" office:value-type="float" office:value="1152082.67" calcext:value-type="float">
            <text:p>1 152 082,67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00000:13112</text:p>
          </table:table-cell>
          <table:table-cell table:style-name="ce29" office:value-type="float" office:value="365936.38" calcext:value-type="float">
            <text:p>365 936,3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5:010915:654</text:p>
          </table:table-cell>
          <table:table-cell table:style-name="ce29" office:value-type="float" office:value="2835057.6" calcext:value-type="float">
            <text:p>2 835 057,6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26:000000:1192</text:p>
          </table:table-cell>
          <table:table-cell table:style-name="ce29" office:value-type="float" office:value="482271.06" calcext:value-type="float">
            <text:p>482 271,0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26:000000:1195</text:p>
          </table:table-cell>
          <table:table-cell table:style-name="ce29" office:value-type="float" office:value="519694.85" calcext:value-type="float">
            <text:p>519 694,85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6:011202:3072</text:p>
          </table:table-cell>
          <table:table-cell table:style-name="ce29" office:value-type="float" office:value="2529080.63" calcext:value-type="float">
            <text:p>2 529 080,63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26:000000:1189</text:p>
          </table:table-cell>
          <table:table-cell table:style-name="ce29" office:value-type="float" office:value="654321.8" calcext:value-type="float">
            <text:p>654 321,8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26:000000:1190</text:p>
          </table:table-cell>
          <table:table-cell table:style-name="ce29" office:value-type="float" office:value="702574.18" calcext:value-type="float">
            <text:p>702 574,1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5:010936:374</text:p>
          </table:table-cell>
          <table:table-cell table:style-name="ce29" office:value-type="float" office:value="1451976.11" calcext:value-type="float">
            <text:p>1 451 976,1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26:000000:1191</text:p>
          </table:table-cell>
          <table:table-cell table:style-name="ce29" office:value-type="float" office:value="654460.57" calcext:value-type="float">
            <text:p>654 460,57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088:2000</text:p>
          </table:table-cell>
          <table:table-cell table:style-name="ce29" office:value-type="float" office:value="2307128.33" calcext:value-type="float">
            <text:p>2 307 128,33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13" office:value-type="string" calcext:value-type="string">
            <text:p>30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00000:961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00000:9633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00000:9639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00000:9645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00000:964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00000:965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00000:966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00000:9669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00000:9682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00000:9687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00000:970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60010:100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60010:100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60010:1017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60010:1019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60010:1023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60010:1025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60010:103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60010:1037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60010:1042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60010:104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60010:104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60010:105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60010:1063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60010:107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60010:114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60010:114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60010:1142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60010:116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60010:116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60010:1163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60010:116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60010:116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60010:121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60010:1229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60010:124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60010:1242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60010:1262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60010:1277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60010:140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60010:144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60010:84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60010:85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60010:852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60010:873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60010:889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60010:89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60010:895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60010:90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60010:922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60010:923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60010:93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60010:98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60010:98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60010:993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60010:99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130001:1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130001:2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130001:2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130001:2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130001:27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30001:33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130013:25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130013:25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130013:257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130013:25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130014:21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130014:58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130014:60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130014:60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130014:609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2:000460:472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6:010201:333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6:010201:33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6:012001:805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6:012001:81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6:014760:23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2:000216:3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013013:543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20410:308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30602:283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2:000167:7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5:010920:18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5:010612:4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6:014760:17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130231:43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6:010201:39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8:020101:122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013013:557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0:013013:5462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0:092004:14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0:013002:5007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5:020530:169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8:012101:69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9:000000:357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19:011233:23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20408:3842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2:000460:46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00000:1353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5:011022:2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2:000291:49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19:011233:244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6:012001:818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00000:13529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19:000000:134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00000:13180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11:010722:146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5:000000:7236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170131:41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9:010956:332</text:p>
          </table:table-cell>
          <table:table-cell table:style-name="ce21" office:value-type="string" calcext:value-type="string" table:number-columns-spanned="2" table:number-rows-spanned="1">
            <text:p>31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30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1" office:value-type="string" calcext:value-type="string" table:number-columns-spanned="2" table:number-rows-spanned="1">
            <text:p>0BB373376FAA19102CA9B33BF47C2615BE27675F</text:p>
          </table:table-cell>
          <table:covered-table-cell table:style-name="ce35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7"/>
          <table:table-cell table:style-name="ce16"/>
          <table:table-cell table:style-name="ce27" office:value-type="string" calcext:value-type="string" table:number-columns-spanned="3" table:number-rows-spanned="1">
            <text:p>Н.Ю Капшук</text:p>
          </table:table-cell>
          <table:covered-table-cell table:number-columns-repeated="2" table:style-name="ce27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12" table:number-rows-repeated="104834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.00.0000</text:date>, <text:time style:data-style-name="N2" text:time-value="17:02:01.3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1-13T08:01:21</meta:creation-date>
    <dc:date>2023-11-13T17:04:14.691000000</dc:date>
    <dc:title>Untitled Spreadsheet</dc:title>
    <meta:generator>LibreOffice/6.3.1.2$Windows_X86_64 LibreOffice_project/b79626edf0065ac373bd1df5c28bd630b4424273</meta:generator>
    <meta:editing-duration>PT2M15S</meta:editing-duration>
    <meta:editing-cycles>1</meta:editing-cycles>
    <meta:document-statistic meta:table-count="1" meta:cell-count="9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