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50.6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7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62" calcext:value-type="float">
            <text:p>26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30009:475</text:p>
          </table:table-cell>
          <table:table-cell table:style-name="ce15" office:value-type="float" office:value="151103.69" calcext:value-type="float">
            <text:p>151 103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2333</text:p>
          </table:table-cell>
          <table:table-cell table:style-name="ce15" office:value-type="float" office:value="670699.88" calcext:value-type="float">
            <text:p>670 699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65:85</text:p>
          </table:table-cell>
          <table:table-cell table:style-name="ce15" office:value-type="float" office:value="88080.63" calcext:value-type="float">
            <text:p>88 080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145:17</text:p>
          </table:table-cell>
          <table:table-cell table:style-name="ce15" office:value-type="float" office:value="60591.55" calcext:value-type="float">
            <text:p>60 591,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10:65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20318:70</text:p>
          </table:table-cell>
          <table:table-cell table:style-name="ce15" office:value-type="float" office:value="78650.2" calcext:value-type="float">
            <text:p>78 650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425</text:p>
          </table:table-cell>
          <table:table-cell table:style-name="ce15" office:value-type="float" office:value="39811468.45" calcext:value-type="float">
            <text:p>39 811 468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338</text:p>
          </table:table-cell>
          <table:table-cell table:style-name="ce15" office:value-type="float" office:value="176969.98" calcext:value-type="float">
            <text:p>176 969,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327</text:p>
          </table:table-cell>
          <table:table-cell table:style-name="ce15" office:value-type="float" office:value="217250.04" calcext:value-type="float">
            <text:p>217 250,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01:2336</text:p>
          </table:table-cell>
          <table:table-cell table:style-name="ce15" office:value-type="float" office:value="160538.46" calcext:value-type="float">
            <text:p>160 538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2332</text:p>
          </table:table-cell>
          <table:table-cell table:style-name="ce15" office:value-type="float" office:value="179635.39" calcext:value-type="float">
            <text:p>179 635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1:2335</text:p>
          </table:table-cell>
          <table:table-cell table:style-name="ce15" office:value-type="float" office:value="182490.18" calcext:value-type="float">
            <text:p>182 490,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330</text:p>
          </table:table-cell>
          <table:table-cell table:style-name="ce15" office:value-type="float" office:value="176592.6" calcext:value-type="float">
            <text:p>176 59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2337</text:p>
          </table:table-cell>
          <table:table-cell table:style-name="ce15" office:value-type="float" office:value="176800.62" calcext:value-type="float">
            <text:p>176 800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2334</text:p>
          </table:table-cell>
          <table:table-cell table:style-name="ce15" office:value-type="float" office:value="161190.69" calcext:value-type="float">
            <text:p>161 190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1:2328</text:p>
          </table:table-cell>
          <table:table-cell table:style-name="ce15" office:value-type="float" office:value="180969.81" calcext:value-type="float">
            <text:p>180 969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331</text:p>
          </table:table-cell>
          <table:table-cell table:style-name="ce15" office:value-type="float" office:value="229121.41" calcext:value-type="float">
            <text:p>229 121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01:2329</text:p>
          </table:table-cell>
          <table:table-cell table:style-name="ce15" office:value-type="float" office:value="178072.1" calcext:value-type="float">
            <text:p>178 072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20004:292</text:p>
          </table:table-cell>
          <table:table-cell table:style-name="ce15" office:value-type="float" office:value="1121696.7" calcext:value-type="float">
            <text:p>1 121 696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20004:291</text:p>
          </table:table-cell>
          <table:table-cell table:style-name="ce15" office:value-type="float" office:value="1602695.53" calcext:value-type="float">
            <text:p>1 602 695,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47:1216</text:p>
          </table:table-cell>
          <table:table-cell table:style-name="ce15" office:value-type="float" office:value="76627.31" calcext:value-type="float">
            <text:p>76 627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26:48</text:p>
          </table:table-cell>
          <table:table-cell table:style-name="ce15" office:value-type="float" office:value="121575.09" calcext:value-type="float">
            <text:p>121 575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12887</text:p>
          </table:table-cell>
          <table:table-cell table:style-name="ce15" office:value-type="float" office:value="109544.22" calcext:value-type="float">
            <text:p>109 544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420:11</text:p>
          </table:table-cell>
          <table:table-cell table:style-name="ce15" office:value-type="float" office:value="1350400.67" calcext:value-type="float">
            <text:p>1 350 400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420:7</text:p>
          </table:table-cell>
          <table:table-cell table:style-name="ce15" office:value-type="float" office:value="1260852.71" calcext:value-type="float">
            <text:p>1 260 852,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216:165</text:p>
          </table:table-cell>
          <table:table-cell table:style-name="ce15" office:value-type="float" office:value="787981.25" calcext:value-type="float">
            <text:p>787 981,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524:11</text:p>
          </table:table-cell>
          <table:table-cell table:style-name="ce15" office:value-type="float" office:value="870426.29" calcext:value-type="float">
            <text:p>870 426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00002:16</text:p>
          </table:table-cell>
          <table:table-cell table:style-name="ce15" office:value-type="float" office:value="1498816.79" calcext:value-type="float">
            <text:p>1 498 816,7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210265:2615</text:p>
          </table:table-cell>
          <table:table-cell table:style-name="ce15" office:value-type="float" office:value="67079.62" calcext:value-type="float">
            <text:p>67 079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626:49</text:p>
          </table:table-cell>
          <table:table-cell table:style-name="ce15" office:value-type="float" office:value="125593.33" calcext:value-type="float">
            <text:p>125 593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30004:3763</text:p>
          </table:table-cell>
          <table:table-cell table:style-name="ce15" office:value-type="float" office:value="97464.99" calcext:value-type="float">
            <text:p>97 464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60005:206</text:p>
          </table:table-cell>
          <table:table-cell table:style-name="ce15" office:value-type="float" office:value="276819.56" calcext:value-type="float">
            <text:p>276 819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385:797</text:p>
          </table:table-cell>
          <table:table-cell table:style-name="ce15" office:value-type="float" office:value="75942.16" calcext:value-type="float">
            <text:p>75 942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568:187</text:p>
          </table:table-cell>
          <table:table-cell table:style-name="ce15" office:value-type="float" office:value="127498.58" calcext:value-type="float">
            <text:p>127 498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30602:564</text:p>
          </table:table-cell>
          <table:table-cell table:style-name="ce15" office:value-type="float" office:value="99307.92" calcext:value-type="float">
            <text:p>99 307,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340:2</text:p>
          </table:table-cell>
          <table:table-cell table:style-name="ce15" office:value-type="float" office:value="1301292.29" calcext:value-type="float">
            <text:p>1 301 292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343:6</text:p>
          </table:table-cell>
          <table:table-cell table:style-name="ce15" office:value-type="float" office:value="1208915.5" calcext:value-type="float">
            <text:p>1 208 91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530:224</text:p>
          </table:table-cell>
          <table:table-cell table:style-name="ce15" office:value-type="float" office:value="847238.46" calcext:value-type="float">
            <text:p>847 238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1035:418</text:p>
          </table:table-cell>
          <table:table-cell table:style-name="ce15" office:value-type="float" office:value="72327.99" calcext:value-type="float">
            <text:p>72 327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00000:3435</text:p>
          </table:table-cell>
          <table:table-cell table:style-name="ce15" office:value-type="float" office:value="8446718.69" calcext:value-type="float">
            <text:p>8 446 718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531:20</text:p>
          </table:table-cell>
          <table:table-cell table:style-name="ce15" office:value-type="float" office:value="1211194.93" calcext:value-type="float">
            <text:p>1 211 194,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1:000000:3139</text:p>
          </table:table-cell>
          <table:table-cell table:style-name="ce15" office:value-type="float" office:value="285416.99" calcext:value-type="float">
            <text:p>285 416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8:020701:44</text:p>
          </table:table-cell>
          <table:table-cell table:style-name="ce15" office:value-type="float" office:value="814292.42" calcext:value-type="float">
            <text:p>814 292,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59:6</text:p>
          </table:table-cell>
          <table:table-cell table:style-name="ce15" office:value-type="float" office:value="840939.48" calcext:value-type="float">
            <text:p>840 939,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0767:31</text:p>
          </table:table-cell>
          <table:table-cell table:style-name="ce15" office:value-type="float" office:value="723723.23" calcext:value-type="float">
            <text:p>723 723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00000:3536</text:p>
          </table:table-cell>
          <table:table-cell table:style-name="ce15" office:value-type="float" office:value="415210.99" calcext:value-type="float">
            <text:p>415 210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0611:8</text:p>
          </table:table-cell>
          <table:table-cell table:style-name="ce15" office:value-type="float" office:value="261643.03" calcext:value-type="float">
            <text:p>261 643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0902:633</text:p>
          </table:table-cell>
          <table:table-cell table:style-name="ce15" office:value-type="float" office:value="1235213.16" calcext:value-type="float">
            <text:p>1 235 213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22011:2</text:p>
          </table:table-cell>
          <table:table-cell table:style-name="ce15" office:value-type="float" office:value="208362.11" calcext:value-type="float">
            <text:p>208 362,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2:010634:1007</text:p>
          </table:table-cell>
          <table:table-cell table:style-name="ce15" office:value-type="float" office:value="21955.03" calcext:value-type="float">
            <text:p>21 955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0201:540</text:p>
          </table:table-cell>
          <table:table-cell table:style-name="ce15" office:value-type="float" office:value="603516.51" calcext:value-type="float">
            <text:p>603 516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2:010634:1008</text:p>
          </table:table-cell>
          <table:table-cell table:style-name="ce15" office:value-type="float" office:value="801846.51" calcext:value-type="float">
            <text:p>801 846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20530:41</text:p>
          </table:table-cell>
          <table:table-cell table:style-name="ce15" office:value-type="float" office:value="331701.89" calcext:value-type="float">
            <text:p>331 701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1107:151</text:p>
          </table:table-cell>
          <table:table-cell table:style-name="ce15" office:value-type="float" office:value="277514.39" calcext:value-type="float">
            <text:p>277 514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8:012101:1048</text:p>
          </table:table-cell>
          <table:table-cell table:style-name="ce15" office:value-type="float" office:value="231469.17" calcext:value-type="float">
            <text:p>231 469,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20531:17</text:p>
          </table:table-cell>
          <table:table-cell table:style-name="ce15" office:value-type="float" office:value="830745.58" calcext:value-type="float">
            <text:p>830 745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10020:136</text:p>
          </table:table-cell>
          <table:table-cell table:style-name="ce15" office:value-type="float" office:value="168023.83" calcext:value-type="float">
            <text:p>168 023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12000:1667</text:p>
          </table:table-cell>
          <table:table-cell table:style-name="ce15" office:value-type="float" office:value="519.07" calcext:value-type="float">
            <text:p>519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31039:1904</text:p>
          </table:table-cell>
          <table:table-cell table:style-name="ce15" office:value-type="float" office:value="233801.91" calcext:value-type="float">
            <text:p>233 801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31039:1903</text:p>
          </table:table-cell>
          <table:table-cell table:style-name="ce15" office:value-type="float" office:value="203754.82" calcext:value-type="float">
            <text:p>203 754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903:720</text:p>
          </table:table-cell>
          <table:table-cell table:style-name="ce15" office:value-type="float" office:value="58218.74" calcext:value-type="float">
            <text:p>58 218,7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2:010629:174</text:p>
          </table:table-cell>
          <table:table-cell table:style-name="ce15" office:value-type="float" office:value="435826.53" calcext:value-type="float">
            <text:p>435 826,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20530:40</text:p>
          </table:table-cell>
          <table:table-cell table:style-name="ce15" office:value-type="float" office:value="780074.02" calcext:value-type="float">
            <text:p>780 074,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1638:210</text:p>
          </table:table-cell>
          <table:table-cell table:style-name="ce15" office:value-type="float" office:value="637522.08" calcext:value-type="float">
            <text:p>637 522,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746:1089</text:p>
          </table:table-cell>
          <table:table-cell table:style-name="ce15" office:value-type="float" office:value="53771.75" calcext:value-type="float">
            <text:p>53 771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20531:15</text:p>
          </table:table-cell>
          <table:table-cell table:style-name="ce15" office:value-type="float" office:value="830745.58" calcext:value-type="float">
            <text:p>830 745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20531:39</text:p>
          </table:table-cell>
          <table:table-cell table:style-name="ce15" office:value-type="float" office:value="839722.52" calcext:value-type="float">
            <text:p>839 722,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4760:138</text:p>
          </table:table-cell>
          <table:table-cell table:style-name="ce15" office:value-type="float" office:value="2210014.8" calcext:value-type="float">
            <text:p>2 210 014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6:000000:3434</text:p>
          </table:table-cell>
          <table:table-cell table:style-name="ce15" office:value-type="float" office:value="13707.97" calcext:value-type="float">
            <text:p>13 707,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00000:3116</text:p>
          </table:table-cell>
          <table:table-cell table:style-name="ce15" office:value-type="float" office:value="3085432.01" calcext:value-type="float">
            <text:p>3 085 432,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013004:2026</text:p>
          </table:table-cell>
          <table:table-cell table:style-name="ce15" office:value-type="float" office:value="219305.9" calcext:value-type="float">
            <text:p>219 305,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556:6</text:p>
          </table:table-cell>
          <table:table-cell table:style-name="ce15" office:value-type="float" office:value="1416575.21" calcext:value-type="float">
            <text:p>1 416 575,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3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3:000000:10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08: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01:8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10: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30102:4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0626:2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26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409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409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626:2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413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576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409:3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413: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408: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409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413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00000:65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00000:50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409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409:1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408: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413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413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413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626:2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626:2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413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576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413:12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408: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413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413: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409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00000:62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404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413:10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626: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576: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626:2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410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409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576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26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626:2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00000:50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408: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00000:46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413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413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577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413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00000:62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413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576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716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954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944: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954:1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955: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944:1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55:5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955: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45:2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167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714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955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54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45:1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56:1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955:27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954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944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954: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45: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44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22: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952: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952:8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00000:62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920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52:5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952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52: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952:14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952: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955: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953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43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945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716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945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944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945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55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945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945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954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956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944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716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954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945:4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945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716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945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954:1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945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954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00000:51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952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952: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00000:49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952:2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955:25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10944:1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0954:1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944: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10954:16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10956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5:010945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0955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00000:51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0955:5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955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10954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5:010714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10944: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0944:2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0955:3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955: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953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543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0556:1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10147: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10957:7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20338:1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20338: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957:2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131023:1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10957: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0:121010:1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20432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20439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10957:4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20101:1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20438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20439: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20439:2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5:020431:4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20439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5:020438:1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7:012700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20439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5:020439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20450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20439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20439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20432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20438:4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20439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5:020438: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20439:13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5:011356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10956:6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10956: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10956:47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0956: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0956:2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092004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0:013013:49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013002:44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5:011356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20439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20431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7:012703: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5:020439:1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5:020450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20432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20424: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5:020450: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5:020439:1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20432: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5:020424: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20431:1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5:010957: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0957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20431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20439: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20450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20450: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20421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20431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20431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20438:1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20439: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20439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20450: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20439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5:020432:2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20420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20338: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10957: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5:011360:1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20338: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20338: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20338:1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10957:1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957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20338:2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10957: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5:011204: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5:010956:6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5:010956: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0956: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6:014032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20424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20431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5:020438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5:020420: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20450: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20439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5:020439:1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20432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5:020432: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5:010957:1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5:020338:1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5:010957: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20338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10957: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5:010957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10957: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5:010957:2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20431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20431: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10957: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20338: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20338:1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20338:1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4:011633:7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0956:4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10956:5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0956: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0956: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11303:20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8:010119:3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10952:8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0952:2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5:010952: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10952:5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10952:5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10952: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10952:13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10952: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3:010101: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7:000000:8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2:000124: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70040: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2:000364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9:011233:2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9:011233:1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2:000665: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7E9F398FC46CEABCF102C5393AE39C175F3C4C16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22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 style:data-style-name="N2" text:time-value="11:20:50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3T02:20:14</meta:creation-date>
    <dc:date>2023-11-13T11:23:16.678000000</dc:date>
    <dc:title>Untitled Spreadsheet</dc:titl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1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