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8.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6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0903:1445</text:p>
          </table:table-cell>
          <table:table-cell table:style-name="ce28" office:value-type="float" office:value="1444464.23" calcext:value-type="float">
            <text:p>1 444 464,2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9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F84EE30E8DEBA0D24F49E35D6DF9624270C7C7B8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12:03:57.6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0T03:03:05</meta:creation-date>
    <dc:date>2023-11-10T12:06:05.900000000</dc:date>
    <dc:title>Untitled Spreadsheet</dc:titl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