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44.29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1.4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3/000576/ЗУ</text:p>
          </table:table-cell>
          <table:covered-table-cell table:style-name="ce24"/>
          <table:table-cell table:style-name="ce2" table:number-columns-repeated="3"/>
          <table:table-cell table:style-name="ce17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903:14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0.2023</text:p>
          </table:table-cell>
          <table:covered-table-cell table:style-name="ce9"/>
          <table:table-cell table:number-columns-repeated="5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table:number-columns-spanned="2" table:number-rows-spanned="1"/>
          <table:covered-table-cell table:style-name="ce28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5"/>
          <table:table-cell table:style-name="ce24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12:07:13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0T03:06:52</meta:creation-date>
    <dc:date>2023-11-10T12:08:23.661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