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49.6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1"/>
        <table:table-column table:style-name="co9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5/ЗУ</text:p>
          </table:table-cell>
          <table:covered-table-cell table:style-name="ce8"/>
          <table:table-cell table:style-name="ce5" table:number-columns-repeated="3"/>
          <table:table-cell table:style-name="ce28" office:value-type="string" calcext:value-type="string">
            <text:p>10.11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21" calcext:value-type="float">
            <text:p>2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5795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8009:245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8008:522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8:523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863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8009:241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900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5648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8008:640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0000:5791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8009:229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5743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00000:2522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8009:358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6310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8009:357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5921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00000:2680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8009:235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00000:2548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433</text:p>
          </table:table-cell>
          <table:table-cell table:style-name="ce20" office:value-type="string" calcext:value-type="string" table:number-columns-spanned="2" table:number-rows-spanned="1">
            <text:p>30.10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10.2023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2"/>
          <table:table-cell table:style-name="ce8" office:value-type="string" calcext:value-type="string" table:number-columns-spanned="3" table:number-rows-spanned="1">
            <text:p>Капшук Наталья Юрьевна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12:02:11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0T03:01:19</meta:creation-date>
    <dc:date>2023-11-10T12:03:26.608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1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