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50.1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4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4" calcext:value-type="float">
            <text:p>11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84" calcext:value-type="float">
            <text:p>78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00000:2905</text:p>
          </table:table-cell>
          <table:table-cell table:style-name="ce15" office:value-type="float" office:value="694851.2" calcext:value-type="float">
            <text:p>694 851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00000:77</text:p>
          </table:table-cell>
          <table:table-cell table:style-name="ce15" office:value-type="float" office:value="64805529.6" calcext:value-type="float">
            <text:p>64 805 529,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20705:53</text:p>
          </table:table-cell>
          <table:table-cell table:style-name="ce15" office:value-type="float" office:value="444795.58" calcext:value-type="float">
            <text:p>444 795,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00000:4366</text:p>
          </table:table-cell>
          <table:table-cell table:style-name="ce15" office:value-type="float" office:value="6640.83" calcext:value-type="float">
            <text:p>6 640,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1428:420</text:p>
          </table:table-cell>
          <table:table-cell table:style-name="ce15" office:value-type="float" office:value="154590.82" calcext:value-type="float">
            <text:p>154 590,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1428:421</text:p>
          </table:table-cell>
          <table:table-cell table:style-name="ce15" office:value-type="float" office:value="138613.32" calcext:value-type="float">
            <text:p>138 613,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13:5673</text:p>
          </table:table-cell>
          <table:table-cell table:style-name="ce15" office:value-type="float" office:value="44353.01" calcext:value-type="float">
            <text:p>44 353,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13:5674</text:p>
          </table:table-cell>
          <table:table-cell table:style-name="ce15" office:value-type="float" office:value="67539.38" calcext:value-type="float">
            <text:p>67 539,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0244:42</text:p>
          </table:table-cell>
          <table:table-cell table:style-name="ce15" office:value-type="float" office:value="46695.89" calcext:value-type="float">
            <text:p>46 695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4:010304:345</text:p>
          </table:table-cell>
          <table:table-cell table:style-name="ce15" office:value-type="float" office:value="57208.75" calcext:value-type="float">
            <text:p>57 208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654:25</text:p>
          </table:table-cell>
          <table:table-cell table:style-name="ce15" office:value-type="float" office:value="807046.28" calcext:value-type="float">
            <text:p>807 046,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653:31</text:p>
          </table:table-cell>
          <table:table-cell table:style-name="ce15" office:value-type="float" office:value="205133.83" calcext:value-type="float">
            <text:p>205 133,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902:510</text:p>
          </table:table-cell>
          <table:table-cell table:style-name="ce15" office:value-type="float" office:value="103124.14" calcext:value-type="float">
            <text:p>103 124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653:38</text:p>
          </table:table-cell>
          <table:table-cell table:style-name="ce15" office:value-type="float" office:value="196826.2" calcext:value-type="float">
            <text:p>196 826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227:316</text:p>
          </table:table-cell>
          <table:table-cell table:style-name="ce15" office:value-type="float" office:value="1234924.64" calcext:value-type="float">
            <text:p>1 234 924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618:5</text:p>
          </table:table-cell>
          <table:table-cell table:style-name="ce15" office:value-type="float" office:value="5322083.79" calcext:value-type="float">
            <text:p>5 322 083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0354:154</text:p>
          </table:table-cell>
          <table:table-cell table:style-name="ce15" office:value-type="float" office:value="1437667.22" calcext:value-type="float">
            <text:p>1 437 667,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861:18</text:p>
          </table:table-cell>
          <table:table-cell table:style-name="ce15" office:value-type="float" office:value="273251.04" calcext:value-type="float">
            <text:p>273 251,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1201:973</text:p>
          </table:table-cell>
          <table:table-cell table:style-name="ce15" office:value-type="float" office:value="339326.86" calcext:value-type="float">
            <text:p>339 326,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31044:297</text:p>
          </table:table-cell>
          <table:table-cell table:style-name="ce15" office:value-type="float" office:value="380326.25" calcext:value-type="float">
            <text:p>380 326,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31044:295</text:p>
          </table:table-cell>
          <table:table-cell table:style-name="ce15" office:value-type="float" office:value="507107.47" calcext:value-type="float">
            <text:p>507 107,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18:152</text:p>
          </table:table-cell>
          <table:table-cell table:style-name="ce15" office:value-type="float" office:value="248583.95" calcext:value-type="float">
            <text:p>248 583,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31044:294</text:p>
          </table:table-cell>
          <table:table-cell table:style-name="ce15" office:value-type="float" office:value="253513.1" calcext:value-type="float">
            <text:p>253 513,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763:9</text:p>
          </table:table-cell>
          <table:table-cell table:style-name="ce15" office:value-type="float" office:value="678254.78" calcext:value-type="float">
            <text:p>678 254,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1037:1</text:p>
          </table:table-cell>
          <table:table-cell table:style-name="ce15" office:value-type="float" office:value="1659547.34" calcext:value-type="float">
            <text:p>1 659 547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17:19</text:p>
          </table:table-cell>
          <table:table-cell table:style-name="ce15" office:value-type="float" office:value="804634.36" calcext:value-type="float">
            <text:p>804 634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44:296</text:p>
          </table:table-cell>
          <table:table-cell table:style-name="ce15" office:value-type="float" office:value="380327.83" calcext:value-type="float">
            <text:p>380 327,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31002:81</text:p>
          </table:table-cell>
          <table:table-cell table:style-name="ce15" office:value-type="float" office:value="526081.53" calcext:value-type="float">
            <text:p>526 081,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31018:153</text:p>
          </table:table-cell>
          <table:table-cell table:style-name="ce15" office:value-type="float" office:value="270919.09" calcext:value-type="float">
            <text:p>270 919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1:010757:7</text:p>
          </table:table-cell>
          <table:table-cell table:style-name="ce15" office:value-type="float" office:value="697349.69" calcext:value-type="float">
            <text:p>697 349,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918:60</text:p>
          </table:table-cell>
          <table:table-cell table:style-name="ce15" office:value-type="float" office:value="1383372.2" calcext:value-type="float">
            <text:p>1 383 372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921:55</text:p>
          </table:table-cell>
          <table:table-cell table:style-name="ce15" office:value-type="float" office:value="117135.29" calcext:value-type="float">
            <text:p>117 135,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1011:6</text:p>
          </table:table-cell>
          <table:table-cell table:style-name="ce15" office:value-type="float" office:value="7851944.55" calcext:value-type="float">
            <text:p>7 851 944,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15:8</text:p>
          </table:table-cell>
          <table:table-cell table:style-name="ce15" office:value-type="float" office:value="3850209.04" calcext:value-type="float">
            <text:p>3 850 209,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920:44</text:p>
          </table:table-cell>
          <table:table-cell table:style-name="ce15" office:value-type="float" office:value="2351488.52" calcext:value-type="float">
            <text:p>2 351 488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1031:5</text:p>
          </table:table-cell>
          <table:table-cell table:style-name="ce15" office:value-type="float" office:value="4073270.54" calcext:value-type="float">
            <text:p>4 073 270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654:16</text:p>
          </table:table-cell>
          <table:table-cell table:style-name="ce15" office:value-type="float" office:value="1539880.62" calcext:value-type="float">
            <text:p>1 539 880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1531:276</text:p>
          </table:table-cell>
          <table:table-cell table:style-name="ce15" office:value-type="float" office:value="1072732.26" calcext:value-type="float">
            <text:p>1 072 732,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1:011101:29</text:p>
          </table:table-cell>
          <table:table-cell table:style-name="ce15" office:value-type="float" office:value="1069872.09" calcext:value-type="float">
            <text:p>1 069 872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5:010416:325</text:p>
          </table:table-cell>
          <table:table-cell table:style-name="ce15" office:value-type="float" office:value="250848.42" calcext:value-type="float">
            <text:p>250 848,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9:011304:85</text:p>
          </table:table-cell>
          <table:table-cell table:style-name="ce15" office:value-type="float" office:value="308032.49" calcext:value-type="float">
            <text:p>308 032,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10227:4</text:p>
          </table:table-cell>
          <table:table-cell table:style-name="ce15" office:value-type="float" office:value="819304.06" calcext:value-type="float">
            <text:p>819 304,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5:010227:1</text:p>
          </table:table-cell>
          <table:table-cell table:style-name="ce15" office:value-type="float" office:value="371887.77" calcext:value-type="float">
            <text:p>371 887,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3:020706:15</text:p>
          </table:table-cell>
          <table:table-cell table:style-name="ce15" office:value-type="float" office:value="141371.99" calcext:value-type="float">
            <text:p>141 371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7:011531:99</text:p>
          </table:table-cell>
          <table:table-cell table:style-name="ce15" office:value-type="float" office:value="3238887.59" calcext:value-type="float">
            <text:p>3 238 887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7:010918:76</text:p>
          </table:table-cell>
          <table:table-cell table:style-name="ce15" office:value-type="float" office:value="201183.8" calcext:value-type="float">
            <text:p>201 183,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0908:135</text:p>
          </table:table-cell>
          <table:table-cell table:style-name="ce15" office:value-type="float" office:value="413718.48" calcext:value-type="float">
            <text:p>413 718,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54:4</text:p>
          </table:table-cell>
          <table:table-cell table:style-name="ce15" office:value-type="float" office:value="479172.7" calcext:value-type="float">
            <text:p>479 172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8:010104:243</text:p>
          </table:table-cell>
          <table:table-cell table:style-name="ce15" office:value-type="float" office:value="60733.02" calcext:value-type="float">
            <text:p>60 733,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13:193</text:p>
          </table:table-cell>
          <table:table-cell table:style-name="ce15" office:value-type="float" office:value="515241.07" calcext:value-type="float">
            <text:p>515 241,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5:010185:24</text:p>
          </table:table-cell>
          <table:table-cell table:style-name="ce15" office:value-type="float" office:value="890474.26" calcext:value-type="float">
            <text:p>890 474,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2201:1014</text:p>
          </table:table-cell>
          <table:table-cell table:style-name="ce15" office:value-type="float" office:value="75835.56" calcext:value-type="float">
            <text:p>75 835,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2:010634:1006</text:p>
          </table:table-cell>
          <table:table-cell table:style-name="ce15" office:value-type="float" office:value="20266.43" calcext:value-type="float">
            <text:p>20 266,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0705:17</text:p>
          </table:table-cell>
          <table:table-cell table:style-name="ce15" office:value-type="float" office:value="488994.23" calcext:value-type="float">
            <text:p>488 994,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514:68</text:p>
          </table:table-cell>
          <table:table-cell table:style-name="ce15" office:value-type="float" office:value="133110.26" calcext:value-type="float">
            <text:p>133 110,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501:2</text:p>
          </table:table-cell>
          <table:table-cell table:style-name="ce15" office:value-type="float" office:value="1259998.11" calcext:value-type="float">
            <text:p>1 259 998,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444:18</text:p>
          </table:table-cell>
          <table:table-cell table:style-name="ce15" office:value-type="float" office:value="110602.37" calcext:value-type="float">
            <text:p>110 602,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527:43</text:p>
          </table:table-cell>
          <table:table-cell table:style-name="ce15" office:value-type="float" office:value="1517120.06" calcext:value-type="float">
            <text:p>1 517 120,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419:3</text:p>
          </table:table-cell>
          <table:table-cell table:style-name="ce15" office:value-type="float" office:value="1003691.01" calcext:value-type="float">
            <text:p>1 003 691,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433:38</text:p>
          </table:table-cell>
          <table:table-cell table:style-name="ce15" office:value-type="float" office:value="1320259.64" calcext:value-type="float">
            <text:p>1 320 259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00000:7241</text:p>
          </table:table-cell>
          <table:table-cell table:style-name="ce15" office:value-type="float" office:value="70895.14" calcext:value-type="float">
            <text:p>70 895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4:030323:425</text:p>
          </table:table-cell>
          <table:table-cell table:style-name="ce15" office:value-type="float" office:value="3811170" calcext:value-type="float">
            <text:p>3 811 170,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519:25</text:p>
          </table:table-cell>
          <table:table-cell table:style-name="ce15" office:value-type="float" office:value="763078.66" calcext:value-type="float">
            <text:p>763 078,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409:17</text:p>
          </table:table-cell>
          <table:table-cell table:style-name="ce15" office:value-type="float" office:value="859339.46" calcext:value-type="float">
            <text:p>859 339,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4:030362:745</text:p>
          </table:table-cell>
          <table:table-cell table:style-name="ce15" office:value-type="float" office:value="40376.71" calcext:value-type="float">
            <text:p>40 376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442:7</text:p>
          </table:table-cell>
          <table:table-cell table:style-name="ce15" office:value-type="float" office:value="1418672.04" calcext:value-type="float">
            <text:p>1 418 672,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00000:13606</text:p>
          </table:table-cell>
          <table:table-cell table:style-name="ce15" office:value-type="float" office:value="103848.6" calcext:value-type="float">
            <text:p>103 848,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519:16</text:p>
          </table:table-cell>
          <table:table-cell table:style-name="ce15" office:value-type="float" office:value="1625191.68" calcext:value-type="float">
            <text:p>1 625 191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531:65</text:p>
          </table:table-cell>
          <table:table-cell table:style-name="ce15" office:value-type="float" office:value="90012.64" calcext:value-type="float">
            <text:p>90 012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527:150</text:p>
          </table:table-cell>
          <table:table-cell table:style-name="ce15" office:value-type="float" office:value="36882.58" calcext:value-type="float">
            <text:p>36 882,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70161:4</text:p>
          </table:table-cell>
          <table:table-cell table:style-name="ce15" office:value-type="float" office:value="361471.99" calcext:value-type="float">
            <text:p>361 471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427:18</text:p>
          </table:table-cell>
          <table:table-cell table:style-name="ce15" office:value-type="float" office:value="1629238.22" calcext:value-type="float">
            <text:p>1 629 238,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112:239</text:p>
          </table:table-cell>
          <table:table-cell table:style-name="ce15" office:value-type="float" office:value="22892647.5" calcext:value-type="float">
            <text:p>22 892 647,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112:240</text:p>
          </table:table-cell>
          <table:table-cell table:style-name="ce15" office:value-type="float" office:value="9549022.7" calcext:value-type="float">
            <text:p>9 549 022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920:61</text:p>
          </table:table-cell>
          <table:table-cell table:style-name="ce15" office:value-type="float" office:value="1812234.35" calcext:value-type="float">
            <text:p>1 812 234,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20:63</text:p>
          </table:table-cell>
          <table:table-cell table:style-name="ce15" office:value-type="float" office:value="169899.2" calcext:value-type="float">
            <text:p>169 899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203:65</text:p>
          </table:table-cell>
          <table:table-cell table:style-name="ce15" office:value-type="float" office:value="569094.58" calcext:value-type="float">
            <text:p>569 094,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31002:375</text:p>
          </table:table-cell>
          <table:table-cell table:style-name="ce15" office:value-type="float" office:value="427968.54" calcext:value-type="float">
            <text:p>427 968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0101:21</text:p>
          </table:table-cell>
          <table:table-cell table:style-name="ce15" office:value-type="float" office:value="2848303.3" calcext:value-type="float">
            <text:p>2 848 303,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2:010310:291</text:p>
          </table:table-cell>
          <table:table-cell table:style-name="ce15" office:value-type="float" office:value="51574.12" calcext:value-type="float">
            <text:p>51 574,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31046:154</text:p>
          </table:table-cell>
          <table:table-cell table:style-name="ce15" office:value-type="float" office:value="504523.69" calcext:value-type="float">
            <text:p>504 523,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0602:1</text:p>
          </table:table-cell>
          <table:table-cell table:style-name="ce15" office:value-type="float" office:value="143996.98" calcext:value-type="float">
            <text:p>143 996,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13001:1136</text:p>
          </table:table-cell>
          <table:table-cell table:style-name="ce15" office:value-type="float" office:value="199670.31" calcext:value-type="float">
            <text:p>199 670,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10511:138</text:p>
          </table:table-cell>
          <table:table-cell table:style-name="ce15" office:value-type="float" office:value="17917.2" calcext:value-type="float">
            <text:p>17 917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00000:6673</text:p>
          </table:table-cell>
          <table:table-cell table:style-name="ce15" office:value-type="float" office:value="288698.95" calcext:value-type="float">
            <text:p>288 698,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00000:3580</text:p>
          </table:table-cell>
          <table:table-cell table:style-name="ce15" office:value-type="float" office:value="637401.13" calcext:value-type="float">
            <text:p>637 401,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3:053101:21</text:p>
          </table:table-cell>
          <table:table-cell table:style-name="ce15" office:value-type="float" office:value="105638.68" calcext:value-type="float">
            <text:p>105 638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1144:1</text:p>
          </table:table-cell>
          <table:table-cell table:style-name="ce15" office:value-type="float" office:value="1019988.05" calcext:value-type="float">
            <text:p>1 019 988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31002:331</text:p>
          </table:table-cell>
          <table:table-cell table:style-name="ce15" office:value-type="float" office:value="320163.89" calcext:value-type="float">
            <text:p>320 163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410:36</text:p>
          </table:table-cell>
          <table:table-cell table:style-name="ce15" office:value-type="float" office:value="345400.63" calcext:value-type="float">
            <text:p>345 400,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31002:332</text:p>
          </table:table-cell>
          <table:table-cell table:style-name="ce15" office:value-type="float" office:value="315540.48" calcext:value-type="float">
            <text:p>315 540,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0401:1320</text:p>
          </table:table-cell>
          <table:table-cell table:style-name="ce15" office:value-type="float" office:value="189513.34" calcext:value-type="float">
            <text:p>189 513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190818:150</text:p>
          </table:table-cell>
          <table:table-cell table:style-name="ce15" office:value-type="float" office:value="441251.65" calcext:value-type="float">
            <text:p>441 251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1:010410:43</text:p>
          </table:table-cell>
          <table:table-cell table:style-name="ce15" office:value-type="float" office:value="359589.9" calcext:value-type="float">
            <text:p>359 58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2:010310:292</text:p>
          </table:table-cell>
          <table:table-cell table:style-name="ce15" office:value-type="float" office:value="60466.79" calcext:value-type="float">
            <text:p>60 466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31002:333</text:p>
          </table:table-cell>
          <table:table-cell table:style-name="ce15" office:value-type="float" office:value="315288" calcext:value-type="float">
            <text:p>315 288,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4:011642:386</text:p>
          </table:table-cell>
          <table:table-cell table:style-name="ce15" office:value-type="float" office:value="34193.07" calcext:value-type="float">
            <text:p>34 193,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5:010805:1084</text:p>
          </table:table-cell>
          <table:table-cell table:style-name="ce15" office:value-type="float" office:value="368226.21" calcext:value-type="float">
            <text:p>368 226,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0601:38</text:p>
          </table:table-cell>
          <table:table-cell table:style-name="ce15" office:value-type="float" office:value="151059.96" calcext:value-type="float">
            <text:p>151 059,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131046:173</text:p>
          </table:table-cell>
          <table:table-cell table:style-name="ce15" office:value-type="float" office:value="146559.51" calcext:value-type="float">
            <text:p>146 559,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0601:26</text:p>
          </table:table-cell>
          <table:table-cell table:style-name="ce15" office:value-type="float" office:value="108876.12" calcext:value-type="float">
            <text:p>108 876,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4:010469:174</text:p>
          </table:table-cell>
          <table:table-cell table:style-name="ce15" office:value-type="float" office:value="472761.6" calcext:value-type="float">
            <text:p>472 761,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20122:163</text:p>
          </table:table-cell>
          <table:table-cell table:style-name="ce15" office:value-type="float" office:value="33433.4" calcext:value-type="float">
            <text:p>33 433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0702:1144</text:p>
          </table:table-cell>
          <table:table-cell table:style-name="ce15" office:value-type="float" office:value="105853.21" calcext:value-type="float">
            <text:p>105 853,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20122:37</text:p>
          </table:table-cell>
          <table:table-cell table:style-name="ce15" office:value-type="float" office:value="106665.81" calcext:value-type="float">
            <text:p>106 665,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4:011515:807</text:p>
          </table:table-cell>
          <table:table-cell table:style-name="ce15" office:value-type="float" office:value="7752.93" calcext:value-type="float">
            <text:p>7 752,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4:011515:806</text:p>
          </table:table-cell>
          <table:table-cell table:style-name="ce15" office:value-type="float" office:value="440077.35" calcext:value-type="float">
            <text:p>440 077,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228:1612</text:p>
          </table:table-cell>
          <table:table-cell table:style-name="ce15" office:value-type="float" office:value="50037.12" calcext:value-type="float">
            <text:p>50 037,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4:011515:804</text:p>
          </table:table-cell>
          <table:table-cell table:style-name="ce15" office:value-type="float" office:value="15641863.2" calcext:value-type="float">
            <text:p>15 641 863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4:011515:805</text:p>
          </table:table-cell>
          <table:table-cell table:style-name="ce15" office:value-type="float" office:value="3451.68" calcext:value-type="float">
            <text:p>3 451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4:011515:808</text:p>
          </table:table-cell>
          <table:table-cell table:style-name="ce15" office:value-type="float" office:value="317938.08" calcext:value-type="float">
            <text:p>317 938,0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4:011515:638</text:p>
          </table:table-cell>
          <table:table-cell table:style-name="ce15" office:value-type="float" office:value="13585708.34" calcext:value-type="float">
            <text:p>13 585 708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4:011515:803</text:p>
          </table:table-cell>
          <table:table-cell table:style-name="ce15" office:value-type="float" office:value="48948.59" calcext:value-type="float">
            <text:p>48 948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9:011249:4</text:p>
          </table:table-cell>
          <table:table-cell table:style-name="ce15" office:value-type="float" office:value="464929.52" calcext:value-type="float">
            <text:p>464 929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0929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7:010929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10930:2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56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22201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8001:1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00000:14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6005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5003: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616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614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606: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605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606:3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607: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00000:50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601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00000:45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602:1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16: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607:6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607:7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00000:50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616:1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616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620:1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00000:49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608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00000:49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101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00000:49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00000:49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607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00000:48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00000:49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601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00000:50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00000:13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608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00000:45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615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615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16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00000:49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616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607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00000:48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00000:49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606: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529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00000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00000:51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00000:49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606: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00000:49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607: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00000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607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00000:48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617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615:2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614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615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615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00000:49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618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615: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00000:62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607: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615: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60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00000: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621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640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654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02:6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903: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651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643:4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902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633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632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621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03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622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643: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635:1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903:7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621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10634:1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913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641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632: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913: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633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651:1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905:1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903: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653:1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0641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635:1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905: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651:1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632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633: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652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634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0913: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714: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10621: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654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653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10635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654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0913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5:010653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0903: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0650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10641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5:010652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5:010638: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10650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5:010621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10653:1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0651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1062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5:010652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10640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0652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10913: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653: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0621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10903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0639: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10913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5:010621:2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10633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5:010902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10913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10903:7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10641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10640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10621: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10642: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10635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5:010621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5:010643:3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10632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10903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5:010635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10643:3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5:010643:3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5:010632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5:010643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5:010903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10640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621: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10902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0902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10654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5:010620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5:010902:5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10632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10903: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5:010650: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5:010653: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5:010621:2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0653: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5:010653: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5:010913:1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5:010653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5:010643:3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5:010654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10651:1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10903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5:010638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5:010639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5:010643:3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10621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5:010642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5:010638: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5:010903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10621: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5:010913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5:010633: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5:010652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10654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5:010632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1065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10902:6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10639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0643:3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10635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10635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10621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10640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5:010904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10653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10634: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5:010653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10903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10634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10654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5:010913:10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10621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10643:3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5:010632: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10643:3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10913:11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10638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10632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5:010913: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5:010635:1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5:000000:54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0620:1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5:000000:50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00000:50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10615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7:011022: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7:011022: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7:01220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4:011201:7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7:012201:8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7:011014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7:012201:7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7:012201:1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7:011531:1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7:011022: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7:011022: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7:012201:7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7:012201:7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11124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5:011035:2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11036: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5:011127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5:011036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5:011103: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5:011036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5:011035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5:011104: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11127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11128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11125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1035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5:011037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5:011036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5:011125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11124:1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5:011205: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5:011103:1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5:011129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5:011103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5:011205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11103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5:011205:3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5:011127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5:011103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5:011125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5:011035:2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5:011103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11103: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11129: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5:011035:2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5:011104: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11103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5:011038:2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5:011103:1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5:011035:2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5:011125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5:011035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5:011103:3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5:011103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5:011127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5:011103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5:011103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5:011036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5:011103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5:011128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5:011104:1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5:011103: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5:011038: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5:011127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11205:3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5:011036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5:011103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5:011103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5:011103:1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5:011128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11038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11036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11037: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11129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5:011036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5:011036: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5:011036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11125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5:011103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5:011103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5:011031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5:010940:6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5:011031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5:011012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5:010921:4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5:010940:2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5:010920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5:011004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5:011004: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5:010925: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5:010920: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5:011030: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5:011035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5:010918:6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5:011010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5:010914: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5:010923: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5:010915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5:010920:1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5:011004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5:011010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5:010924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5:010915:1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5:011029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5:011029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5:010918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5:010921: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5:010920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5:011009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5:011004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5:010914: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5:010920:4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5:010922:1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5:010914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5:010915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5:010921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5:010924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5:010925: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5:010918:1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5:011009:3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5:010921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5:010914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5:011006: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5:011009:3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5:011008: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5:011009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5:010924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5:011009:3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5:011006:4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5:010914:4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11008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5:010920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5:010921:2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5:010924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5:010922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5:010918:3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5:010923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5:010915:1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5:010920: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5:011004: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5:010915:1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5:010915:1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5:011012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5:010922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5:011004: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92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5:010915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5:010920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5:010914: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5:010914:4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5:010922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5:010918: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5:010922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5:010916:1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5:010940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0914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5:010920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5:010920: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5:010915: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5:010920: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5:010922:1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5:010920: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5:010914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5:010918: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5:010921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5:010924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5:010920:4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5:010923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5:010915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5:010921: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5:010915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5:010922: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5:011011:1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5:011032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5:011010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5:011005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5:011012: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5:011029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5:011004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5:011031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5:010915:3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5:011032: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5:010916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5:010923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5:011006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5:010921:1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5:011006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5:010914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5:011009:3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5:011012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5:011035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5:010915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5:010922: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5:010921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5:010920:4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5:010920:1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5:010924:4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5:010918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5:011008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5:011009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5:010921: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5:010920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5:010920:7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5:010915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5:010916:1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5:010923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5:010922: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5:010915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5:010938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5:010914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5:010920:4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5:011032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5:010916:2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5:010921:4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5:010921:1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5:011032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5:010923:2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5:010921: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5:010922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5:010924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5:010938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5:010922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5:010915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5:011006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5:010914: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5:011008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5:011010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5:011029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5:011009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5:011032:5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5:011012: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5:011029:3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5:011009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5:011031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5:011030: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5:011006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5:011009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5:011030: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5:010920:1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5:011008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5:010915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5:011012: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5:010920:7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5:010914: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5:011008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5:010924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5:010922: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5:010938: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5:011031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5:010918:3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5:010921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5:010921: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5:010916:1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5:010918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5:010921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5:010920: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5:010923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5:010916:2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5:010921:1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5:010923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5:010918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5:010940: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5:010941:1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5:010940:6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5:010917: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5:010916:3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5:010921:5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5:010921: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5:011005:1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5:011004: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5:010915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5:010646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5:010913: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5:010641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5:010902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5:010640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5:010634:1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15:011356: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17:012201:2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26:011700:2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26:012000:10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26:012000:10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26:020700:4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25:011506:1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15:011356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21:011801:11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15:011356: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22:010660:1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15:011356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17:012201:2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15:011356: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5:010430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5:010430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5:010104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5:000000:50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5:010105: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5:010104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5:010105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5:000000:50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5:000000:64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5:010514: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5:010104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5:010423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5:000000: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5:010105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5:010430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5:010430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5:010105:1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5:010105: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5:010105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5:010105: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5:010436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5:010546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5:000000:49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5:010104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020800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5:010927: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5:010808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5:010805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5:010803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5:010809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5:010808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5:010807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5:010803:1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5:010809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5:010806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5:010808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5:010805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5:010806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5:010810: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5:010808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5:010808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5:010809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5:010806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5:010803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5:010808: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5:01081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5:010807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5:010805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5:010803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5:010807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5:010809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5:010806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5:010807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5:010806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5:010808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5:010808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5:010809: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5:010809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5:010805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5:010806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5:010807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5:010808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5:010807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5:010806:1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5:010807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5:010805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5:010805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5:010808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5:010807:1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5:010803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5:010803: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5:010811: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5:010809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5:010810: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6:000000: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10:013013:51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5:011162: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5:011162:1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5:011162:1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5:011162:1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5:011162: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5:011162: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5:011162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5:011162:1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5:011162:1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5:011162:1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5:011162: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5:011162: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5:011162: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5:011162:8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5:020437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5:011162:1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5:011162: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6:010101:1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5:01111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10:131030:1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5:011162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5:011162:1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5:011162: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5:011131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5:011131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5:011131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5:020437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5:011162:1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5:011162:1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5:011162: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5:011162:10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5:011162:1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5:011162:1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5:011163: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5:011167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5:011162: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5:011162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5:011167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5:011162:1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5:020437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5:011162:1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5:020437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5:011162:1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5:011162:1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12:010601:2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25:010810: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24:014100:7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24:014100:12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24:000000:8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16:000000:11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16:013301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24:000000:8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16:013301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16:000000:23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16:000000:10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16:000000:10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16:000000:33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16:000000:10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16:000000:10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16:013204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16:013301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27:000000:2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24:014100:15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24:014100:12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16:000000:300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16:013204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16:000000:10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16:000000:10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16:013204: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24:014100:12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24:014100:12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16:000000:30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16:013001:7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16:013001:8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24:014100:12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16:013204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27:000000:2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16:000000:11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16:000000:6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16:000000:10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16:000000:10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16:000000:5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16:000000:29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27:000000: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16:013204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24:014100:7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16:000000:33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24:014100:12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16:000000:30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27:000000:2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24:011000:13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27:000000:2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24:000000:8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16:000000:10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27:000000:2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24:000000:9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24:014100:12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24:000000:8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16:013001:8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16:000000:10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16:000000:5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16:013301: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16:000000:23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16:013204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16:000000:6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16:000000:30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16:000000:31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24:014100:12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16:000000:5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16:000000:10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24:000000:8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16:000000:28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16:000000:11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16:000000:10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16:000000:11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24:000000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16:000000:30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27:000000:2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16:000000:30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16:013204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26:000000:26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24:000000:30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16:013001:7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16:000000:10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27:013500:4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27:000000:2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27:000000:3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24:014100:9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24:014100:15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24:014100:16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24:000000:23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27:000000:2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24:000000:30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16:000000:31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24:014100:6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24:000000:30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16:000000:33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24:011000:13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24:000000:24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24:014100:16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16:013001:7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16:000000:22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16:000000:10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24:000000:23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16:013301:1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24:000000:8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27:000000:2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24:014100:16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27:000000:2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24:014100:18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24:014100:16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16:000000:22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16:000000:31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24:000000:8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16:000000:31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14:000000:41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11:011260:3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10:012003:2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10:004009:4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14:000000:41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14:010103:1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16:000000:34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16:000000:34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21:000000:27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16:011602:1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26:030018:4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25:000000:28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26:030014:10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23:010944:3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14:010804:4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15:010805:10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15:010806:2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10:013013:54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13:000000:15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12:000000:17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18:021002:2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22:000000:20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22:010632:1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21:011003:4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23:020404:6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24:013201:7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17:011174:2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18:021001:2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18:021003:8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21:000000:28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22:010634:9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22:010637:6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23:020726:2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22:010634:9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22:010648:3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22:010636:7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21:000000:28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23:020726:2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24:010801:12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23:021726:1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25:011405: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26:030000:83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059717FDFD7EFF298604300C3C21A8EF3224C9D3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766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4:19:39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0T05:17:46</meta:creation-date>
    <dc:date>2023-11-10T14:23:46.019000000</dc:date>
    <dc:title>Untitled Spreadsheet</dc:title>
    <meta:generator>LibreOffice/6.3.1.2$Windows_X86_64 LibreOffice_project/b79626edf0065ac373bd1df5c28bd630b4424273</meta:generator>
    <meta:editing-duration>PT4M9S</meta:editing-duration>
    <meta:editing-cycles>1</meta:editing-cycles>
    <meta:document-statistic meta:table-count="1" meta:cell-count="3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