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7.48mm"/>
    </style:style>
    <style:style style:name="co7" style:family="table-column">
      <style:table-column-properties fo:break-before="auto" style:column-width="48.37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2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3/000573/ЗУ</text:p>
          </table:table-cell>
          <table:covered-table-cell table:style-name="ce24"/>
          <table:table-cell table:style-name="ce5" table:number-columns-repeated="3"/>
          <table:table-cell table:style-name="ce29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1" calcext:value-type="float">
            <text:p>7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7" calcext:value-type="float">
            <text:p>7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40346:41</text:p>
          </table:table-cell>
          <table:table-cell table:style-name="ce27" office:value-type="float" office:value="78942.29" calcext:value-type="float">
            <text:p>78 942,2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1:011024:412</text:p>
          </table:table-cell>
          <table:table-cell table:style-name="ce27" office:value-type="float" office:value="6059.88" calcext:value-type="float">
            <text:p>6 059,8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10311:302</text:p>
          </table:table-cell>
          <table:table-cell table:style-name="ce27" office:value-type="float" office:value="6617894.4" calcext:value-type="float">
            <text:p>6 617 894,4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90137:3</text:p>
          </table:table-cell>
          <table:table-cell table:style-name="ce27" office:value-type="float" office:value="87332.62" calcext:value-type="float">
            <text:p>87 332,6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8:010414:21</text:p>
          </table:table-cell>
          <table:table-cell table:style-name="ce27" office:value-type="float" office:value="2631842.93" calcext:value-type="float">
            <text:p>2 631 842,9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9:010311:133</text:p>
          </table:table-cell>
          <table:table-cell table:style-name="ce27" office:value-type="float" office:value="5536560" calcext:value-type="float">
            <text:p>5 536 560,0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8:010414:181</text:p>
          </table:table-cell>
          <table:table-cell table:style-name="ce27" office:value-type="float" office:value="1206021.1" calcext:value-type="float">
            <text:p>1 206 021,1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130185:101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8:012813:5</text:p>
          </table:table-cell>
          <table:table-cell table:style-name="ce27" office:value-type="float" office:value="217627.52" calcext:value-type="float">
            <text:p>217 627,5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3:010411:123</text:p>
          </table:table-cell>
          <table:table-cell table:style-name="ce27" office:value-type="float" office:value="147321.94" calcext:value-type="float">
            <text:p>147 321,9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6:012919:202</text:p>
          </table:table-cell>
          <table:table-cell table:style-name="ce27" office:value-type="float" office:value="34782.9" calcext:value-type="float">
            <text:p>34 782,9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10109:3</text:p>
          </table:table-cell>
          <table:table-cell table:style-name="ce27" office:value-type="float" office:value="535160.24" calcext:value-type="float">
            <text:p>535 160,2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6:015431:34</text:p>
          </table:table-cell>
          <table:table-cell table:style-name="ce27" office:value-type="float" office:value="349978.22" calcext:value-type="float">
            <text:p>349 978,2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6:011304:59</text:p>
          </table:table-cell>
          <table:table-cell table:style-name="ce27" office:value-type="float" office:value="203946.47" calcext:value-type="float">
            <text:p>203 946,4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1403:76</text:p>
          </table:table-cell>
          <table:table-cell table:style-name="ce27" office:value-type="float" office:value="103591.77" calcext:value-type="float">
            <text:p>103 591,7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09:3739</text:p>
          </table:table-cell>
          <table:table-cell table:style-name="ce27" office:value-type="float" office:value="83150.65" calcext:value-type="float">
            <text:p>83 150,6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5:010109:12</text:p>
          </table:table-cell>
          <table:table-cell table:style-name="ce27" office:value-type="float" office:value="520385.34" calcext:value-type="float">
            <text:p>520 385,3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6:015520:1</text:p>
          </table:table-cell>
          <table:table-cell table:style-name="ce27" office:value-type="float" office:value="69550.8" calcext:value-type="float">
            <text:p>69 550,8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285:9</text:p>
          </table:table-cell>
          <table:table-cell table:style-name="ce27" office:value-type="float" office:value="510480.9" calcext:value-type="float">
            <text:p>510 480,9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0903:1390</text:p>
          </table:table-cell>
          <table:table-cell table:style-name="ce27" office:value-type="float" office:value="3790327.96" calcext:value-type="float">
            <text:p>3 790 327,9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0805:20</text:p>
          </table:table-cell>
          <table:table-cell table:style-name="ce27" office:value-type="float" office:value="575510.75" calcext:value-type="float">
            <text:p>575 510,7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10750:1642</text:p>
          </table:table-cell>
          <table:table-cell table:style-name="ce27" office:value-type="float" office:value="628157.8" calcext:value-type="float">
            <text:p>628 157,8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2:010205:221</text:p>
          </table:table-cell>
          <table:table-cell table:style-name="ce27" office:value-type="float" office:value="50398.56" calcext:value-type="float">
            <text:p>50 398,5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70021:27</text:p>
          </table:table-cell>
          <table:table-cell table:style-name="ce27" office:value-type="float" office:value="373643.94" calcext:value-type="float">
            <text:p>373 643,9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2:010311:259</text:p>
          </table:table-cell>
          <table:table-cell table:style-name="ce27" office:value-type="float" office:value="46239.68" calcext:value-type="float">
            <text:p>46 239,6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70150:217</text:p>
          </table:table-cell>
          <table:table-cell table:style-name="ce27" office:value-type="float" office:value="566436.08" calcext:value-type="float">
            <text:p>566 436,0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6:015416:601</text:p>
          </table:table-cell>
          <table:table-cell table:style-name="ce27" office:value-type="float" office:value="62105.5" calcext:value-type="float">
            <text:p>62 105,5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6:012919:203</text:p>
          </table:table-cell>
          <table:table-cell table:style-name="ce27" office:value-type="float" office:value="53475.15" calcext:value-type="float">
            <text:p>53 475,1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1:010750:1646</text:p>
          </table:table-cell>
          <table:table-cell table:style-name="ce27" office:value-type="float" office:value="35586.05" calcext:value-type="float">
            <text:p>35 586,0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6:020700:76</text:p>
          </table:table-cell>
          <table:table-cell table:style-name="ce27" office:value-type="float" office:value="98098.83" calcext:value-type="float">
            <text:p>98 098,8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10757:14</text:p>
          </table:table-cell>
          <table:table-cell table:style-name="ce27" office:value-type="float" office:value="608833.89" calcext:value-type="float">
            <text:p>608 833,8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13002:5011</text:p>
          </table:table-cell>
          <table:table-cell table:style-name="ce27" office:value-type="float" office:value="2401238.86" calcext:value-type="float">
            <text:p>2 401 238,8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3:000000:2295</text:p>
          </table:table-cell>
          <table:table-cell table:style-name="ce27" office:value-type="float" office:value="397985.42" calcext:value-type="float">
            <text:p>397 985,4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376:767</text:p>
          </table:table-cell>
          <table:table-cell table:style-name="ce27" office:value-type="float" office:value="75396.49" calcext:value-type="float">
            <text:p>75 396,4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120318:276</text:p>
          </table:table-cell>
          <table:table-cell table:style-name="ce27" office:value-type="float" office:value="35270.4" calcext:value-type="float">
            <text:p>35 270,4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1:011801:1576</text:p>
          </table:table-cell>
          <table:table-cell table:style-name="ce27" office:value-type="float" office:value="190622.04" calcext:value-type="float">
            <text:p>190 622,0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174:157</text:p>
          </table:table-cell>
          <table:table-cell table:style-name="ce27" office:value-type="float" office:value="394350.29" calcext:value-type="float">
            <text:p>394 350,2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00000:5204</text:p>
          </table:table-cell>
          <table:table-cell table:style-name="ce27" office:value-type="float" office:value="576875.67" calcext:value-type="float">
            <text:p>576 875,6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6:015416:599</text:p>
          </table:table-cell>
          <table:table-cell table:style-name="ce27" office:value-type="float" office:value="62100.14" calcext:value-type="float">
            <text:p>62 100,1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5:011306:18</text:p>
          </table:table-cell>
          <table:table-cell table:style-name="ce27" office:value-type="float" office:value="427412.54" calcext:value-type="float">
            <text:p>427 412,5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10233:19</text:p>
          </table:table-cell>
          <table:table-cell table:style-name="ce27" office:value-type="float" office:value="257461.62" calcext:value-type="float">
            <text:p>257 461,6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0630:549</text:p>
          </table:table-cell>
          <table:table-cell table:style-name="ce27" office:value-type="float" office:value="70721.81" calcext:value-type="float">
            <text:p>70 721,8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4:010312:36</text:p>
          </table:table-cell>
          <table:table-cell table:style-name="ce27" office:value-type="float" office:value="498180.06" calcext:value-type="float">
            <text:p>498 180,0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00000:13605</text:p>
          </table:table-cell>
          <table:table-cell table:style-name="ce27" office:value-type="float" office:value="120749.39" calcext:value-type="float">
            <text:p>120 749,3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00000:7240</text:p>
          </table:table-cell>
          <table:table-cell table:style-name="ce27" office:value-type="float" office:value="231432.07" calcext:value-type="float">
            <text:p>231 432,0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20700:77</text:p>
          </table:table-cell>
          <table:table-cell table:style-name="ce27" office:value-type="float" office:value="113423.49" calcext:value-type="float">
            <text:p>113 423,4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2:010555:237</text:p>
          </table:table-cell>
          <table:table-cell table:style-name="ce27" office:value-type="float" office:value="53170.14" calcext:value-type="float">
            <text:p>53 170,1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131044:293</text:p>
          </table:table-cell>
          <table:table-cell table:style-name="ce27" office:value-type="float" office:value="352562.28" calcext:value-type="float">
            <text:p>352 562,2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8:000000:20</text:p>
          </table:table-cell>
          <table:table-cell table:style-name="ce27" office:value-type="float" office:value="171659121.18" calcext:value-type="float">
            <text:p>171 659 121,1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2:010311:206</text:p>
          </table:table-cell>
          <table:table-cell table:style-name="ce27" office:value-type="float" office:value="98338.72" calcext:value-type="float">
            <text:p>98 338,7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7:020058:420</text:p>
          </table:table-cell>
          <table:table-cell table:style-name="ce27" office:value-type="float" office:value="1179203.22" calcext:value-type="float">
            <text:p>1 179 203,2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1:011801:1575</text:p>
          </table:table-cell>
          <table:table-cell table:style-name="ce27" office:value-type="float" office:value="305366.38" calcext:value-type="float">
            <text:p>305 366,3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120318:19</text:p>
          </table:table-cell>
          <table:table-cell table:style-name="ce27" office:value-type="float" office:value="152871.11" calcext:value-type="float">
            <text:p>152 871,1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1:010750:1645</text:p>
          </table:table-cell>
          <table:table-cell table:style-name="ce27" office:value-type="float" office:value="34852.6" calcext:value-type="float">
            <text:p>34 852,6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0750:1643</text:p>
          </table:table-cell>
          <table:table-cell table:style-name="ce27" office:value-type="float" office:value="40715.97" calcext:value-type="float">
            <text:p>40 715,9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132255:314</text:p>
          </table:table-cell>
          <table:table-cell table:style-name="ce27" office:value-type="float" office:value="399956" calcext:value-type="float">
            <text:p>399 956,0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4:010242:429</text:p>
          </table:table-cell>
          <table:table-cell table:style-name="ce27" office:value-type="float" office:value="73381.18" calcext:value-type="float">
            <text:p>73 381,1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128:53</text:p>
          </table:table-cell>
          <table:table-cell table:style-name="ce27" office:value-type="float" office:value="120571.59" calcext:value-type="float">
            <text:p>120 571,5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70021:30</text:p>
          </table:table-cell>
          <table:table-cell table:style-name="ce27" office:value-type="float" office:value="375579.34" calcext:value-type="float">
            <text:p>375 579,3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70043:126</text:p>
          </table:table-cell>
          <table:table-cell table:style-name="ce27" office:value-type="float" office:value="459830.36" calcext:value-type="float">
            <text:p>459 830,3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2:010532:257</text:p>
          </table:table-cell>
          <table:table-cell table:style-name="ce27" office:value-type="float" office:value="109202.11" calcext:value-type="float">
            <text:p>109 202,1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6:011205:199</text:p>
          </table:table-cell>
          <table:table-cell table:style-name="ce27" office:value-type="float" office:value="438307.63" calcext:value-type="float">
            <text:p>438 307,6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131044:292</text:p>
          </table:table-cell>
          <table:table-cell table:style-name="ce27" office:value-type="float" office:value="659361.9" calcext:value-type="float">
            <text:p>659 361,9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131044:291</text:p>
          </table:table-cell>
          <table:table-cell table:style-name="ce27" office:value-type="float" office:value="733921.45" calcext:value-type="float">
            <text:p>733 921,4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13002:5010</text:p>
          </table:table-cell>
          <table:table-cell table:style-name="ce27" office:value-type="float" office:value="7075137.06" calcext:value-type="float">
            <text:p>7 075 137,0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5:010161:20</text:p>
          </table:table-cell>
          <table:table-cell table:style-name="ce27" office:value-type="float" office:value="694558.33" calcext:value-type="float">
            <text:p>694 558,3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1:010750:1644</text:p>
          </table:table-cell>
          <table:table-cell table:style-name="ce27" office:value-type="float" office:value="39087.44" calcext:value-type="float">
            <text:p>39 087,4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8:012121:537</text:p>
          </table:table-cell>
          <table:table-cell table:style-name="ce27" office:value-type="float" office:value="84135487.8" calcext:value-type="float">
            <text:p>84 135 487,8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5:000000:2903</text:p>
          </table:table-cell>
          <table:table-cell table:style-name="ce27" office:value-type="float" office:value="301986.99" calcext:value-type="float">
            <text:p>301 986,9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8:012010:11</text:p>
          </table:table-cell>
          <table:table-cell table:style-name="ce27" office:value-type="float" office:value="6887962.85" calcext:value-type="float">
            <text:p>6 887 962,8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5:010307:11</text:p>
          </table:table-cell>
          <table:table-cell table:style-name="ce27" office:value-type="float" office:value="417506.66" calcext:value-type="float">
            <text:p>417 506,6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20151:33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4001:10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1:011207:29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1:011208:20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11209:12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04001:17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1:011207:29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05003:5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1:011207:29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7:011005:10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7:011006: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7:011006:4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7:011005: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7:011008:5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7:011008:6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7:011022:1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940:20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7:011007:13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7:011001: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7:011000:39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7:011010:6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7:000000:60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7:011011:6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7:011015:7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7:011008:1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7:011007:13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7:011009:10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7:011000:10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7:011000:10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7:011009:1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7:011007:25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7:011006: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7:011015:1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6:011303:44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940:10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7:011016:9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7:011015:6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7:011006: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0940:10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7:011015:1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940:10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7:000000:59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0940:11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7:000000:60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5:011903:1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20705:2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5:011904:5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7:000000:594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7:000000:59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3:021826:9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10401:23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4:010930:16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10630:2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8:000000:42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2:000152: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7:000000:59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7:000000:59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5:011904:6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5:011905:3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5:010253:16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8:010204:1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7:011021:95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3:010018:25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121022:79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7:000000:596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7:011011:78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1:010534:12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7:011024:3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7:000000:16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2:000000:8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7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2:000000:82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00000:45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00000:46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3:040030:17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00005:33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11619:210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0957:11</text:p>
          </table:table-cell>
          <table:table-cell table:style-name="ce21" office:value-type="string" calcext:value-type="string" table:number-columns-spanned="2" table:number-rows-spanned="1">
            <text:p>2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28" office:value-type="string" calcext:value-type="string" table:number-columns-spanned="2" table:number-rows-spanned="1">
            <text:p>B4359BF1BFCC403E351FE0694C6606243A25DE3B</text:p>
          </table:table-cell>
          <table:covered-table-cell table:style-name="ce28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Капшук Наталья Юрьевна</text:p>
          </table:table-cell>
          <table:covered-table-cell table:number-columns-repeated="2" table:style-name="ce24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2" table:number-rows-repeated="10484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.00.0000</text:date>, <text:time style:data-style-name="N2" text:time-value="17:27:31.3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9T08:24:59</meta:creation-date>
    <dc:date>2023-11-09T17:29:50.667000000</dc:date>
    <dc:title>Untitled Spreadsheet</dc:title>
    <meta:generator>LibreOffice/6.3.1.2$Windows_X86_64 LibreOffice_project/b79626edf0065ac373bd1df5c28bd630b4424273</meta:generator>
    <meta:editing-duration>PT2M19S</meta:editing-duration>
    <meta:editing-cycles>1</meta:editing-cycles>
    <meta:document-statistic meta:table-count="1" meta:cell-count="6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