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2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79" calcext:value-type="float">
            <text:p>7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85" calcext:value-type="float">
            <text:p>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4:011156:128</text:p>
          </table:table-cell>
          <table:table-cell table:style-name="ce28" office:value-type="float" office:value="726510.23" calcext:value-type="float">
            <text:p>726 510,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10223:283</text:p>
          </table:table-cell>
          <table:table-cell table:style-name="ce28" office:value-type="float" office:value="4623115.83" calcext:value-type="float">
            <text:p>4 623 115,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13:5665</text:p>
          </table:table-cell>
          <table:table-cell table:style-name="ce28" office:value-type="float" office:value="1262935.8" calcext:value-type="float">
            <text:p>1 262 935,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11813:224</text:p>
          </table:table-cell>
          <table:table-cell table:style-name="ce28" office:value-type="float" office:value="3784599.4" calcext:value-type="float">
            <text:p>3 784 599,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30368:753</text:p>
          </table:table-cell>
          <table:table-cell table:style-name="ce28" office:value-type="float" office:value="181044.86" calcext:value-type="float">
            <text:p>181 044,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30003:5248</text:p>
          </table:table-cell>
          <table:table-cell table:style-name="ce28" office:value-type="float" office:value="4468196.22" calcext:value-type="float">
            <text:p>4 468 196,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0604:858</text:p>
          </table:table-cell>
          <table:table-cell table:style-name="ce28" office:value-type="float" office:value="1705237.5" calcext:value-type="float">
            <text:p>1 705 237,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5666</text:p>
          </table:table-cell>
          <table:table-cell table:style-name="ce28" office:value-type="float" office:value="1558377.66" calcext:value-type="float">
            <text:p>1 558 377,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20432:463</text:p>
          </table:table-cell>
          <table:table-cell table:style-name="ce28" office:value-type="float" office:value="221022.76" calcext:value-type="float">
            <text:p>221 022,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1656:196</text:p>
          </table:table-cell>
          <table:table-cell table:style-name="ce28" office:value-type="float" office:value="1867575.31" calcext:value-type="float">
            <text:p>1 867 575,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003:270</text:p>
          </table:table-cell>
          <table:table-cell table:style-name="ce28" office:value-type="float" office:value="4948718.54" calcext:value-type="float">
            <text:p>4 948 718,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13:5668</text:p>
          </table:table-cell>
          <table:table-cell table:style-name="ce28" office:value-type="float" office:value="1706593.48" calcext:value-type="float">
            <text:p>1 706 593,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460:640</text:p>
          </table:table-cell>
          <table:table-cell table:style-name="ce28" office:value-type="float" office:value="297514.39" calcext:value-type="float">
            <text:p>297 514,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000:8047</text:p>
          </table:table-cell>
          <table:table-cell table:style-name="ce28" office:value-type="float" office:value="210771.65" calcext:value-type="float">
            <text:p>210 771,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0908:420</text:p>
          </table:table-cell>
          <table:table-cell table:style-name="ce28" office:value-type="float" office:value="1749566.16" calcext:value-type="float">
            <text:p>1 749 566,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0604:856</text:p>
          </table:table-cell>
          <table:table-cell table:style-name="ce28" office:value-type="float" office:value="1705219.13" calcext:value-type="float">
            <text:p>1 705 219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6:015646:945</text:p>
          </table:table-cell>
          <table:table-cell table:style-name="ce28" office:value-type="float" office:value="153551.44" calcext:value-type="float">
            <text:p>153 551,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20433:134</text:p>
          </table:table-cell>
          <table:table-cell table:style-name="ce28" office:value-type="float" office:value="339245.43" calcext:value-type="float">
            <text:p>339 245,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057:163</text:p>
          </table:table-cell>
          <table:table-cell table:style-name="ce28" office:value-type="float" office:value="747075.42" calcext:value-type="float">
            <text:p>747 075,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13:5669</text:p>
          </table:table-cell>
          <table:table-cell table:style-name="ce28" office:value-type="float" office:value="1772819.21" calcext:value-type="float">
            <text:p>1 772 819,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0185:45</text:p>
          </table:table-cell>
          <table:table-cell table:style-name="ce28" office:value-type="float" office:value="1678742.23" calcext:value-type="float">
            <text:p>1 678 742,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128:1589</text:p>
          </table:table-cell>
          <table:table-cell table:style-name="ce28" office:value-type="float" office:value="553462.1" calcext:value-type="float">
            <text:p>553 462,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1656:197</text:p>
          </table:table-cell>
          <table:table-cell table:style-name="ce28" office:value-type="float" office:value="1868032.75" calcext:value-type="float">
            <text:p>1 868 032,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10330:406</text:p>
          </table:table-cell>
          <table:table-cell table:style-name="ce28" office:value-type="float" office:value="523352.52" calcext:value-type="float">
            <text:p>523 352,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4:010604:859</text:p>
          </table:table-cell>
          <table:table-cell table:style-name="ce28" office:value-type="float" office:value="1705234.26" calcext:value-type="float">
            <text:p>1 705 234,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0604:857</text:p>
          </table:table-cell>
          <table:table-cell table:style-name="ce28" office:value-type="float" office:value="1705241.83" calcext:value-type="float">
            <text:p>1 705 241,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4:010604:855</text:p>
          </table:table-cell>
          <table:table-cell table:style-name="ce28" office:value-type="float" office:value="1705278.58" calcext:value-type="float">
            <text:p>1 705 278,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224:186</text:p>
          </table:table-cell>
          <table:table-cell table:style-name="ce28" office:value-type="float" office:value="34488946.22" calcext:value-type="float">
            <text:p>34 488 946,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4:2031</text:p>
          </table:table-cell>
          <table:table-cell table:style-name="ce28" office:value-type="float" office:value="7045290.53" calcext:value-type="float">
            <text:p>7 045 290,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13:5667</text:p>
          </table:table-cell>
          <table:table-cell table:style-name="ce28" office:value-type="float" office:value="1704397.86" calcext:value-type="float">
            <text:p>1 704 397,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404:4304</text:p>
          </table:table-cell>
          <table:table-cell table:style-name="ce28" office:value-type="float" office:value="214692.78" calcext:value-type="float">
            <text:p>214 692,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13604</text:p>
          </table:table-cell>
          <table:table-cell table:style-name="ce28" office:value-type="float" office:value="448697.88" calcext:value-type="float">
            <text:p>448 697,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00000:3577</text:p>
          </table:table-cell>
          <table:table-cell table:style-name="ce28" office:value-type="float" office:value="936799.78" calcext:value-type="float">
            <text:p>936 799,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9:010505:210</text:p>
          </table:table-cell>
          <table:table-cell table:style-name="ce28" office:value-type="float" office:value="229644.59" calcext:value-type="float">
            <text:p>229 644,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9:000000:1280</text:p>
          </table:table-cell>
          <table:table-cell table:style-name="ce28" office:value-type="float" office:value="27204548.22" calcext:value-type="float">
            <text:p>27 204 548,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00000:3026</text:p>
          </table:table-cell>
          <table:table-cell table:style-name="ce28" office:value-type="float" office:value="718149.95" calcext:value-type="float">
            <text:p>718 149,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33:720</text:p>
          </table:table-cell>
          <table:table-cell table:style-name="ce28" office:value-type="float" office:value="3145180.63" calcext:value-type="float">
            <text:p>3 145 180,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33:693</text:p>
          </table:table-cell>
          <table:table-cell table:style-name="ce28" office:value-type="float" office:value="3780105.83" calcext:value-type="float">
            <text:p>3 780 105,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33:725</text:p>
          </table:table-cell>
          <table:table-cell table:style-name="ce28" office:value-type="float" office:value="3160985.56" calcext:value-type="float">
            <text:p>3 160 985,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33:718</text:p>
          </table:table-cell>
          <table:table-cell table:style-name="ce28" office:value-type="float" office:value="4300444.28" calcext:value-type="float">
            <text:p>4 300 444,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33:751</text:p>
          </table:table-cell>
          <table:table-cell table:style-name="ce28" office:value-type="float" office:value="3208400.34" calcext:value-type="float">
            <text:p>3 208 400,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98:1123</text:p>
          </table:table-cell>
          <table:table-cell table:style-name="ce28" office:value-type="float" office:value="816114.2" calcext:value-type="float">
            <text:p>816 114,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89:354</text:p>
          </table:table-cell>
          <table:table-cell table:style-name="ce28" office:value-type="float" office:value="333137.03" calcext:value-type="float">
            <text:p>333 137,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5:010901:176</text:p>
          </table:table-cell>
          <table:table-cell table:style-name="ce28" office:value-type="float" office:value="1010027.1" calcext:value-type="float">
            <text:p>1 010 027,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7:020002:432</text:p>
          </table:table-cell>
          <table:table-cell table:style-name="ce28" office:value-type="float" office:value="1141741.97" calcext:value-type="float">
            <text:p>1 141 741,9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59:1098</text:p>
          </table:table-cell>
          <table:table-cell table:style-name="ce28" office:value-type="float" office:value="4433666.12" calcext:value-type="float">
            <text:p>4 433 666,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9:011225:222</text:p>
          </table:table-cell>
          <table:table-cell table:style-name="ce28" office:value-type="float" office:value="1033826.23" calcext:value-type="float">
            <text:p>1 033 826,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9:000000:1816</text:p>
          </table:table-cell>
          <table:table-cell table:style-name="ce28" office:value-type="float" office:value="1001565.37" calcext:value-type="float">
            <text:p>1 001 565,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9:010711:3836</text:p>
          </table:table-cell>
          <table:table-cell table:style-name="ce28" office:value-type="float" office:value="912520.2" calcext:value-type="float">
            <text:p>912 520,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67:315</text:p>
          </table:table-cell>
          <table:table-cell table:style-name="ce28" office:value-type="float" office:value="3386858.5" calcext:value-type="float">
            <text:p>3 386 858,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915:653</text:p>
          </table:table-cell>
          <table:table-cell table:style-name="ce28" office:value-type="float" office:value="2969937.4" calcext:value-type="float">
            <text:p>2 969 937,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10324:332</text:p>
          </table:table-cell>
          <table:table-cell table:style-name="ce28" office:value-type="float" office:value="844012.58" calcext:value-type="float">
            <text:p>844 012,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10002:1587</text:p>
          </table:table-cell>
          <table:table-cell table:style-name="ce28" office:value-type="float" office:value="1129493.6" calcext:value-type="float">
            <text:p>1 129 493,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57:1050</text:p>
          </table:table-cell>
          <table:table-cell table:style-name="ce28" office:value-type="float" office:value="3081441.59" calcext:value-type="float">
            <text:p>3 081 441,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10014:700</text:p>
          </table:table-cell>
          <table:table-cell table:style-name="ce28" office:value-type="float" office:value="981297.33" calcext:value-type="float">
            <text:p>981 297,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2:010317:257</text:p>
          </table:table-cell>
          <table:table-cell table:style-name="ce28" office:value-type="float" office:value="1059925.48" calcext:value-type="float">
            <text:p>1 059 925,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00000:1051</text:p>
          </table:table-cell>
          <table:table-cell table:style-name="ce28" office:value-type="float" office:value="1024000.94" calcext:value-type="float">
            <text:p>1 024 000,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7:010002:1588</text:p>
          </table:table-cell>
          <table:table-cell table:style-name="ce28" office:value-type="float" office:value="1134821.4" calcext:value-type="float">
            <text:p>1 134 821,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9:000000:3578</text:p>
          </table:table-cell>
          <table:table-cell table:style-name="ce28" office:value-type="float" office:value="474314.03" calcext:value-type="float">
            <text:p>474 314,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00005:537</text:p>
          </table:table-cell>
          <table:table-cell table:style-name="ce28" office:value-type="float" office:value="2594469.28" calcext:value-type="float">
            <text:p>2 594 469,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1329:583</text:p>
          </table:table-cell>
          <table:table-cell table:style-name="ce28" office:value-type="float" office:value="945615.16" calcext:value-type="float">
            <text:p>945 615,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5:3500</text:p>
          </table:table-cell>
          <table:table-cell table:style-name="ce28" office:value-type="float" office:value="2291467.38" calcext:value-type="float">
            <text:p>2 291 467,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7:010002:1586</text:p>
          </table:table-cell>
          <table:table-cell table:style-name="ce28" office:value-type="float" office:value="1250904.24" calcext:value-type="float">
            <text:p>1 250 904,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7:020002:431</text:p>
          </table:table-cell>
          <table:table-cell table:style-name="ce28" office:value-type="float" office:value="845603.83" calcext:value-type="float">
            <text:p>845 603,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7:020002:433</text:p>
          </table:table-cell>
          <table:table-cell table:style-name="ce28" office:value-type="float" office:value="911537.08" calcext:value-type="float">
            <text:p>911 537,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9:000000:3579</text:p>
          </table:table-cell>
          <table:table-cell table:style-name="ce28" office:value-type="float" office:value="462485.75" calcext:value-type="float">
            <text:p>462 485,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0442:131</text:p>
          </table:table-cell>
          <table:table-cell table:style-name="ce28" office:value-type="float" office:value="864845.45" calcext:value-type="float">
            <text:p>864 845,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9:010711:3837</text:p>
          </table:table-cell>
          <table:table-cell table:style-name="ce28" office:value-type="float" office:value="1057652.96" calcext:value-type="float">
            <text:p>1 057 652,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922:577</text:p>
          </table:table-cell>
          <table:table-cell table:style-name="ce28" office:value-type="float" office:value="1900676.07" calcext:value-type="float">
            <text:p>1 900 676,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00000:4957</text:p>
          </table:table-cell>
          <table:table-cell table:style-name="ce28" office:value-type="float" office:value="5608798.71" calcext:value-type="float">
            <text:p>5 608 798,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016:54</text:p>
          </table:table-cell>
          <table:table-cell table:style-name="ce28" office:value-type="float" office:value="1260962.55" calcext:value-type="float">
            <text:p>1 260 962,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016:56</text:p>
          </table:table-cell>
          <table:table-cell table:style-name="ce28" office:value-type="float" office:value="814575.36" calcext:value-type="float">
            <text:p>814 575,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00000:310</text:p>
          </table:table-cell>
          <table:table-cell table:style-name="ce28" office:value-type="float" office:value="2096197.78" calcext:value-type="float">
            <text:p>2 096 197,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053:26</text:p>
          </table:table-cell>
          <table:table-cell table:style-name="ce28" office:value-type="float" office:value="436206.51" calcext:value-type="float">
            <text:p>436 206,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30000:7471</text:p>
          </table:table-cell>
          <table:table-cell table:style-name="ce28" office:value-type="float" office:value="775782.44" calcext:value-type="float">
            <text:p>775 782,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51002:773</text:p>
          </table:table-cell>
          <table:table-cell table:style-name="ce28" office:value-type="float" office:value="1051003.3" calcext:value-type="float">
            <text:p>1 051 003,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5610:41</text:p>
          </table:table-cell>
          <table:table-cell table:style-name="ce28" office:value-type="float" office:value="1551227.05" calcext:value-type="float">
            <text:p>1 551 227,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00000:7238</text:p>
          </table:table-cell>
          <table:table-cell table:style-name="ce28" office:value-type="float" office:value="2887557.82" calcext:value-type="float">
            <text:p>2 887 557,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4:030101:79</text:p>
          </table:table-cell>
          <table:table-cell table:style-name="ce28" office:value-type="float" office:value="622433.73" calcext:value-type="float">
            <text:p>622 433,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335: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95: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1653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96:2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8:011032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01: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134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01: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5:010909:2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01: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01: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383:2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42004:1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01: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01: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001:2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01: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2:010234: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383:4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06: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00000:8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19:1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130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1633:39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38:5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0449:1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2:24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0466: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0702:14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79:50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13:3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0449:1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918:2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3:000000:5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3:7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74:2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44:3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17:2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13:1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386:7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00000:15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617: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800:15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34:7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653: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1163:1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645:5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40734: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004:3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40720: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627: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959: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15:1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00002:3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00000:20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418:5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845:2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13:69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621:1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200:2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30342:4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722:2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051: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97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8:29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00000:15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00000:15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30604:6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3:010006:10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8:010104:3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1304:3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000:45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7:011124: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1162:8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4:010735: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00000:159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58:6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00000:11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00000:6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6:011202:7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1:010722:18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1:010722:18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0722:18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8:011118: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418:18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546457E79FD183101DA3CBD5E24405D97B55ECF3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9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 style:data-style-name="N2" text:time-value="17:33:55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8T08:32:25</meta:creation-date>
    <dc:date>2023-11-08T17:37:31.054000000</dc:date>
    <dc:title>Untitled Spreadsheet</dc:title>
    <meta:generator>LibreOffice/6.3.1.2$Windows_X86_64 LibreOffice_project/b79626edf0065ac373bd1df5c28bd630b4424273</meta:generator>
    <meta:editing-duration>PT3M37S</meta:editing-duration>
    <meta:editing-cycles>1</meta:editing-cycles>
    <meta:document-statistic meta:table-count="1" meta:cell-count="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