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38.44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55.74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2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40" calcext:value-type="float">
            <text:p>34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0229:337</text:p>
          </table:table-cell>
          <table:table-cell table:style-name="ce15" office:value-type="float" office:value="466680.79" calcext:value-type="float">
            <text:p>466 680,7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00000:1333</text:p>
          </table:table-cell>
          <table:table-cell table:style-name="ce15" office:value-type="float" office:value="24650811.9" calcext:value-type="float">
            <text:p>24 650 811,9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3:000000:1119</text:p>
          </table:table-cell>
          <table:table-cell table:style-name="ce15" office:value-type="float" office:value="40152.49" calcext:value-type="float">
            <text:p>40 152,4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0503:463</text:p>
          </table:table-cell>
          <table:table-cell table:style-name="ce15" office:value-type="float" office:value="27629.75" calcext:value-type="float">
            <text:p>27 629,7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20422:21</text:p>
          </table:table-cell>
          <table:table-cell table:style-name="ce15" office:value-type="float" office:value="81149.22" calcext:value-type="float">
            <text:p>81 149,2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5:011428:16</text:p>
          </table:table-cell>
          <table:table-cell table:style-name="ce15" office:value-type="float" office:value="87269.92" calcext:value-type="float">
            <text:p>87 269,9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000000:1120</text:p>
          </table:table-cell>
          <table:table-cell table:style-name="ce15" office:value-type="float" office:value="905258.66" calcext:value-type="float">
            <text:p>905 258,6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3:050401:2</text:p>
          </table:table-cell>
          <table:table-cell table:style-name="ce15" office:value-type="float" office:value="1221174.74" calcext:value-type="float">
            <text:p>1 221 174,7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5:011428:418</text:p>
          </table:table-cell>
          <table:table-cell table:style-name="ce15" office:value-type="float" office:value="80467.17" calcext:value-type="float">
            <text:p>80 467,1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5:011428:419</text:p>
          </table:table-cell>
          <table:table-cell table:style-name="ce15" office:value-type="float" office:value="16716971.76" calcext:value-type="float">
            <text:p>16 716 971,7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7:012500:127</text:p>
          </table:table-cell>
          <table:table-cell table:style-name="ce15" office:value-type="float" office:value="72871.44" calcext:value-type="float">
            <text:p>72 871,4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0411:332</text:p>
          </table:table-cell>
          <table:table-cell table:style-name="ce15" office:value-type="float" office:value="1445546.65" calcext:value-type="float">
            <text:p>1 445 546,6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1:2326</text:p>
          </table:table-cell>
          <table:table-cell table:style-name="ce15" office:value-type="float" office:value="1917856.41" calcext:value-type="float">
            <text:p>1 917 856,4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10507:5</text:p>
          </table:table-cell>
          <table:table-cell table:style-name="ce15" office:value-type="float" office:value="7358351.73" calcext:value-type="float">
            <text:p>7 358 351,7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8:010411:52</text:p>
          </table:table-cell>
          <table:table-cell table:style-name="ce15" office:value-type="float" office:value="2695344.6" calcext:value-type="float">
            <text:p>2 695 344,6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22040:20</text:p>
          </table:table-cell>
          <table:table-cell table:style-name="ce15" office:value-type="float" office:value="185062.98" calcext:value-type="float">
            <text:p>185 062,9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11601:151</text:p>
          </table:table-cell>
          <table:table-cell table:style-name="ce15" office:value-type="float" office:value="267448.4" calcext:value-type="float">
            <text:p>267 448,4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017:15</text:p>
          </table:table-cell>
          <table:table-cell table:style-name="ce15" office:value-type="float" office:value="2653762.09" calcext:value-type="float">
            <text:p>2 653 762,0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10152:23</text:p>
          </table:table-cell>
          <table:table-cell table:style-name="ce15" office:value-type="float" office:value="260915.51" calcext:value-type="float">
            <text:p>260 915,5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70130:11</text:p>
          </table:table-cell>
          <table:table-cell table:style-name="ce15" office:value-type="float" office:value="357663.47" calcext:value-type="float">
            <text:p>357 663,4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00000:4125</text:p>
          </table:table-cell>
          <table:table-cell table:style-name="ce15" office:value-type="float" office:value="370229.53" calcext:value-type="float">
            <text:p>370 229,5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5:010209:16</text:p>
          </table:table-cell>
          <table:table-cell table:style-name="ce15" office:value-type="float" office:value="893334.37" calcext:value-type="float">
            <text:p>893 334,3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0703:39</text:p>
          </table:table-cell>
          <table:table-cell table:style-name="ce15" office:value-type="float" office:value="771245.5" calcext:value-type="float">
            <text:p>771 245,5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0903:1391</text:p>
          </table:table-cell>
          <table:table-cell table:style-name="ce15" office:value-type="float" office:value="1876308.27" calcext:value-type="float">
            <text:p>1 876 308,2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10234:166</text:p>
          </table:table-cell>
          <table:table-cell table:style-name="ce15" office:value-type="float" office:value="327651.34" calcext:value-type="float">
            <text:p>327 651,3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4:010870:1</text:p>
          </table:table-cell>
          <table:table-cell table:style-name="ce15" office:value-type="float" office:value="568581" calcext:value-type="float">
            <text:p>568 581,0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0504:490</text:p>
          </table:table-cell>
          <table:table-cell table:style-name="ce15" office:value-type="float" office:value="1222449.19" calcext:value-type="float">
            <text:p>1 222 449,1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22040:24</text:p>
          </table:table-cell>
          <table:table-cell table:style-name="ce15" office:value-type="float" office:value="200688.6" calcext:value-type="float">
            <text:p>200 688,6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122040:145</text:p>
          </table:table-cell>
          <table:table-cell table:style-name="ce15" office:value-type="float" office:value="213459.4" calcext:value-type="float">
            <text:p>213 459,4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6:030300:159</text:p>
          </table:table-cell>
          <table:table-cell table:style-name="ce15" office:value-type="float" office:value="59035.72" calcext:value-type="float">
            <text:p>59 035,7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0703:63</text:p>
          </table:table-cell>
          <table:table-cell table:style-name="ce15" office:value-type="float" office:value="532057.96" calcext:value-type="float">
            <text:p>532 057,9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0703:28</text:p>
          </table:table-cell>
          <table:table-cell table:style-name="ce15" office:value-type="float" office:value="300891.64" calcext:value-type="float">
            <text:p>300 891,6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148:89</text:p>
          </table:table-cell>
          <table:table-cell table:style-name="ce15" office:value-type="float" office:value="1370767.6" calcext:value-type="float">
            <text:p>1 370 767,6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00000:13603</text:p>
          </table:table-cell>
          <table:table-cell table:style-name="ce15" office:value-type="float" office:value="3490929.54" calcext:value-type="float">
            <text:p>3 490 929,5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093:804</text:p>
          </table:table-cell>
          <table:table-cell table:style-name="ce15" office:value-type="float" office:value="93351.49" calcext:value-type="float">
            <text:p>93 351,4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01:161</text:p>
          </table:table-cell>
          <table:table-cell table:style-name="ce15" office:value-type="float" office:value="10072991.76" calcext:value-type="float">
            <text:p>10 072 991,7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0701:308</text:p>
          </table:table-cell>
          <table:table-cell table:style-name="ce15" office:value-type="float" office:value="229423.8" calcext:value-type="float">
            <text:p>229 423,8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0803:16</text:p>
          </table:table-cell>
          <table:table-cell table:style-name="ce15" office:value-type="float" office:value="194803.39" calcext:value-type="float">
            <text:p>194 803,3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8:011032:197</text:p>
          </table:table-cell>
          <table:table-cell table:style-name="ce15" office:value-type="float" office:value="603534.69" calcext:value-type="float">
            <text:p>603 534,6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1301:93</text:p>
          </table:table-cell>
          <table:table-cell table:style-name="ce15" office:value-type="float" office:value="158931.43" calcext:value-type="float">
            <text:p>158 931,4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20205:163</text:p>
          </table:table-cell>
          <table:table-cell table:style-name="ce15" office:value-type="float" office:value="2106278.88" calcext:value-type="float">
            <text:p>2 106 278,8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3:010017:1127</text:p>
          </table:table-cell>
          <table:table-cell table:style-name="ce15" office:value-type="float" office:value="89329.85" calcext:value-type="float">
            <text:p>89 329,8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00000:7239</text:p>
          </table:table-cell>
          <table:table-cell table:style-name="ce15" office:value-type="float" office:value="82635.1" calcext:value-type="float">
            <text:p>82 635,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0804:107</text:p>
          </table:table-cell>
          <table:table-cell table:style-name="ce15" office:value-type="float" office:value="912397.78" calcext:value-type="float">
            <text:p>912 397,7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201:29</text:p>
          </table:table-cell>
          <table:table-cell table:style-name="ce15" office:value-type="float" office:value="6100975.64" calcext:value-type="float">
            <text:p>6 100 975,6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570:2</text:p>
          </table:table-cell>
          <table:table-cell table:style-name="ce15" office:value-type="float" office:value="1149597.61" calcext:value-type="float">
            <text:p>1 149 597,6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210344:632</text:p>
          </table:table-cell>
          <table:table-cell table:style-name="ce15" office:value-type="float" office:value="105885.71" calcext:value-type="float">
            <text:p>105 885,7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001:256</text:p>
          </table:table-cell>
          <table:table-cell table:style-name="ce15" office:value-type="float" office:value="88175.49" calcext:value-type="float">
            <text:p>88 175,4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60010:1444</text:p>
          </table:table-cell>
          <table:table-cell table:style-name="ce15" office:value-type="float" office:value="754844.33" calcext:value-type="float">
            <text:p>754 844,3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383:518</text:p>
          </table:table-cell>
          <table:table-cell table:style-name="ce15" office:value-type="float" office:value="1021080.11" calcext:value-type="float">
            <text:p>1 021 080,1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10:3750</text:p>
          </table:table-cell>
          <table:table-cell table:style-name="ce15" office:value-type="float" office:value="69448.73" calcext:value-type="float">
            <text:p>69 448,7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0503:457</text:p>
          </table:table-cell>
          <table:table-cell table:style-name="ce15" office:value-type="float" office:value="19552624" calcext:value-type="float">
            <text:p>19 552 624,0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1301:656</text:p>
          </table:table-cell>
          <table:table-cell table:style-name="ce15" office:value-type="float" office:value="5409081" calcext:value-type="float">
            <text:p>5 409 081,0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13001:2325</text:p>
          </table:table-cell>
          <table:table-cell table:style-name="ce15" office:value-type="float" office:value="1257346.13" calcext:value-type="float">
            <text:p>1 257 346,1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00000:457</text:p>
          </table:table-cell>
          <table:table-cell table:style-name="ce15" office:value-type="float" office:value="4287151199.8" calcext:value-type="float">
            <text:p>4 287 151 199,8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7:012500:5</text:p>
          </table:table-cell>
          <table:table-cell table:style-name="ce15" office:value-type="float" office:value="110898.8" calcext:value-type="float">
            <text:p>110 898,8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00000:3027</text:p>
          </table:table-cell>
          <table:table-cell table:style-name="ce15" office:value-type="float" office:value="8883.41" calcext:value-type="float">
            <text:p>8 883,4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509:432</text:p>
          </table:table-cell>
          <table:table-cell table:style-name="ce15" office:value-type="float" office:value="479497090.48" calcext:value-type="float">
            <text:p>479 497 090,4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13" office:value-type="string" calcext:value-type="string">
            <text:p>25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303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0:012208: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00000:32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1103:24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1103:4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00000:242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0:012209: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10102:26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00000:242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6:000000:227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1208:20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00000:293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1:011103:27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6:012986:2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12986:2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1:011207:29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40436:5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5:010172:6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5:010171:44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5:010134:3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5:010239: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12000:13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5:010114: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00000:78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5:010113:3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20814:4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5:010106:2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5:010117: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3:020708:2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46:35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5:010163:2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5:010131:2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5:010162:1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5:010316:39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5:010160:8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5:010230:4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5:010207:2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3:020809:38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5:010136:5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5:010203:33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5:010203: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5:010148:1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3:000000:185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5:010213:3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5:010269:2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5:010183:7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12000:1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1402:28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00000:31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232:79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4:010236: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619:2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5:010188:3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7:010925:2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5:010187:1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7:011514:2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11813:5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0101: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7:011514:2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5:000000:265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5:010281:3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13002:95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1601:2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13013:87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13002:177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13013:174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013004:29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13004:127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7:7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30300:16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6:011701:4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5:010229:3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42004:3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131044:26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1:010228:4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4:010214:23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5:010703:6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1:010228:10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6:020700:1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20700: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4:010224: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4:010899:54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3:020853:3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6:011701:4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4:010870:1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4:011619:1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6:011701:4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5:010192:6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4:011642:22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5:010703:1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5:010703:2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4:000000: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5:010703:2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5:010703:2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2:020206:18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2:000149:4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2:000149:3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2:000000:344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30602:20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000:19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69: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2:000000:677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2:000000:673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69: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2:000147:6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2:000146:5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149:3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324:1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148:2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2:000125:99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2:000150:1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2:000151:17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2:000150:13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2:000125:198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2:000148: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2:000125:235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2:000125:5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2:000324:1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2:000324: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2:000330:4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9:010505:17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2:000125:36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2:000124:4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2:000148:3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2:000147:3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2:000149:3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2:000149:2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2:000124:81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2:000183: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2:000125:257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2:000149:2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2:000149:5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9:000000:61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9:000000:61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9:000000:74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9:000000:73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9:020414:13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9:020419:8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9:000000:166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2:000183: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1303:43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2:000125:29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2:000149:4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2:000146:1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2:000148:8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2:000125:19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2:000150:41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2:000149:2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2:000330:3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2:000550:1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2:000182: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2:000125:34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2:000330:17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2:000124:4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2:000150:7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2:000330:79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2:000125:16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2:000124:4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2:000330:13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1201:2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2:000125:43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2:000150:7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1504:7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1504:4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2:000125:26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2:000147:3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2:000125:14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2:000330:11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2:000125:36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2:000330:16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2:000149: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2:000151:3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2:000182: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2:000125:8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2:000125:45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2:000150:1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2:000149:36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2:000125:255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2:000149: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2:000330:2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11601:6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2:000147:44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2:000125:237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9:020414:1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9:000000:61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9:020419:4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2:000534:17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9:020419:3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9:020411:3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5:030202:1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9:020405: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001:4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9:020419:2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9:000000:165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2:000149:5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2:000148:2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2:000149:23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2:000147:2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2:000146:1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2:000125: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2:000150:13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2:000125:10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2:000147: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2:000153:6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2:000125:228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2:000125:2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0:000000:37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2:000149:7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2:000148: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2:000149:1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2:000324:1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2:000149:4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2:000149:1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2:000125:9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2:000150:6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2:000330:5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2:000330:6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2:000150:6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9:020101:43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2:000125:15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2:000150:7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2:000330:12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2:000125:15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2:000125:195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2:000125: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2:000330:81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2:000149:3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2:000149: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2:000150:6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2:000324: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2:000150:19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6:011101:1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2:000149:3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2:000150:1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9:020411:3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9:000000:140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9:000000:166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9:000000:61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9:020411: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9:020416: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9:020419:2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2:000149:2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2:000148: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2:000149:22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9:020419:7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2:000123:7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2:000000:676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2:000123:4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2:000000:682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30003:28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2:000000:678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2:000000:600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40002:62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2:000000:676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27:011700:33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6:000000:105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6:000000:109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6:000000:104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6:000000:60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6:000000:30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6:000000:5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16:000000:104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6:000000:59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6:014201:64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6:000000:104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6:000000:244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6:012992:25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24:010400:31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6:011301:48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6:011701:6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6:000000:300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16:000000:300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6:000000:246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6:000000:271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6:000000:301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6:012985:38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6:000000:111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6:000000:230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6:000000:106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6:000000:108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6:000000:61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6:000000:6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6:000000:315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6:000000:300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6:000000:106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6:000000:253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6:000000:61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16:000000:105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16:000000:112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16:011401: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6:000000:61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16:000000:108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16:000000:60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16:000000:61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6:011701:7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6:000000:60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6:000000:104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6:000000:594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16:000000:110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16:000000:109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16:000000:334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16:000000:249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16:011701:8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16:000000:60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16:000000:60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16:000000:112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16:000000:299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6:012993: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16:014201:64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16:000000:619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6:000000:106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16:000000:300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16:000000:110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16:000000:107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16:000000:106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16:011701:6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16:000000:108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16:000000:300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10:013009:17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10:013009:17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16:000000:5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6:014201:64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24:000000:250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16:014201:66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16:000000:106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16:000000:3170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16:000000:317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16:011301:512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16:000000:105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16:000000:1057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13:240101:1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16:014201: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16:000000:2298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16:011301:513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16:013001:711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14:011619:26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0:010609:2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14:011619:25</text:p>
          </table:table-cell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CD72DF8A4534A3D9177C433E74E5D53CCE91158D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16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.00.0000</text:date>, <text:time style:data-style-name="N2" text:time-value="12:23:00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9T03:21:26</meta:creation-date>
    <dc:date>2023-11-09T12:27:38.157000000</dc:date>
    <dc:title>Untitled Spreadsheet</dc:title>
    <meta:generator>LibreOffice/6.3.1.2$Windows_X86_64 LibreOffice_project/b79626edf0065ac373bd1df5c28bd630b4424273</meta:generator>
    <meta:editing-duration>PT4M39S</meta:editing-duration>
    <meta:editing-cycles>1</meta:editing-cycles>
    <meta:document-statistic meta:table-count="1" meta:cell-count="16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