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61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/>
    </style:style>
    <style:style style:name="ce35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0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87:1648</text:p>
          </table:table-cell>
          <table:table-cell table:style-name="ce28" office:value-type="float" office:value="4312960.04" calcext:value-type="float">
            <text:p>4 312 960,0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87:603</text:p>
          </table:table-cell>
          <table:table-cell table:style-name="ce28" office:value-type="float" office:value="5381658.11" calcext:value-type="float">
            <text:p>5 381 658,1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87:711</text:p>
          </table:table-cell>
          <table:table-cell table:style-name="ce28" office:value-type="float" office:value="5293385.88" calcext:value-type="float">
            <text:p>5 293 385,8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87:712</text:p>
          </table:table-cell>
          <table:table-cell table:style-name="ce28" office:value-type="float" office:value="3381089.61" calcext:value-type="float">
            <text:p>3 381 089,6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87:713</text:p>
          </table:table-cell>
          <table:table-cell table:style-name="ce28" office:value-type="float" office:value="3633465.75" calcext:value-type="float">
            <text:p>3 633 465,7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87:714</text:p>
          </table:table-cell>
          <table:table-cell table:style-name="ce28" office:value-type="float" office:value="5338779.94" calcext:value-type="float">
            <text:p>5 338 779,9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7:715</text:p>
          </table:table-cell>
          <table:table-cell table:style-name="ce28" office:value-type="float" office:value="4306613.08" calcext:value-type="float">
            <text:p>4 306 613,0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87:716</text:p>
          </table:table-cell>
          <table:table-cell table:style-name="ce28" office:value-type="float" office:value="3349490.65" calcext:value-type="float">
            <text:p>3 349 490,6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87:717</text:p>
          </table:table-cell>
          <table:table-cell table:style-name="ce28" office:value-type="float" office:value="5331632.9" calcext:value-type="float">
            <text:p>5 331 632,9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87:718</text:p>
          </table:table-cell>
          <table:table-cell table:style-name="ce28" office:value-type="float" office:value="5922008" calcext:value-type="float">
            <text:p>5 922 008,0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87:719</text:p>
          </table:table-cell>
          <table:table-cell table:style-name="ce28" office:value-type="float" office:value="5346931.7" calcext:value-type="float">
            <text:p>5 346 931,7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87:720</text:p>
          </table:table-cell>
          <table:table-cell table:style-name="ce28" office:value-type="float" office:value="3365290.12" calcext:value-type="float">
            <text:p>3 365 290,1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87:721</text:p>
          </table:table-cell>
          <table:table-cell table:style-name="ce28" office:value-type="float" office:value="3656413.95" calcext:value-type="float">
            <text:p>3 656 413,9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87:722</text:p>
          </table:table-cell>
          <table:table-cell table:style-name="ce28" office:value-type="float" office:value="5465893.75" calcext:value-type="float">
            <text:p>5 465 893,7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87:723</text:p>
          </table:table-cell>
          <table:table-cell table:style-name="ce28" office:value-type="float" office:value="4329561.29" calcext:value-type="float">
            <text:p>4 329 561,2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87:724</text:p>
          </table:table-cell>
          <table:table-cell table:style-name="ce28" office:value-type="float" office:value="3381970.07" calcext:value-type="float">
            <text:p>3 381 970,0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87:725</text:p>
          </table:table-cell>
          <table:table-cell table:style-name="ce28" office:value-type="float" office:value="5316334.1" calcext:value-type="float">
            <text:p>5 316 334,1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87:726</text:p>
          </table:table-cell>
          <table:table-cell table:style-name="ce28" office:value-type="float" office:value="5847235.18" calcext:value-type="float">
            <text:p>5 847 235,1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87:727</text:p>
          </table:table-cell>
          <table:table-cell table:style-name="ce28" office:value-type="float" office:value="5400477.51" calcext:value-type="float">
            <text:p>5 400 477,5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87:728</text:p>
          </table:table-cell>
          <table:table-cell table:style-name="ce28" office:value-type="float" office:value="3349490.65" calcext:value-type="float">
            <text:p>3 349 490,6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87:729</text:p>
          </table:table-cell>
          <table:table-cell table:style-name="ce28" office:value-type="float" office:value="3648764.55" calcext:value-type="float">
            <text:p>3 648 764,5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87:730</text:p>
          </table:table-cell>
          <table:table-cell table:style-name="ce28" office:value-type="float" office:value="5398598.21" calcext:value-type="float">
            <text:p>5 398 598,2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87:731</text:p>
          </table:table-cell>
          <table:table-cell table:style-name="ce28" office:value-type="float" office:value="4268366.08" calcext:value-type="float">
            <text:p>4 268 366,0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87:732</text:p>
          </table:table-cell>
          <table:table-cell table:style-name="ce28" office:value-type="float" office:value="3325791.41" calcext:value-type="float">
            <text:p>3 325 791,4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87:733</text:p>
          </table:table-cell>
          <table:table-cell table:style-name="ce28" office:value-type="float" office:value="5308684.69" calcext:value-type="float">
            <text:p>5 308 684,6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87:734</text:p>
          </table:table-cell>
          <table:table-cell table:style-name="ce28" office:value-type="float" office:value="5877144.3" calcext:value-type="float">
            <text:p>5 877 144,3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87:736</text:p>
          </table:table-cell>
          <table:table-cell table:style-name="ce28" office:value-type="float" office:value="3397736.84" calcext:value-type="float">
            <text:p>3 397 736,8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87:737</text:p>
          </table:table-cell>
          <table:table-cell table:style-name="ce28" office:value-type="float" office:value="3633573.41" calcext:value-type="float">
            <text:p>3 633 573,4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87:738</text:p>
          </table:table-cell>
          <table:table-cell table:style-name="ce28" office:value-type="float" office:value="5327721.52" calcext:value-type="float">
            <text:p>5 327 721,5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87:740</text:p>
          </table:table-cell>
          <table:table-cell table:style-name="ce28" office:value-type="float" office:value="3334669.79" calcext:value-type="float">
            <text:p>3 334 669,7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87:741</text:p>
          </table:table-cell>
          <table:table-cell table:style-name="ce28" office:value-type="float" office:value="5267154.74" calcext:value-type="float">
            <text:p>5 267 154,7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87:742</text:p>
          </table:table-cell>
          <table:table-cell table:style-name="ce28" office:value-type="float" office:value="5805276.39" calcext:value-type="float">
            <text:p>5 805 276,3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94:121</text:p>
          </table:table-cell>
          <table:table-cell table:style-name="ce28" office:value-type="float" office:value="295650.18" calcext:value-type="float">
            <text:p>295 650,1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94:270</text:p>
          </table:table-cell>
          <table:table-cell table:style-name="ce28" office:value-type="float" office:value="674181.36" calcext:value-type="float">
            <text:p>674 181,3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94:271</text:p>
          </table:table-cell>
          <table:table-cell table:style-name="ce28" office:value-type="float" office:value="309257.51" calcext:value-type="float">
            <text:p>309 257,5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94:276</text:p>
          </table:table-cell>
          <table:table-cell table:style-name="ce28" office:value-type="float" office:value="291939.08" calcext:value-type="float">
            <text:p>291 939,0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94:88</text:p>
          </table:table-cell>
          <table:table-cell table:style-name="ce28" office:value-type="float" office:value="305546.42" calcext:value-type="float">
            <text:p>305 546,4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508:61</text:p>
          </table:table-cell>
          <table:table-cell table:style-name="ce28" office:value-type="float" office:value="315619.64" calcext:value-type="float">
            <text:p>315 619,6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508:62</text:p>
          </table:table-cell>
          <table:table-cell table:style-name="ce28" office:value-type="float" office:value="311991.83" calcext:value-type="float">
            <text:p>311 991,8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515:44</text:p>
          </table:table-cell>
          <table:table-cell table:style-name="ce28" office:value-type="float" office:value="240246.48" calcext:value-type="float">
            <text:p>240 246,4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515:45</text:p>
          </table:table-cell>
          <table:table-cell table:style-name="ce28" office:value-type="float" office:value="243152.69" calcext:value-type="float">
            <text:p>243 152,6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515:46</text:p>
          </table:table-cell>
          <table:table-cell table:style-name="ce28" office:value-type="float" office:value="172434.98" calcext:value-type="float">
            <text:p>172 434,9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515:47</text:p>
          </table:table-cell>
          <table:table-cell table:style-name="ce28" office:value-type="float" office:value="353588.57" calcext:value-type="float">
            <text:p>353 588,5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515:48</text:p>
          </table:table-cell>
          <table:table-cell table:style-name="ce28" office:value-type="float" office:value="180184.86" calcext:value-type="float">
            <text:p>180 184,8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515:49</text:p>
          </table:table-cell>
          <table:table-cell table:style-name="ce28" office:value-type="float" office:value="235402.8" calcext:value-type="float">
            <text:p>235 402,8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20426:71</text:p>
          </table:table-cell>
          <table:table-cell table:style-name="ce28" office:value-type="float" office:value="214937.84" calcext:value-type="float">
            <text:p>214 937,8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20426:72</text:p>
          </table:table-cell>
          <table:table-cell table:style-name="ce28" office:value-type="float" office:value="235408.11" calcext:value-type="float">
            <text:p>235 408,1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20426:73</text:p>
          </table:table-cell>
          <table:table-cell table:style-name="ce28" office:value-type="float" office:value="179114.87" calcext:value-type="float">
            <text:p>179 114,8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20444:74</text:p>
          </table:table-cell>
          <table:table-cell table:style-name="ce28" office:value-type="float" office:value="435597.1" calcext:value-type="float">
            <text:p>435 597,1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20444:75</text:p>
          </table:table-cell>
          <table:table-cell table:style-name="ce28" office:value-type="float" office:value="551620.62" calcext:value-type="float">
            <text:p>551 620,6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4:010252:250</text:p>
          </table:table-cell>
          <table:table-cell table:style-name="ce28" office:value-type="float" office:value="703242.92" calcext:value-type="float">
            <text:p>703 242,9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00000:5869</text:p>
          </table:table-cell>
          <table:table-cell table:style-name="ce28" office:value-type="float" office:value="286598.16" calcext:value-type="float">
            <text:p>286 598,1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30009:337</text:p>
          </table:table-cell>
          <table:table-cell table:style-name="ce28" office:value-type="float" office:value="336492.23" calcext:value-type="float">
            <text:p>336 492,2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20426:69</text:p>
          </table:table-cell>
          <table:table-cell table:style-name="ce28" office:value-type="float" office:value="629460.81" calcext:value-type="float">
            <text:p>629 460,8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515:32</text:p>
          </table:table-cell>
          <table:table-cell table:style-name="ce28" office:value-type="float" office:value="1433179.52" calcext:value-type="float">
            <text:p>1 433 179,5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31044:289</text:p>
          </table:table-cell>
          <table:table-cell table:style-name="ce28" office:value-type="float" office:value="1337589.32" calcext:value-type="float">
            <text:p>1 337 589,3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5:011412:254</text:p>
          </table:table-cell>
          <table:table-cell table:style-name="ce28" office:value-type="float" office:value="17952046.63" calcext:value-type="float">
            <text:p>17 952 046,6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94:284</text:p>
          </table:table-cell>
          <table:table-cell table:style-name="ce28" office:value-type="float" office:value="4390932.23" calcext:value-type="float">
            <text:p>4 390 932,2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87:248</text:p>
          </table:table-cell>
          <table:table-cell table:style-name="ce28" office:value-type="float" office:value="206531564.25" calcext:value-type="float">
            <text:p>206 531 564,2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2:010634:1005</text:p>
          </table:table-cell>
          <table:table-cell table:style-name="ce28" office:value-type="float" office:value="162829.86" calcext:value-type="float">
            <text:p>162 829,8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21004:217</text:p>
          </table:table-cell>
          <table:table-cell table:style-name="ce28" office:value-type="float" office:value="653682.09" calcext:value-type="float">
            <text:p>653 682,0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20444:63</text:p>
          </table:table-cell>
          <table:table-cell table:style-name="ce28" office:value-type="float" office:value="987217.72" calcext:value-type="float">
            <text:p>987 217,7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1402:205</text:p>
          </table:table-cell>
          <table:table-cell table:style-name="ce28" office:value-type="float" office:value="318561.27" calcext:value-type="float">
            <text:p>318 561,2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2:010310:288</text:p>
          </table:table-cell>
          <table:table-cell table:style-name="ce28" office:value-type="float" office:value="295533.14" calcext:value-type="float">
            <text:p>295 533,1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00000:2766</text:p>
          </table:table-cell>
          <table:table-cell table:style-name="ce28" office:value-type="float" office:value="265662.74" calcext:value-type="float">
            <text:p>265 662,7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845:203</text:p>
          </table:table-cell>
          <table:table-cell table:style-name="ce28" office:value-type="float" office:value="1801378.26" calcext:value-type="float">
            <text:p>1 801 378,2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5:011412:253</text:p>
          </table:table-cell>
          <table:table-cell table:style-name="ce28" office:value-type="float" office:value="18116449.37" calcext:value-type="float">
            <text:p>18 116 449,3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20152:2702</text:p>
          </table:table-cell>
          <table:table-cell table:style-name="ce28" office:value-type="float" office:value="1176307.33" calcext:value-type="float">
            <text:p>1 176 307,3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302:74</text:p>
          </table:table-cell>
          <table:table-cell table:style-name="ce28" office:value-type="float" office:value="248426.05" calcext:value-type="float">
            <text:p>248 426,0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2401:1467</text:p>
          </table:table-cell>
          <table:table-cell table:style-name="ce28" office:value-type="float" office:value="184366.89" calcext:value-type="float">
            <text:p>184 366,8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0:010903:172</text:p>
          </table:table-cell>
          <table:table-cell table:style-name="ce28" office:value-type="float" office:value="340924.29" calcext:value-type="float">
            <text:p>340 924,2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00000:1482</text:p>
          </table:table-cell>
          <table:table-cell table:style-name="ce28" office:value-type="float" office:value="327557.79" calcext:value-type="float">
            <text:p>327 557,7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30004:3761</text:p>
          </table:table-cell>
          <table:table-cell table:style-name="ce28" office:value-type="float" office:value="1931233.08" calcext:value-type="float">
            <text:p>1 931 233,0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40002:1841</text:p>
          </table:table-cell>
          <table:table-cell table:style-name="ce28" office:value-type="float" office:value="452398.29" calcext:value-type="float">
            <text:p>452 398,2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508:43</text:p>
          </table:table-cell>
          <table:table-cell table:style-name="ce28" office:value-type="float" office:value="627611.47" calcext:value-type="float">
            <text:p>627 611,4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13:5659</text:p>
          </table:table-cell>
          <table:table-cell table:style-name="ce28" office:value-type="float" office:value="1821182.85" calcext:value-type="float">
            <text:p>1 821 182,8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13601</text:p>
          </table:table-cell>
          <table:table-cell table:style-name="ce28" office:value-type="float" office:value="277376.58" calcext:value-type="float">
            <text:p>277 376,5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98:1122</text:p>
          </table:table-cell>
          <table:table-cell table:style-name="ce28" office:value-type="float" office:value="360243.52" calcext:value-type="float">
            <text:p>360 243,5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9:010711:3186</text:p>
          </table:table-cell>
          <table:table-cell table:style-name="ce28" office:value-type="float" office:value="39600386.34" calcext:value-type="float">
            <text:p>39 600 386,3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0:010944:63</text:p>
          </table:table-cell>
          <table:table-cell table:style-name="ce28" office:value-type="float" office:value="4534093.25" calcext:value-type="float">
            <text:p>4 534 093,2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00000:3025</text:p>
          </table:table-cell>
          <table:table-cell table:style-name="ce28" office:value-type="float" office:value="468358.66" calcext:value-type="float">
            <text:p>468 358,6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4:000000:3535</text:p>
          </table:table-cell>
          <table:table-cell table:style-name="ce28" office:value-type="float" office:value="5902369.64" calcext:value-type="float">
            <text:p>5 902 369,6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0:000000:15029</text:p>
          </table:table-cell>
          <table:table-cell table:style-name="ce28" office:value-type="float" office:value="8027222.71" calcext:value-type="float">
            <text:p>8 027 222,7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7:000000:1262</text:p>
          </table:table-cell>
          <table:table-cell table:style-name="ce28" office:value-type="float" office:value="497142.36" calcext:value-type="float">
            <text:p>497 142,3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00000:1319</text:p>
          </table:table-cell>
          <table:table-cell table:style-name="ce28" office:value-type="float" office:value="662838.81" calcext:value-type="float">
            <text:p>662 838,8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4:020014:459</text:p>
          </table:table-cell>
          <table:table-cell table:style-name="ce28" office:value-type="float" office:value="1028103.7" calcext:value-type="float">
            <text:p>1 028 103,7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79:1173</text:p>
          </table:table-cell>
          <table:table-cell table:style-name="ce28" office:value-type="float" office:value="3028537.43" calcext:value-type="float">
            <text:p>3 028 537,4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538:553</text:p>
          </table:table-cell>
          <table:table-cell table:style-name="ce28" office:value-type="float" office:value="1302432.53" calcext:value-type="float">
            <text:p>1 302 432,5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8:012001:290</text:p>
          </table:table-cell>
          <table:table-cell table:style-name="ce28" office:value-type="float" office:value="1858154.69" calcext:value-type="float">
            <text:p>1 858 154,6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203:434</text:p>
          </table:table-cell>
          <table:table-cell table:style-name="ce28" office:value-type="float" office:value="2038619.33" calcext:value-type="float">
            <text:p>2 038 619,3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1131:115</text:p>
          </table:table-cell>
          <table:table-cell table:style-name="ce28" office:value-type="float" office:value="3057526.41" calcext:value-type="float">
            <text:p>3 057 526,4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1:010510:48</text:p>
          </table:table-cell>
          <table:table-cell table:style-name="ce28" office:value-type="float" office:value="869398.28" calcext:value-type="float">
            <text:p>869 398,2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1:010514:67</text:p>
          </table:table-cell>
          <table:table-cell table:style-name="ce28" office:value-type="float" office:value="551045.66" calcext:value-type="float">
            <text:p>551 045,6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1:010228:1608</text:p>
          </table:table-cell>
          <table:table-cell table:style-name="ce28" office:value-type="float" office:value="276861.93" calcext:value-type="float">
            <text:p>276 861,9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716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716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716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716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87:156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87:164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7:204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87:223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87:223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5:011410:16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11412:12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1412:4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5:011412:5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11412:5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1412:5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1412:5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1412:7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1412:7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1412:8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00000:110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00000:130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00000:133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5:000000:134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00000:136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00000:141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1412:24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1412:4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1412:4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5:011412:4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1412:4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5:011412:4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1412:4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5:011412:5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285:5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3:050013:91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016:4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46:15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2:500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9:310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418:1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0602:142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9005:154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230:139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9:305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00000:434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00000:266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301:1318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236:5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32049:37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0:000000:1501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2:000000:75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404:3686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5:010171:23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27:15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8:011131:95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621:83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00000:349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418:18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20012:282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4:2834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01:39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1:010501:1670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00000:627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510:49</text:p>
          </table:table-cell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D23D2791E12013E4BF8D8E5F66C4C6630B9F5C3E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11:29:07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7T02:27:54</meta:creation-date>
    <dc:date>2023-11-07T11:34:22.739000000</dc:date>
    <dc:title>Untitled Spreadsheet</dc:title>
    <meta:generator>LibreOffice/6.3.1.2$Windows_X86_64 LibreOffice_project/b79626edf0065ac373bd1df5c28bd630b4424273</meta:generator>
    <meta:editing-duration>PT5M16S</meta:editing-duration>
    <meta:editing-cycles>1</meta:editing-cycles>
    <meta:document-statistic meta:table-count="1" meta:cell-count="7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