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9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02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8:020802:236</text:p>
          </table:table-cell>
          <table:table-cell table:style-name="ce28" office:value-type="float" office:value="844006.41" calcext:value-type="float">
            <text:p>844 006,41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20802:237</text:p>
          </table:table-cell>
          <table:table-cell table:style-name="ce28" office:value-type="float" office:value="822976.35" calcext:value-type="float">
            <text:p>822 976,35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8:020802:201</text:p>
          </table:table-cell>
          <table:table-cell table:style-name="ce28" office:value-type="float" office:value="1317883.76" calcext:value-type="float">
            <text:p>1 317 883,76</text:p>
          </table:table-cell>
          <table:table-cell table:style-name="ce21" office:value-type="string" calcext:value-type="string" table:number-columns-spanned="2" table:number-rows-spanned="1">
            <text:p>23.10.2023</text:p>
          </table:table-cell>
          <table:covered-table-cell table:style-name="ce21"/>
          <table:table-cell table:style-name="ce13" office:value-type="string" calcext:value-type="string">
            <text:p>22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7FE0C07EE44B610A6C942883C906C148FA8DF075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.00.0000</text:date>, <text:time style:data-style-name="N2" text:time-value="16:54:47.5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2T07:54:26</meta:creation-date>
    <dc:date>2023-11-02T16:57:02.360000000</dc:date>
    <dc:title>Untitled Spreadsheet</dc:title>
    <meta:generator>LibreOffice/6.3.1.2$Windows_X86_64 LibreOffice_project/b79626edf0065ac373bd1df5c28bd630b4424273</meta:generator>
    <meta:editing-duration>PT2M17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