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69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0802:171</text:p>
          </table:table-cell>
          <table:table-cell table:style-name="ce28" office:value-type="float" office:value="154718.7" calcext:value-type="float">
            <text:p>154 718,70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867:19</text:p>
          </table:table-cell>
          <table:table-cell table:style-name="ce28" office:value-type="float" office:value="214349.47" calcext:value-type="float">
            <text:p>214 349,47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2:2273</text:p>
          </table:table-cell>
          <table:table-cell table:style-name="ce28" office:value-type="float" office:value="5617377.25" calcext:value-type="float">
            <text:p>5 617 377,25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6B33B49DBE61FFD53ECA9DB96CCA51D4BDBA1D9E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 style:data-style-name="N2" text:time-value="16:53:46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2T07:52:06</meta:creation-date>
    <dc:date>2023-11-02T16:55:31.684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