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60.84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38.68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52.9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5" calcext:value-type="float">
            <text:p>9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00" calcext:value-type="float">
            <text:p>10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0503:462</text:p>
          </table:table-cell>
          <table:table-cell table:style-name="ce15" office:value-type="float" office:value="7007.21" calcext:value-type="float">
            <text:p>7 007,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10707:252</text:p>
          </table:table-cell>
          <table:table-cell table:style-name="ce15" office:value-type="float" office:value="3083212.61" calcext:value-type="float">
            <text:p>3 083 212,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3:010707:443</text:p>
          </table:table-cell>
          <table:table-cell table:style-name="ce15" office:value-type="float" office:value="854.84" calcext:value-type="float">
            <text:p>854,8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01:424</text:p>
          </table:table-cell>
          <table:table-cell table:style-name="ce15" office:value-type="float" office:value="3303082.19" calcext:value-type="float">
            <text:p>3 303 082,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0000:6671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158:1</text:p>
          </table:table-cell>
          <table:table-cell table:style-name="ce15" office:value-type="float" office:value="77452.41" calcext:value-type="float">
            <text:p>77 452,4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0089:16</text:p>
          </table:table-cell>
          <table:table-cell table:style-name="ce15" office:value-type="float" office:value="85681.24" calcext:value-type="float">
            <text:p>85 681,2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1203:76</text:p>
          </table:table-cell>
          <table:table-cell table:style-name="ce15" office:value-type="float" office:value="387064.98" calcext:value-type="float">
            <text:p>387 064,9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1100:71</text:p>
          </table:table-cell>
          <table:table-cell table:style-name="ce15" office:value-type="float" office:value="103878.48" calcext:value-type="float">
            <text:p>103 878,4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1203:43</text:p>
          </table:table-cell>
          <table:table-cell table:style-name="ce15" office:value-type="float" office:value="992855.02" calcext:value-type="float">
            <text:p>992 855,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203:3</text:p>
          </table:table-cell>
          <table:table-cell table:style-name="ce15" office:value-type="float" office:value="1099769.88" calcext:value-type="float">
            <text:p>1 099 769,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203:77</text:p>
          </table:table-cell>
          <table:table-cell table:style-name="ce15" office:value-type="float" office:value="574835.38" calcext:value-type="float">
            <text:p>574 835,3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0901:15</text:p>
          </table:table-cell>
          <table:table-cell table:style-name="ce15" office:value-type="float" office:value="351125.91" calcext:value-type="float">
            <text:p>351 125,9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20202:179</text:p>
          </table:table-cell>
          <table:table-cell table:style-name="ce15" office:value-type="float" office:value="9419826.78" calcext:value-type="float">
            <text:p>9 419 826,7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1:010901:187</text:p>
          </table:table-cell>
          <table:table-cell table:style-name="ce15" office:value-type="float" office:value="616494.01" calcext:value-type="float">
            <text:p>616 494,0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1203:57</text:p>
          </table:table-cell>
          <table:table-cell table:style-name="ce15" office:value-type="float" office:value="833212.56" calcext:value-type="float">
            <text:p>833 212,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1:011203:93</text:p>
          </table:table-cell>
          <table:table-cell table:style-name="ce15" office:value-type="float" office:value="1030369.62" calcext:value-type="float">
            <text:p>1 030 369,6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1:011203:30</text:p>
          </table:table-cell>
          <table:table-cell table:style-name="ce15" office:value-type="float" office:value="479402.46" calcext:value-type="float">
            <text:p>479 402,4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0901:16</text:p>
          </table:table-cell>
          <table:table-cell table:style-name="ce15" office:value-type="float" office:value="723213.07" calcext:value-type="float">
            <text:p>723 213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11203:32</text:p>
          </table:table-cell>
          <table:table-cell table:style-name="ce15" office:value-type="float" office:value="1028628.64" calcext:value-type="float">
            <text:p>1 028 628,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1203:31</text:p>
          </table:table-cell>
          <table:table-cell table:style-name="ce15" office:value-type="float" office:value="587852.15" calcext:value-type="float">
            <text:p>587 852,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203:42</text:p>
          </table:table-cell>
          <table:table-cell table:style-name="ce15" office:value-type="float" office:value="1044472.99" calcext:value-type="float">
            <text:p>1 044 472,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0901:11</text:p>
          </table:table-cell>
          <table:table-cell table:style-name="ce15" office:value-type="float" office:value="444812.45" calcext:value-type="float">
            <text:p>444 812,4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203:60</text:p>
          </table:table-cell>
          <table:table-cell table:style-name="ce15" office:value-type="float" office:value="1080875.04" calcext:value-type="float">
            <text:p>1 080 875,0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0901:186</text:p>
          </table:table-cell>
          <table:table-cell table:style-name="ce15" office:value-type="float" office:value="365708.36" calcext:value-type="float">
            <text:p>365 708,3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1203:62</text:p>
          </table:table-cell>
          <table:table-cell table:style-name="ce15" office:value-type="float" office:value="1395731.43" calcext:value-type="float">
            <text:p>1 395 731,4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1203:6</text:p>
          </table:table-cell>
          <table:table-cell table:style-name="ce15" office:value-type="float" office:value="1104081.5" calcext:value-type="float">
            <text:p>1 104 081,5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0901:10</text:p>
          </table:table-cell>
          <table:table-cell table:style-name="ce15" office:value-type="float" office:value="992793.09" calcext:value-type="float">
            <text:p>992 793,0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1100:83</text:p>
          </table:table-cell>
          <table:table-cell table:style-name="ce15" office:value-type="float" office:value="88456.16" calcext:value-type="float">
            <text:p>88 456,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11203:9</text:p>
          </table:table-cell>
          <table:table-cell table:style-name="ce15" office:value-type="float" office:value="1574.18" calcext:value-type="float">
            <text:p>1 574,1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0901:1</text:p>
          </table:table-cell>
          <table:table-cell table:style-name="ce15" office:value-type="float" office:value="1070090.31" calcext:value-type="float">
            <text:p>1 070 090,3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1100:86</text:p>
          </table:table-cell>
          <table:table-cell table:style-name="ce15" office:value-type="float" office:value="66101.56" calcext:value-type="float">
            <text:p>66 101,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1100:70</text:p>
          </table:table-cell>
          <table:table-cell table:style-name="ce15" office:value-type="float" office:value="137554.17" calcext:value-type="float">
            <text:p>137 554,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0901:184</text:p>
          </table:table-cell>
          <table:table-cell table:style-name="ce15" office:value-type="float" office:value="295617.1" calcext:value-type="float">
            <text:p>295 617,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1100:84</text:p>
          </table:table-cell>
          <table:table-cell table:style-name="ce15" office:value-type="float" office:value="87041.11" calcext:value-type="float">
            <text:p>87 041,1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203:75</text:p>
          </table:table-cell>
          <table:table-cell table:style-name="ce15" office:value-type="float" office:value="477136.4" calcext:value-type="float">
            <text:p>477 136,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203:28</text:p>
          </table:table-cell>
          <table:table-cell table:style-name="ce15" office:value-type="float" office:value="894510.35" calcext:value-type="float">
            <text:p>894 510,3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10119:104</text:p>
          </table:table-cell>
          <table:table-cell table:style-name="ce15" office:value-type="float" office:value="768554.66" calcext:value-type="float">
            <text:p>768 554,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8:010104:530</text:p>
          </table:table-cell>
          <table:table-cell table:style-name="ce15" office:value-type="float" office:value="387486.33" calcext:value-type="float">
            <text:p>387 486,3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4:030361:22</text:p>
          </table:table-cell>
          <table:table-cell table:style-name="ce15" office:value-type="float" office:value="4042428.4" calcext:value-type="float">
            <text:p>4 042 428,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602:226</text:p>
          </table:table-cell>
          <table:table-cell table:style-name="ce15" office:value-type="float" office:value="170664.58" calcext:value-type="float">
            <text:p>170 664,5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5:011603:21</text:p>
          </table:table-cell>
          <table:table-cell table:style-name="ce15" office:value-type="float" office:value="528594.69" calcext:value-type="float">
            <text:p>528 594,6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1100:113</text:p>
          </table:table-cell>
          <table:table-cell table:style-name="ce15" office:value-type="float" office:value="22104.91" calcext:value-type="float">
            <text:p>22 104,9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1633:560</text:p>
          </table:table-cell>
          <table:table-cell table:style-name="ce15" office:value-type="float" office:value="68510.21" calcext:value-type="float">
            <text:p>68 510,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1100:114</text:p>
          </table:table-cell>
          <table:table-cell table:style-name="ce15" office:value-type="float" office:value="19893.75" calcext:value-type="float">
            <text:p>19 893,7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00000:4309</text:p>
          </table:table-cell>
          <table:table-cell table:style-name="ce15" office:value-type="float" office:value="167196.99" calcext:value-type="float">
            <text:p>167 196,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00000:4796</text:p>
          </table:table-cell>
          <table:table-cell table:style-name="ce15" office:value-type="float" office:value="259368.78" calcext:value-type="float">
            <text:p>259 368,7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00000:4312</text:p>
          </table:table-cell>
          <table:table-cell table:style-name="ce15" office:value-type="float" office:value="165512.99" calcext:value-type="float">
            <text:p>165 512,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02004:842</text:p>
          </table:table-cell>
          <table:table-cell table:style-name="ce15" office:value-type="float" office:value="217133.4" calcext:value-type="float">
            <text:p>217 133,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30600:6</text:p>
          </table:table-cell>
          <table:table-cell table:style-name="ce15" office:value-type="float" office:value="295995.92" calcext:value-type="float">
            <text:p>295 995,9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2901:25</text:p>
          </table:table-cell>
          <table:table-cell table:style-name="ce15" office:value-type="float" office:value="388323.07" calcext:value-type="float">
            <text:p>388 323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30600:92</text:p>
          </table:table-cell>
          <table:table-cell table:style-name="ce15" office:value-type="float" office:value="147206.43" calcext:value-type="float">
            <text:p>147 206,4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02004:839</text:p>
          </table:table-cell>
          <table:table-cell table:style-name="ce15" office:value-type="float" office:value="213092" calcext:value-type="float">
            <text:p>213 092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0600:72</text:p>
          </table:table-cell>
          <table:table-cell table:style-name="ce15" office:value-type="float" office:value="98011.78" calcext:value-type="float">
            <text:p>98 011,7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1100:93</text:p>
          </table:table-cell>
          <table:table-cell table:style-name="ce15" office:value-type="float" office:value="150319.31" calcext:value-type="float">
            <text:p>150 319,3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13013:5653</text:p>
          </table:table-cell>
          <table:table-cell table:style-name="ce15" office:value-type="float" office:value="249965.13" calcext:value-type="float">
            <text:p>249 965,1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2:010635:346</text:p>
          </table:table-cell>
          <table:table-cell table:style-name="ce15" office:value-type="float" office:value="562833.98" calcext:value-type="float">
            <text:p>562 833,9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02004:840</text:p>
          </table:table-cell>
          <table:table-cell table:style-name="ce15" office:value-type="float" office:value="217500.8" calcext:value-type="float">
            <text:p>217 500,8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00000:3576</text:p>
          </table:table-cell>
          <table:table-cell table:style-name="ce15" office:value-type="float" office:value="36155.31" calcext:value-type="float">
            <text:p>36 155,3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2001:20</text:p>
          </table:table-cell>
          <table:table-cell table:style-name="ce15" office:value-type="float" office:value="28514009.09" calcext:value-type="float">
            <text:p>28 514 009,0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20318:5</text:p>
          </table:table-cell>
          <table:table-cell table:style-name="ce15" office:value-type="float" office:value="1525711.42" calcext:value-type="float">
            <text:p>1 525 711,4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09005:1610</text:p>
          </table:table-cell>
          <table:table-cell table:style-name="ce15" office:value-type="float" office:value="156064.28" calcext:value-type="float">
            <text:p>156 064,2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09005:1609</text:p>
          </table:table-cell>
          <table:table-cell table:style-name="ce15" office:value-type="float" office:value="156042.16" calcext:value-type="float">
            <text:p>156 042,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8:020402:51</text:p>
          </table:table-cell>
          <table:table-cell table:style-name="ce15" office:value-type="float" office:value="926674.39" calcext:value-type="float">
            <text:p>926 674,3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702:30</text:p>
          </table:table-cell>
          <table:table-cell table:style-name="ce15" office:value-type="float" office:value="132821.72" calcext:value-type="float">
            <text:p>132 821,7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2004:838</text:p>
          </table:table-cell>
          <table:table-cell table:style-name="ce15" office:value-type="float" office:value="323312" calcext:value-type="float">
            <text:p>323 312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6:015409:138</text:p>
          </table:table-cell>
          <table:table-cell table:style-name="ce15" office:value-type="float" office:value="656023.02" calcext:value-type="float">
            <text:p>656 023,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00000:4307</text:p>
          </table:table-cell>
          <table:table-cell table:style-name="ce15" office:value-type="float" office:value="103926.76" calcext:value-type="float">
            <text:p>103 926,7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00000:3138</text:p>
          </table:table-cell>
          <table:table-cell table:style-name="ce15" office:value-type="float" office:value="472747" calcext:value-type="float">
            <text:p>472 747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00000:112</text:p>
          </table:table-cell>
          <table:table-cell table:style-name="ce15" office:value-type="float" office:value="323114722.93" calcext:value-type="float">
            <text:p>323 114 722,9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31100:94</text:p>
          </table:table-cell>
          <table:table-cell table:style-name="ce15" office:value-type="float" office:value="261409.22" calcext:value-type="float">
            <text:p>261 409,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31100:121</text:p>
          </table:table-cell>
          <table:table-cell table:style-name="ce15" office:value-type="float" office:value="811626.55" calcext:value-type="float">
            <text:p>811 626,5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31100:101</text:p>
          </table:table-cell>
          <table:table-cell table:style-name="ce15" office:value-type="float" office:value="138871.74" calcext:value-type="float">
            <text:p>138 871,7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7:020002:421</text:p>
          </table:table-cell>
          <table:table-cell table:style-name="ce15" office:value-type="float" office:value="88841.06" calcext:value-type="float">
            <text:p>88 841,0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4:010442:278</text:p>
          </table:table-cell>
          <table:table-cell table:style-name="ce15" office:value-type="float" office:value="1595159.68" calcext:value-type="float">
            <text:p>1 595 159,6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20308:18</text:p>
          </table:table-cell>
          <table:table-cell table:style-name="ce15" office:value-type="float" office:value="1195429.99" calcext:value-type="float">
            <text:p>1 195 429,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10119:103</text:p>
          </table:table-cell>
          <table:table-cell table:style-name="ce15" office:value-type="float" office:value="816744.81" calcext:value-type="float">
            <text:p>816 744,8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13013:5652</text:p>
          </table:table-cell>
          <table:table-cell table:style-name="ce15" office:value-type="float" office:value="249942.71" calcext:value-type="float">
            <text:p>249 942,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3:020804:32</text:p>
          </table:table-cell>
          <table:table-cell table:style-name="ce15" office:value-type="float" office:value="842899.1" calcext:value-type="float">
            <text:p>842 899,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000000:4311</text:p>
          </table:table-cell>
          <table:table-cell table:style-name="ce15" office:value-type="float" office:value="165994.13" calcext:value-type="float">
            <text:p>165 994,1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22024:128</text:p>
          </table:table-cell>
          <table:table-cell table:style-name="ce15" office:value-type="float" office:value="219312.68" calcext:value-type="float">
            <text:p>219 312,6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31039:11</text:p>
          </table:table-cell>
          <table:table-cell table:style-name="ce15" office:value-type="float" office:value="483600.15" calcext:value-type="float">
            <text:p>483 600,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00000:4310</text:p>
          </table:table-cell>
          <table:table-cell table:style-name="ce15" office:value-type="float" office:value="168159.27" calcext:value-type="float">
            <text:p>168 159,2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2004:841</text:p>
          </table:table-cell>
          <table:table-cell table:style-name="ce15" office:value-type="float" office:value="216766" calcext:value-type="float">
            <text:p>216 766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96:7</text:p>
          </table:table-cell>
          <table:table-cell table:style-name="ce15" office:value-type="float" office:value="357270.96" calcext:value-type="float">
            <text:p>357 270,9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2:000000:8008</text:p>
          </table:table-cell>
          <table:table-cell table:style-name="ce15" office:value-type="float" office:value="74119.79" calcext:value-type="float">
            <text:p>74 119,7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10124:193</text:p>
          </table:table-cell>
          <table:table-cell table:style-name="ce15" office:value-type="float" office:value="244829.47" calcext:value-type="float">
            <text:p>244 829,4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89:629</text:p>
          </table:table-cell>
          <table:table-cell table:style-name="ce15" office:value-type="float" office:value="130904.23" calcext:value-type="float">
            <text:p>130 904,2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70038:38</text:p>
          </table:table-cell>
          <table:table-cell table:style-name="ce15" office:value-type="float" office:value="283833.51" calcext:value-type="float">
            <text:p>283 833,5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6:000000:3433</text:p>
          </table:table-cell>
          <table:table-cell table:style-name="ce15" office:value-type="float" office:value="1031364.46" calcext:value-type="float">
            <text:p>1 031 364,4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3:000000:963</text:p>
          </table:table-cell>
          <table:table-cell table:style-name="ce15" office:value-type="float" office:value="23570442343.16" calcext:value-type="float">
            <text:p>23 570 442 343,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8:010301:1091</text:p>
          </table:table-cell>
          <table:table-cell table:style-name="ce15" office:value-type="float" office:value="2004674.14" calcext:value-type="float">
            <text:p>2 004 674,1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3:000000:1110</text:p>
          </table:table-cell>
          <table:table-cell table:style-name="ce15" office:value-type="float" office:value="90725.05" calcext:value-type="float">
            <text:p>90 725,0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801:8</text:p>
          </table:table-cell>
          <table:table-cell table:style-name="ce15" office:value-type="float" office:value="614256.44" calcext:value-type="float">
            <text:p>614 256,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210265:1372</text:p>
          </table:table-cell>
          <table:table-cell table:style-name="ce15" office:value-type="float" office:value="64334.08" calcext:value-type="float">
            <text:p>64 334,0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9:011001:1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3:000000:10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9:000000:108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20077:6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18: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9:011253:1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1:18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00000:16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1102:11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8:020807: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20807: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8:011304: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1201: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5:000000:289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35:5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124:51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321: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128:6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2:000115: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125:36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026: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804:60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9:011417:35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9:010801:4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125: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11801:12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0:000000:7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150:6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801:32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125:9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3:090306: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2401:17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3:011628: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102:1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9:011117:4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9:011104: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2401:11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3:011613: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9:000000:15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00000:10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10903:5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813:5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0903: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2401:16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840:3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3:022404: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8:001501: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10908: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9:011204:1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10602:1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10914: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3:020301:1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00000:27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9:000000:5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00000:384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122006: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22023:7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2001:5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22002:3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0:000000:78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4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2:010210: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4:011201:5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1102:1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149:2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126: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149: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000:673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2:000115:6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5:010724: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00000:69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1507:37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4:000000:266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20104:11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5:000000:139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21900: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203:28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203: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418: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00000:1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009005:89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7:012101: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203:29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3:020005: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203:1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203:1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3:050046:2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10021:6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10238: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00000:1351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080: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40717:3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020:5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7:012106:2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6:030000:697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8:020805:7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122024:3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4:030360:2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601: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1:000000:11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1E79004233048344FEAB410BA41B3B90CFA8E65</text:p>
          </table:table-cell>
          <table:covered-table-cell table:style-name="ce3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6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 style:data-style-name="N2" text:time-value="11:42:09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3T02:40:58</meta:creation-date>
    <dc:date>2023-11-03T11:44:56.516000000</dc:date>
    <dc:title>Untitled Spreadsheet</dc:title>
    <meta:generator>LibreOffice/6.3.1.2$Windows_X86_64 LibreOffice_project/b79626edf0065ac373bd1df5c28bd630b4424273</meta:generator>
    <meta:editing-duration>PT2M49S</meta:editing-duration>
    <meta:editing-cycles>1</meta:editing-cycles>
    <meta:document-statistic meta:table-count="1" meta:cell-count="9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