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22.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1.75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fo:border="0.74pt solid #000000" style:rotation-align="none" style:vertical-align="middl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3/000567/ОКС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02.11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6"/>
          <table:table-cell table:style-name="ce20" office:value-type="float" office:value="144" calcext:value-type="float">
            <text:p>144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6"/>
          <table:table-cell table:style-name="ce20" office:value-type="float" office:value="39" calcext:value-type="float">
            <text:p>39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1:020404:2876</text:p>
          </table:table-cell>
          <table:table-cell table:style-name="ce15" office:value-type="float" office:value="4162814.59" calcext:value-type="float">
            <text:p>4 162 814,59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1:020404:2877</text:p>
          </table:table-cell>
          <table:table-cell table:style-name="ce15" office:value-type="float" office:value="2608759.61" calcext:value-type="float">
            <text:p>2 608 759,61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1:020404:2878</text:p>
          </table:table-cell>
          <table:table-cell table:style-name="ce15" office:value-type="float" office:value="2678223.62" calcext:value-type="float">
            <text:p>2 678 223,62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1:020404:2879</text:p>
          </table:table-cell>
          <table:table-cell table:style-name="ce15" office:value-type="float" office:value="4230077.29" calcext:value-type="float">
            <text:p>4 230 077,29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1:020404:2880</text:p>
          </table:table-cell>
          <table:table-cell table:style-name="ce15" office:value-type="float" office:value="4170288.22" calcext:value-type="float">
            <text:p>4 170 288,22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1:020404:2881</text:p>
          </table:table-cell>
          <table:table-cell table:style-name="ce15" office:value-type="float" office:value="2608759.61" calcext:value-type="float">
            <text:p>2 608 759,61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1:020404:2882</text:p>
          </table:table-cell>
          <table:table-cell table:style-name="ce15" office:value-type="float" office:value="2685941.85" calcext:value-type="float">
            <text:p>2 685 941,85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1:020404:2883</text:p>
          </table:table-cell>
          <table:table-cell table:style-name="ce15" office:value-type="float" office:value="4207656.39" calcext:value-type="float">
            <text:p>4 207 656,39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1:020404:2884</text:p>
          </table:table-cell>
          <table:table-cell table:style-name="ce15" office:value-type="float" office:value="4192709.12" calcext:value-type="float">
            <text:p>4 192 709,12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1:020404:2885</text:p>
          </table:table-cell>
          <table:table-cell table:style-name="ce15" office:value-type="float" office:value="2601041.38" calcext:value-type="float">
            <text:p>2 601 041,38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1:020404:2886</text:p>
          </table:table-cell>
          <table:table-cell table:style-name="ce15" office:value-type="float" office:value="4154192.08" calcext:value-type="float">
            <text:p>4 154 192,08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1:020404:2887</text:p>
          </table:table-cell>
          <table:table-cell table:style-name="ce15" office:value-type="float" office:value="2701378.29" calcext:value-type="float">
            <text:p>2 701 378,29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1:020404:2888</text:p>
          </table:table-cell>
          <table:table-cell table:style-name="ce15" office:value-type="float" office:value="4215130.03" calcext:value-type="float">
            <text:p>4 215 130,03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1:020404:2889</text:p>
          </table:table-cell>
          <table:table-cell table:style-name="ce15" office:value-type="float" office:value="4185235.49" calcext:value-type="float">
            <text:p>4 185 235,49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1:020404:2890</text:p>
          </table:table-cell>
          <table:table-cell table:style-name="ce15" office:value-type="float" office:value="2601041.38" calcext:value-type="float">
            <text:p>2 601 041,38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1:020404:2891</text:p>
          </table:table-cell>
          <table:table-cell table:style-name="ce15" office:value-type="float" office:value="2693660.07" calcext:value-type="float">
            <text:p>2 693 660,07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1:020404:2892</text:p>
          </table:table-cell>
          <table:table-cell table:style-name="ce15" office:value-type="float" office:value="4245024.56" calcext:value-type="float">
            <text:p>4 245 024,56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1:020404:2893</text:p>
          </table:table-cell>
          <table:table-cell table:style-name="ce15" office:value-type="float" office:value="4192709.12" calcext:value-type="float">
            <text:p>4 192 709,12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1:020404:2894</text:p>
          </table:table-cell>
          <table:table-cell table:style-name="ce15" office:value-type="float" office:value="2577886.71" calcext:value-type="float">
            <text:p>2 577 886,71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1:020404:2895</text:p>
          </table:table-cell>
          <table:table-cell table:style-name="ce15" office:value-type="float" office:value="2693660.07" calcext:value-type="float">
            <text:p>2 693 660,07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1:020404:2896</text:p>
          </table:table-cell>
          <table:table-cell table:style-name="ce15" office:value-type="float" office:value="4230077.29" calcext:value-type="float">
            <text:p>4 230 077,29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1:020404:2897</text:p>
          </table:table-cell>
          <table:table-cell table:style-name="ce15" office:value-type="float" office:value="2595653.91" calcext:value-type="float">
            <text:p>2 595 653,91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1:020404:2898</text:p>
          </table:table-cell>
          <table:table-cell table:style-name="ce15" office:value-type="float" office:value="4177761.86" calcext:value-type="float">
            <text:p>4 177 761,86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1:020404:2899</text:p>
          </table:table-cell>
          <table:table-cell table:style-name="ce15" office:value-type="float" office:value="2616477.83" calcext:value-type="float">
            <text:p>2 616 477,83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1:020404:2900</text:p>
          </table:table-cell>
          <table:table-cell table:style-name="ce15" office:value-type="float" office:value="2685941.85" calcext:value-type="float">
            <text:p>2 685 941,85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1:020404:2901</text:p>
          </table:table-cell>
          <table:table-cell table:style-name="ce15" office:value-type="float" office:value="4222603.66" calcext:value-type="float">
            <text:p>4 222 603,66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1:020404:2902</text:p>
          </table:table-cell>
          <table:table-cell table:style-name="ce15" office:value-type="float" office:value="4184024.7" calcext:value-type="float">
            <text:p>4 184 024,70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1:020404:2903</text:p>
          </table:table-cell>
          <table:table-cell table:style-name="ce15" office:value-type="float" office:value="2611058.37" calcext:value-type="float">
            <text:p>2 611 058,37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1:020404:2904</text:p>
          </table:table-cell>
          <table:table-cell table:style-name="ce15" office:value-type="float" office:value="2695782.98" calcext:value-type="float">
            <text:p>2 695 782,98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1:020404:2905</text:p>
          </table:table-cell>
          <table:table-cell table:style-name="ce15" office:value-type="float" office:value="4228773.63" calcext:value-type="float">
            <text:p>4 228 773,63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1:020404:2906</text:p>
          </table:table-cell>
          <table:table-cell table:style-name="ce15" office:value-type="float" office:value="4064694.23" calcext:value-type="float">
            <text:p>4 064 694,23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1:020404:2907</text:p>
          </table:table-cell>
          <table:table-cell table:style-name="ce15" office:value-type="float" office:value="2649569.56" calcext:value-type="float">
            <text:p>2 649 569,56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1:020404:2908</text:p>
          </table:table-cell>
          <table:table-cell table:style-name="ce15" office:value-type="float" office:value="2672676.28" calcext:value-type="float">
            <text:p>2 672 676,28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1:020404:2909</text:p>
          </table:table-cell>
          <table:table-cell table:style-name="ce15" office:value-type="float" office:value="5537547.4" calcext:value-type="float">
            <text:p>5 537 547,40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1:020404:2910</text:p>
          </table:table-cell>
          <table:table-cell table:style-name="ce15" office:value-type="float" office:value="2763124.09" calcext:value-type="float">
            <text:p>2 763 124,09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1:020404:2911</text:p>
          </table:table-cell>
          <table:table-cell table:style-name="ce15" office:value-type="float" office:value="3961026.44" calcext:value-type="float">
            <text:p>3 961 026,44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1:020404:2912</text:p>
          </table:table-cell>
          <table:table-cell table:style-name="ce15" office:value-type="float" office:value="4394497.26" calcext:value-type="float">
            <text:p>4 394 497,26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1:020404:2913</text:p>
          </table:table-cell>
          <table:table-cell table:style-name="ce15" office:value-type="float" office:value="5449881.74" calcext:value-type="float">
            <text:p>5 449 881,74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1:020404:2914</text:p>
          </table:table-cell>
          <table:table-cell table:style-name="ce15" office:value-type="float" office:value="2747687.64" calcext:value-type="float">
            <text:p>2 747 687,64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1:020404:2915</text:p>
          </table:table-cell>
          <table:table-cell table:style-name="ce15" office:value-type="float" office:value="3953552.81" calcext:value-type="float">
            <text:p>3 953 552,81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1:020404:2916</text:p>
          </table:table-cell>
          <table:table-cell table:style-name="ce15" office:value-type="float" office:value="4394497.26" calcext:value-type="float">
            <text:p>4 394 497,26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1:020404:2917</text:p>
          </table:table-cell>
          <table:table-cell table:style-name="ce15" office:value-type="float" office:value="5420659.85" calcext:value-type="float">
            <text:p>5 420 659,85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1:020404:2918</text:p>
          </table:table-cell>
          <table:table-cell table:style-name="ce15" office:value-type="float" office:value="2739969.41" calcext:value-type="float">
            <text:p>2 739 969,41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1:020404:2919</text:p>
          </table:table-cell>
          <table:table-cell table:style-name="ce15" office:value-type="float" office:value="2919147.86" calcext:value-type="float">
            <text:p>2 919 147,86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1:020404:2920</text:p>
          </table:table-cell>
          <table:table-cell table:style-name="ce15" office:value-type="float" office:value="3953552.81" calcext:value-type="float">
            <text:p>3 953 552,81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1:020404:2921</text:p>
          </table:table-cell>
          <table:table-cell table:style-name="ce15" office:value-type="float" office:value="4401970.9" calcext:value-type="float">
            <text:p>4 401 970,90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1:020404:2922</text:p>
          </table:table-cell>
          <table:table-cell table:style-name="ce15" office:value-type="float" office:value="5420659.85" calcext:value-type="float">
            <text:p>5 420 659,85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1:020404:2923</text:p>
          </table:table-cell>
          <table:table-cell table:style-name="ce15" office:value-type="float" office:value="2747687.64" calcext:value-type="float">
            <text:p>2 747 687,64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1:020404:2924</text:p>
          </table:table-cell>
          <table:table-cell table:style-name="ce15" office:value-type="float" office:value="3983447.35" calcext:value-type="float">
            <text:p>3 983 447,35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1:020404:2925</text:p>
          </table:table-cell>
          <table:table-cell table:style-name="ce15" office:value-type="float" office:value="4499128.15" calcext:value-type="float">
            <text:p>4 499 128,15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1:020404:2926</text:p>
          </table:table-cell>
          <table:table-cell table:style-name="ce15" office:value-type="float" office:value="5427965.32" calcext:value-type="float">
            <text:p>5 427 965,32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1:020404:2927</text:p>
          </table:table-cell>
          <table:table-cell table:style-name="ce15" office:value-type="float" office:value="2747687.64" calcext:value-type="float">
            <text:p>2 747 687,64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1:020404:2928</text:p>
          </table:table-cell>
          <table:table-cell table:style-name="ce15" office:value-type="float" office:value="3961026.44" calcext:value-type="float">
            <text:p>3 961 026,44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1:020404:2929</text:p>
          </table:table-cell>
          <table:table-cell table:style-name="ce15" office:value-type="float" office:value="4484180.88" calcext:value-type="float">
            <text:p>4 484 180,88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1:020404:2930</text:p>
          </table:table-cell>
          <table:table-cell table:style-name="ce15" office:value-type="float" office:value="4177761.86" calcext:value-type="float">
            <text:p>4 177 761,86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1:020404:2931</text:p>
          </table:table-cell>
          <table:table-cell table:style-name="ce15" office:value-type="float" office:value="5427965.32" calcext:value-type="float">
            <text:p>5 427 965,32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1:020404:2932</text:p>
          </table:table-cell>
          <table:table-cell table:style-name="ce15" office:value-type="float" office:value="2732251.19" calcext:value-type="float">
            <text:p>2 732 251,19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1:020404:2933</text:p>
          </table:table-cell>
          <table:table-cell table:style-name="ce15" office:value-type="float" office:value="3968500.07" calcext:value-type="float">
            <text:p>3 968 500,07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1:020404:2934</text:p>
          </table:table-cell>
          <table:table-cell table:style-name="ce15" office:value-type="float" office:value="4446812.71" calcext:value-type="float">
            <text:p>4 446 812,71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1:020404:2935</text:p>
          </table:table-cell>
          <table:table-cell table:style-name="ce15" office:value-type="float" office:value="5501020.04" calcext:value-type="float">
            <text:p>5 501 020,04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1:020404:2936</text:p>
          </table:table-cell>
          <table:table-cell table:style-name="ce15" office:value-type="float" office:value="2747687.64" calcext:value-type="float">
            <text:p>2 747 687,64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1:020404:2937</text:p>
          </table:table-cell>
          <table:table-cell table:style-name="ce15" office:value-type="float" office:value="3946079.17" calcext:value-type="float">
            <text:p>3 946 079,17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1:020404:2938</text:p>
          </table:table-cell>
          <table:table-cell table:style-name="ce15" office:value-type="float" office:value="4379549.99" calcext:value-type="float">
            <text:p>4 379 549,99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1:020404:2939</text:p>
          </table:table-cell>
          <table:table-cell table:style-name="ce15" office:value-type="float" office:value="5416721.84" calcext:value-type="float">
            <text:p>5 416 721,84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1:020404:2940</text:p>
          </table:table-cell>
          <table:table-cell table:style-name="ce15" office:value-type="float" office:value="2734294.17" calcext:value-type="float">
            <text:p>2 734 294,17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1:020404:2941</text:p>
          </table:table-cell>
          <table:table-cell table:style-name="ce15" office:value-type="float" office:value="2608759.61" calcext:value-type="float">
            <text:p>2 608 759,61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1:020404:2942</text:p>
          </table:table-cell>
          <table:table-cell table:style-name="ce15" office:value-type="float" office:value="3960280.07" calcext:value-type="float">
            <text:p>3 960 280,07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1:020404:2943</text:p>
          </table:table-cell>
          <table:table-cell table:style-name="ce15" office:value-type="float" office:value="4437601.96" calcext:value-type="float">
            <text:p>4 437 601,96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1:020404:2944</text:p>
          </table:table-cell>
          <table:table-cell table:style-name="ce15" office:value-type="float" office:value="3997731.57" calcext:value-type="float">
            <text:p>3 997 731,57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1:020404:2945</text:p>
          </table:table-cell>
          <table:table-cell table:style-name="ce15" office:value-type="float" office:value="3438133.94" calcext:value-type="float">
            <text:p>3 438 133,94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1:020404:2946</text:p>
          </table:table-cell>
          <table:table-cell table:style-name="ce15" office:value-type="float" office:value="2693660.07" calcext:value-type="float">
            <text:p>2 693 660,07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1:020404:2947</text:p>
          </table:table-cell>
          <table:table-cell table:style-name="ce15" office:value-type="float" office:value="4222603.66" calcext:value-type="float">
            <text:p>4 222 603,66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10:051002:1022</text:p>
          </table:table-cell>
          <table:table-cell table:style-name="ce15" office:value-type="float" office:value="970193.28" calcext:value-type="float">
            <text:p>970 193,28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10:051002:547</text:p>
          </table:table-cell>
          <table:table-cell table:style-name="ce15" office:value-type="float" office:value="930779.18" calcext:value-type="float">
            <text:p>930 779,18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6:010603:481</text:p>
          </table:table-cell>
          <table:table-cell table:style-name="ce15" office:value-type="float" office:value="1811761.03" calcext:value-type="float">
            <text:p>1 811 761,03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1:010327:453</text:p>
          </table:table-cell>
          <table:table-cell table:style-name="ce15" office:value-type="float" office:value="51063992.26" calcext:value-type="float">
            <text:p>51 063 992,26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17:012802:31</text:p>
          </table:table-cell>
          <table:table-cell table:style-name="ce15" office:value-type="float" office:value="588618.02" calcext:value-type="float">
            <text:p>588 618,02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10:013013:5642</text:p>
          </table:table-cell>
          <table:table-cell table:style-name="ce15" office:value-type="float" office:value="2701719.04" calcext:value-type="float">
            <text:p>2 701 719,04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10:013013:5643</text:p>
          </table:table-cell>
          <table:table-cell table:style-name="ce15" office:value-type="float" office:value="2112822.62" calcext:value-type="float">
            <text:p>2 112 822,62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10:013013:5649</text:p>
          </table:table-cell>
          <table:table-cell table:style-name="ce15" office:value-type="float" office:value="1226678.11" calcext:value-type="float">
            <text:p>1 226 678,11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1:020409:1425</text:p>
          </table:table-cell>
          <table:table-cell table:style-name="ce15" office:value-type="float" office:value="519825.28" calcext:value-type="float">
            <text:p>519 825,28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4:030362:744</text:p>
          </table:table-cell>
          <table:table-cell table:style-name="ce15" office:value-type="float" office:value="230647.18" calcext:value-type="float">
            <text:p>230 647,18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11:010940:169</text:p>
          </table:table-cell>
          <table:table-cell table:style-name="ce15" office:value-type="float" office:value="1702527.44" calcext:value-type="float">
            <text:p>1 702 527,44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24:010733:156</text:p>
          </table:table-cell>
          <table:table-cell table:style-name="ce15" office:value-type="float" office:value="457524.52" calcext:value-type="float">
            <text:p>457 524,52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10:013004:2030</text:p>
          </table:table-cell>
          <table:table-cell table:style-name="ce15" office:value-type="float" office:value="1799524.07" calcext:value-type="float">
            <text:p>1 799 524,07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1:000000:12707</text:p>
          </table:table-cell>
          <table:table-cell table:style-name="ce15" office:value-type="float" office:value="317165.22" calcext:value-type="float">
            <text:p>317 165,22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10:013013:5645</text:p>
          </table:table-cell>
          <table:table-cell table:style-name="ce15" office:value-type="float" office:value="1621298.5" calcext:value-type="float">
            <text:p>1 621 298,50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1:080002:458</text:p>
          </table:table-cell>
          <table:table-cell table:style-name="ce15" office:value-type="float" office:value="2421345.02" calcext:value-type="float">
            <text:p>2 421 345,02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9:011209:129</text:p>
          </table:table-cell>
          <table:table-cell table:style-name="ce15" office:value-type="float" office:value="363248.52" calcext:value-type="float">
            <text:p>363 248,52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2:000446:740</text:p>
          </table:table-cell>
          <table:table-cell table:style-name="ce15" office:value-type="float" office:value="190131.4" calcext:value-type="float">
            <text:p>190 131,40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4:000000:3153</text:p>
          </table:table-cell>
          <table:table-cell table:style-name="ce15" office:value-type="float" office:value="755894.74" calcext:value-type="float">
            <text:p>755 894,74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10:013013:5646</text:p>
          </table:table-cell>
          <table:table-cell table:style-name="ce15" office:value-type="float" office:value="1621303.6" calcext:value-type="float">
            <text:p>1 621 303,60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5:010630:547</text:p>
          </table:table-cell>
          <table:table-cell table:style-name="ce15" office:value-type="float" office:value="310702.08" calcext:value-type="float">
            <text:p>310 702,08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9:000000:3575</text:p>
          </table:table-cell>
          <table:table-cell table:style-name="ce15" office:value-type="float" office:value="249511.02" calcext:value-type="float">
            <text:p>249 511,02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6:012401:1465</text:p>
          </table:table-cell>
          <table:table-cell table:style-name="ce15" office:value-type="float" office:value="184366.89" calcext:value-type="float">
            <text:p>184 366,89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19:010711:3830</text:p>
          </table:table-cell>
          <table:table-cell table:style-name="ce15" office:value-type="float" office:value="384810.42" calcext:value-type="float">
            <text:p>384 810,42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1:040002:1840</text:p>
          </table:table-cell>
          <table:table-cell table:style-name="ce15" office:value-type="float" office:value="362982.65" calcext:value-type="float">
            <text:p>362 982,65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4:030368:752</text:p>
          </table:table-cell>
          <table:table-cell table:style-name="ce15" office:value-type="float" office:value="337223.23" calcext:value-type="float">
            <text:p>337 223,23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1:020004:819</text:p>
          </table:table-cell>
          <table:table-cell table:style-name="ce15" office:value-type="float" office:value="6528541.39" calcext:value-type="float">
            <text:p>6 528 541,39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1:020404:2875</text:p>
          </table:table-cell>
          <table:table-cell table:style-name="ce15" office:value-type="float" office:value="365856354.89" calcext:value-type="float">
            <text:p>365 856 354,89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1:040002:1839</text:p>
          </table:table-cell>
          <table:table-cell table:style-name="ce15" office:value-type="float" office:value="482049.74" calcext:value-type="float">
            <text:p>482 049,74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10:131016:283</text:p>
          </table:table-cell>
          <table:table-cell table:style-name="ce15" office:value-type="float" office:value="1213658.45" calcext:value-type="float">
            <text:p>1 213 658,45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5:011005:396</text:p>
          </table:table-cell>
          <table:table-cell table:style-name="ce15" office:value-type="float" office:value="218954.88" calcext:value-type="float">
            <text:p>218 954,88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2:000453:544</text:p>
          </table:table-cell>
          <table:table-cell table:style-name="ce15" office:value-type="float" office:value="399846.29" calcext:value-type="float">
            <text:p>399 846,29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10:013013:5648</text:p>
          </table:table-cell>
          <table:table-cell table:style-name="ce15" office:value-type="float" office:value="1045442.07" calcext:value-type="float">
            <text:p>1 045 442,07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10:013001:2322</text:p>
          </table:table-cell>
          <table:table-cell table:style-name="ce15" office:value-type="float" office:value="1414182.5" calcext:value-type="float">
            <text:p>1 414 182,50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5:010918:766</text:p>
          </table:table-cell>
          <table:table-cell table:style-name="ce15" office:value-type="float" office:value="250388.67" calcext:value-type="float">
            <text:p>250 388,67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10:013013:5647</text:p>
          </table:table-cell>
          <table:table-cell table:style-name="ce15" office:value-type="float" office:value="1621311.25" calcext:value-type="float">
            <text:p>1 621 311,25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10:013013:5644</text:p>
          </table:table-cell>
          <table:table-cell table:style-name="ce15" office:value-type="float" office:value="1621306.15" calcext:value-type="float">
            <text:p>1 621 306,15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5:000000:3293</text:p>
          </table:table-cell>
          <table:table-cell table:style-name="ce15" office:value-type="float" office:value="245555.85" calcext:value-type="float">
            <text:p>245 555,85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10:013013:5651</text:p>
          </table:table-cell>
          <table:table-cell table:style-name="ce15" office:value-type="float" office:value="1327871.26" calcext:value-type="float">
            <text:p>1 327 871,26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22:010650:525</text:p>
          </table:table-cell>
          <table:table-cell table:style-name="ce15" office:value-type="float" office:value="251518.32" calcext:value-type="float">
            <text:p>251 518,32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2:000230:26</text:p>
          </table:table-cell>
          <table:table-cell table:style-name="ce15" office:value-type="float" office:value="658406.74" calcext:value-type="float">
            <text:p>658 406,74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10:013013:5650</text:p>
          </table:table-cell>
          <table:table-cell table:style-name="ce15" office:value-type="float" office:value="1327871.95" calcext:value-type="float">
            <text:p>1 327 871,95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2:000000:8045</text:p>
          </table:table-cell>
          <table:table-cell table:style-name="ce15" office:value-type="float" office:value="196588.56" calcext:value-type="float">
            <text:p>196 588,56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26:000000:3023</text:p>
          </table:table-cell>
          <table:table-cell table:style-name="ce15" office:value-type="float" office:value="437134.75" calcext:value-type="float">
            <text:p>437 134,75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26:000000:3024</text:p>
          </table:table-cell>
          <table:table-cell table:style-name="ce15" office:value-type="float" office:value="3916756.8" calcext:value-type="float">
            <text:p>3 916 756,80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2:000127:987</text:p>
          </table:table-cell>
          <table:table-cell table:style-name="ce15" office:value-type="float" office:value="421279.36" calcext:value-type="float">
            <text:p>421 279,36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26:030000:8324</text:p>
          </table:table-cell>
          <table:table-cell table:style-name="ce15" office:value-type="float" office:value="11377245.96" calcext:value-type="float">
            <text:p>11 377 245,96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26:030000:8322</text:p>
          </table:table-cell>
          <table:table-cell table:style-name="ce15" office:value-type="float" office:value="7460489.15" calcext:value-type="float">
            <text:p>7 460 489,15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26:030000:8323</text:p>
          </table:table-cell>
          <table:table-cell table:style-name="ce15" office:value-type="float" office:value="11563758.19" calcext:value-type="float">
            <text:p>11 563 758,19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4:030361:773</text:p>
          </table:table-cell>
          <table:table-cell table:style-name="ce15" office:value-type="float" office:value="196084.55" calcext:value-type="float">
            <text:p>196 084,55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23:010608:189</text:p>
          </table:table-cell>
          <table:table-cell table:style-name="ce15" office:value-type="float" office:value="1702693" calcext:value-type="float">
            <text:p>1 702 693,00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15:010805:688</text:p>
          </table:table-cell>
          <table:table-cell table:style-name="ce15" office:value-type="float" office:value="249085.54" calcext:value-type="float">
            <text:p>249 085,54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23:010608:188</text:p>
          </table:table-cell>
          <table:table-cell table:style-name="ce15" office:value-type="float" office:value="1937162.2" calcext:value-type="float">
            <text:p>1 937 162,20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8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1:030002:558</text:p>
          </table:table-cell>
          <table:table-cell table:style-name="ce15" office:value-type="float" office:value="4068856.66" calcext:value-type="float">
            <text:p>4 068 856,66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1:030002:605</text:p>
          </table:table-cell>
          <table:table-cell table:style-name="ce15" office:value-type="float" office:value="4075174.76" calcext:value-type="float">
            <text:p>4 075 174,76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5:000000:7236</text:p>
          </table:table-cell>
          <table:table-cell table:style-name="ce15" office:value-type="float" office:value="2141953.12" calcext:value-type="float">
            <text:p>2 141 953,12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1:020800:3029</text:p>
          </table:table-cell>
          <table:table-cell table:style-name="ce15" office:value-type="float" office:value="3772309.61" calcext:value-type="float">
            <text:p>3 772 309,61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19:011223:265</text:p>
          </table:table-cell>
          <table:table-cell table:style-name="ce15" office:value-type="float" office:value="1569232.94" calcext:value-type="float">
            <text:p>1 569 232,94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03:050038:223</text:p>
          </table:table-cell>
          <table:table-cell table:style-name="ce15" office:value-type="float" office:value="735780.97" calcext:value-type="float">
            <text:p>735 780,97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21:011701:873</text:p>
          </table:table-cell>
          <table:table-cell table:style-name="ce15" office:value-type="float" office:value="654739.37" calcext:value-type="float">
            <text:p>654 739,37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23:010608:191</text:p>
          </table:table-cell>
          <table:table-cell table:style-name="ce15" office:value-type="float" office:value="4278444.16" calcext:value-type="float">
            <text:p>4 278 444,16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23:010608:190</text:p>
          </table:table-cell>
          <table:table-cell table:style-name="ce15" office:value-type="float" office:value="693638.05" calcext:value-type="float">
            <text:p>693 638,05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23:010608:192</text:p>
          </table:table-cell>
          <table:table-cell table:style-name="ce15" office:value-type="float" office:value="224699.65" calcext:value-type="float">
            <text:p>224 699,65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14:010439:76</text:p>
          </table:table-cell>
          <table:table-cell table:style-name="ce15" office:value-type="float" office:value="1224089.88" calcext:value-type="float">
            <text:p>1 224 089,88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22:010718:31</text:p>
          </table:table-cell>
          <table:table-cell table:style-name="ce15" office:value-type="float" office:value="787994.66" calcext:value-type="float">
            <text:p>787 994,66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24:010270:303</text:p>
          </table:table-cell>
          <table:table-cell table:style-name="ce15" office:value-type="float" office:value="3494560.21" calcext:value-type="float">
            <text:p>3 494 560,21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05:010641:570</text:p>
          </table:table-cell>
          <table:table-cell table:style-name="ce15" office:value-type="float" office:value="3044555.25" calcext:value-type="float">
            <text:p>3 044 555,25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01:010103:638</text:p>
          </table:table-cell>
          <table:table-cell table:style-name="ce15" office:value-type="float" office:value="1652503.36" calcext:value-type="float">
            <text:p>1 652 503,36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2:000122:246</text:p>
          </table:table-cell>
          <table:table-cell table:style-name="ce15" office:value-type="float" office:value="2362459.91" calcext:value-type="float">
            <text:p>2 362 459,91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16:015512:198</text:p>
          </table:table-cell>
          <table:table-cell table:style-name="ce15" office:value-type="float" office:value="1025649.43" calcext:value-type="float">
            <text:p>1 025 649,43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03:040014:56</text:p>
          </table:table-cell>
          <table:table-cell table:style-name="ce15" office:value-type="float" office:value="513797.22" calcext:value-type="float">
            <text:p>513 797,22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11:010230:594</text:p>
          </table:table-cell>
          <table:table-cell table:style-name="ce15" office:value-type="float" office:value="1252702.04" calcext:value-type="float">
            <text:p>1 252 702,04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13" office:value-type="string" calcext:value-type="string">
            <text:p>19.10.2023</text:p>
          </table:table-cell>
          <table:table-cell table:number-columns-repeated="57"/>
        </table:table-row>
        <table:table-row table:style-name="ro9">
          <table:table-cell table:style-name="ce1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6"/>
          <table:table-cell table:number-columns-repeated="57"/>
        </table:table-row>
        <table:table-row table:style-name="ro10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6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28:010106:2760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1:130169:441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4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6:010701:543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1:010750:430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6:010702:1387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4:030371:215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6:010601:378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0:051002:1068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1:010847:102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6:014023:21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2:000017:55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7:012001:261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9:010112:517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6:011701:436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1:010382:1015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1:010503:27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0:009005:1540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8:000000:681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2:010593:10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5:020419:133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6:011201:1594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26:000000:1175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26:000000:1180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1:130029:502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1:130033:562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26:000000:624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26:000000:2330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21:011802:848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5:000000:3503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3:090307:31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26:030000:7504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2:000424:740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9:010956:330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26:000000:625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26:000000:1171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26:000000:1181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26:000000:1177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6:011204:1028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26:030000:7590</text:p>
          </table:table-cell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10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30" office:value-type="string" calcext:value-type="string" table:number-columns-spanned="2" table:number-rows-spanned="1">
            <text:p>6E2A4301E9AC2DAF6BE4AA327798B865DDD73C55</text:p>
          </table:table-cell>
          <table:covered-table-cell table:style-name="ce34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29"/>
          <table:table-cell table:style-name="ce22" office:value-type="string" calcext:value-type="string" table:number-columns-spanned="3" table:number-rows-spanned="1">
            <text:p>Свистильник Н.А.</text:p>
          </table:table-cell>
          <table:covered-table-cell table:number-columns-repeated="2" table:style-name="ce22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8376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2">00.00.0000</text:date>, <text:time style:data-style-name="N2" text:time-value="16:39:16.6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1-02T07:35:11</meta:creation-date>
    <dc:date>2023-11-02T16:39:35.050000000</dc:date>
    <dc:title>Untitled Spreadsheet</dc:title>
    <meta:generator>LibreOffice/6.3.1.2$Windows_X86_64 LibreOffice_project/b79626edf0065ac373bd1df5c28bd630b4424273</meta:generator>
    <meta:editing-duration>PT3M46S</meta:editing-duration>
    <meta:editing-cycles>2</meta:editing-cycles>
    <meta:document-statistic meta:table-count="1" meta:cell-count="90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