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49.64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1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82" calcext:value-type="float">
            <text:p>18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3" calcext:value-type="float">
            <text:p>31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390</text:p>
          </table:table-cell>
          <table:table-cell table:style-name="ce15" office:value-type="float" office:value="74088.15" calcext:value-type="float">
            <text:p>74 088,1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20805:196</text:p>
          </table:table-cell>
          <table:table-cell table:style-name="ce15" office:value-type="float" office:value="5775770" calcext:value-type="float">
            <text:p>5 775 770,0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30014:52</text:p>
          </table:table-cell>
          <table:table-cell table:style-name="ce15" office:value-type="float" office:value="22752.37" calcext:value-type="float">
            <text:p>22 752,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014:33</text:p>
          </table:table-cell>
          <table:table-cell table:style-name="ce15" office:value-type="float" office:value="23722.99" calcext:value-type="float">
            <text:p>23 722,9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20805:6</text:p>
          </table:table-cell>
          <table:table-cell table:style-name="ce15" office:value-type="float" office:value="25681526" calcext:value-type="float">
            <text:p>25 681 526,0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1809:217</text:p>
          </table:table-cell>
          <table:table-cell table:style-name="ce15" office:value-type="float" office:value="2518117.94" calcext:value-type="float">
            <text:p>2 518 117,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20421:95</text:p>
          </table:table-cell>
          <table:table-cell table:style-name="ce15" office:value-type="float" office:value="74994.11" calcext:value-type="float">
            <text:p>74 994,1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016:67</text:p>
          </table:table-cell>
          <table:table-cell table:style-name="ce15" office:value-type="float" office:value="46264.8" calcext:value-type="float">
            <text:p>46 264,8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2003:12</text:p>
          </table:table-cell>
          <table:table-cell table:style-name="ce15" office:value-type="float" office:value="53078.2" calcext:value-type="float">
            <text:p>53 078,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20693:10</text:p>
          </table:table-cell>
          <table:table-cell table:style-name="ce15" office:value-type="float" office:value="76010.08" calcext:value-type="float">
            <text:p>76 010,0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59:950</text:p>
          </table:table-cell>
          <table:table-cell table:style-name="ce15" office:value-type="float" office:value="43771.84" calcext:value-type="float">
            <text:p>43 771,8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10138:154</text:p>
          </table:table-cell>
          <table:table-cell table:style-name="ce15" office:value-type="float" office:value="324480.9" calcext:value-type="float">
            <text:p>324 480,9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20325:2</text:p>
          </table:table-cell>
          <table:table-cell table:style-name="ce15" office:value-type="float" office:value="1613887.69" calcext:value-type="float">
            <text:p>1 613 887,6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323:10</text:p>
          </table:table-cell>
          <table:table-cell table:style-name="ce15" office:value-type="float" office:value="1617883.58" calcext:value-type="float">
            <text:p>1 617 883,5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20323:13</text:p>
          </table:table-cell>
          <table:table-cell table:style-name="ce15" office:value-type="float" office:value="1626666.87" calcext:value-type="float">
            <text:p>1 626 666,8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323:14</text:p>
          </table:table-cell>
          <table:table-cell table:style-name="ce15" office:value-type="float" office:value="445043.09" calcext:value-type="float">
            <text:p>445 043,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20323:16</text:p>
          </table:table-cell>
          <table:table-cell table:style-name="ce15" office:value-type="float" office:value="1011235.27" calcext:value-type="float">
            <text:p>1 011 235,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323:7</text:p>
          </table:table-cell>
          <table:table-cell table:style-name="ce15" office:value-type="float" office:value="1438684.88" calcext:value-type="float">
            <text:p>1 438 684,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323:4</text:p>
          </table:table-cell>
          <table:table-cell table:style-name="ce15" office:value-type="float" office:value="1473499.71" calcext:value-type="float">
            <text:p>1 473 499,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637</text:p>
          </table:table-cell>
          <table:table-cell table:style-name="ce15" office:value-type="float" office:value="362950.66" calcext:value-type="float">
            <text:p>362 950,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639</text:p>
          </table:table-cell>
          <table:table-cell table:style-name="ce15" office:value-type="float" office:value="358094.63" calcext:value-type="float">
            <text:p>358 094,6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636</text:p>
          </table:table-cell>
          <table:table-cell table:style-name="ce15" office:value-type="float" office:value="359467.86" calcext:value-type="float">
            <text:p>359 467,8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22024:395</text:p>
          </table:table-cell>
          <table:table-cell table:style-name="ce15" office:value-type="float" office:value="62213.31" calcext:value-type="float">
            <text:p>62 213,3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22024:396</text:p>
          </table:table-cell>
          <table:table-cell table:style-name="ce15" office:value-type="float" office:value="60612.18" calcext:value-type="float">
            <text:p>60 612,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5638</text:p>
          </table:table-cell>
          <table:table-cell table:style-name="ce15" office:value-type="float" office:value="355597.05" calcext:value-type="float">
            <text:p>355 597,0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22024:237</text:p>
          </table:table-cell>
          <table:table-cell table:style-name="ce15" office:value-type="float" office:value="186363" calcext:value-type="float">
            <text:p>186 363,0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22024:115</text:p>
          </table:table-cell>
          <table:table-cell table:style-name="ce15" office:value-type="float" office:value="187084.67" calcext:value-type="float">
            <text:p>187 084,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1601:32</text:p>
          </table:table-cell>
          <table:table-cell table:style-name="ce15" office:value-type="float" office:value="288425.81" calcext:value-type="float">
            <text:p>288 425,8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1601:35</text:p>
          </table:table-cell>
          <table:table-cell table:style-name="ce15" office:value-type="float" office:value="360146.44" calcext:value-type="float">
            <text:p>360 146,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31601:29</text:p>
          </table:table-cell>
          <table:table-cell table:style-name="ce15" office:value-type="float" office:value="393913.38" calcext:value-type="float">
            <text:p>393 913,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619:209</text:p>
          </table:table-cell>
          <table:table-cell table:style-name="ce15" office:value-type="float" office:value="80848.15" calcext:value-type="float">
            <text:p>80 848,1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907:1279</text:p>
          </table:table-cell>
          <table:table-cell table:style-name="ce15" office:value-type="float" office:value="259128.88" calcext:value-type="float">
            <text:p>259 128,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1601:323</text:p>
          </table:table-cell>
          <table:table-cell table:style-name="ce15" office:value-type="float" office:value="329307.32" calcext:value-type="float">
            <text:p>329 307,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1601:30</text:p>
          </table:table-cell>
          <table:table-cell table:style-name="ce15" office:value-type="float" office:value="307608.84" calcext:value-type="float">
            <text:p>307 608,8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1601:31</text:p>
          </table:table-cell>
          <table:table-cell table:style-name="ce15" office:value-type="float" office:value="449250.92" calcext:value-type="float">
            <text:p>449 250,9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31601:33</text:p>
          </table:table-cell>
          <table:table-cell table:style-name="ce15" office:value-type="float" office:value="236271.68" calcext:value-type="float">
            <text:p>236 271,6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1601:36</text:p>
          </table:table-cell>
          <table:table-cell table:style-name="ce15" office:value-type="float" office:value="121904.96" calcext:value-type="float">
            <text:p>121 904,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1601:314</text:p>
          </table:table-cell>
          <table:table-cell table:style-name="ce15" office:value-type="float" office:value="296877.43" calcext:value-type="float">
            <text:p>296 877,4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1601:34</text:p>
          </table:table-cell>
          <table:table-cell table:style-name="ce15" office:value-type="float" office:value="238199.19" calcext:value-type="float">
            <text:p>238 199,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21026:16</text:p>
          </table:table-cell>
          <table:table-cell table:style-name="ce15" office:value-type="float" office:value="203824.61" calcext:value-type="float">
            <text:p>203 824,6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22024:397</text:p>
          </table:table-cell>
          <table:table-cell table:style-name="ce15" office:value-type="float" office:value="74818.07" calcext:value-type="float">
            <text:p>74 818,0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21025:12</text:p>
          </table:table-cell>
          <table:table-cell table:style-name="ce15" office:value-type="float" office:value="340535.64" calcext:value-type="float">
            <text:p>340 535,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22024:223</text:p>
          </table:table-cell>
          <table:table-cell table:style-name="ce15" office:value-type="float" office:value="181001.38" calcext:value-type="float">
            <text:p>181 001,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21025:7</text:p>
          </table:table-cell>
          <table:table-cell table:style-name="ce15" office:value-type="float" office:value="453754.31" calcext:value-type="float">
            <text:p>453 754,3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21026:3</text:p>
          </table:table-cell>
          <table:table-cell table:style-name="ce15" office:value-type="float" office:value="449268.33" calcext:value-type="float">
            <text:p>449 268,3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00000:5258</text:p>
          </table:table-cell>
          <table:table-cell table:style-name="ce15" office:value-type="float" office:value="262703.76" calcext:value-type="float">
            <text:p>262 703,7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21025:22</text:p>
          </table:table-cell>
          <table:table-cell table:style-name="ce15" office:value-type="float" office:value="717565.96" calcext:value-type="float">
            <text:p>717 565,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21026:15</text:p>
          </table:table-cell>
          <table:table-cell table:style-name="ce15" office:value-type="float" office:value="219652.08" calcext:value-type="float">
            <text:p>219 652,0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2:010587:1</text:p>
          </table:table-cell>
          <table:table-cell table:style-name="ce15" office:value-type="float" office:value="468507.03" calcext:value-type="float">
            <text:p>468 507,0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0000:6670</text:p>
          </table:table-cell>
          <table:table-cell table:style-name="ce15" office:value-type="float" office:value="30232619.72" calcext:value-type="float">
            <text:p>30 232 619,7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21029:40</text:p>
          </table:table-cell>
          <table:table-cell table:style-name="ce15" office:value-type="float" office:value="492150.38" calcext:value-type="float">
            <text:p>492 150,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21029:38</text:p>
          </table:table-cell>
          <table:table-cell table:style-name="ce15" office:value-type="float" office:value="341214.5" calcext:value-type="float">
            <text:p>341 214,5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21029:28</text:p>
          </table:table-cell>
          <table:table-cell table:style-name="ce15" office:value-type="float" office:value="341477.06" calcext:value-type="float">
            <text:p>341 477,0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21029:34</text:p>
          </table:table-cell>
          <table:table-cell table:style-name="ce15" office:value-type="float" office:value="212786.53" calcext:value-type="float">
            <text:p>212 786,5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21029:17</text:p>
          </table:table-cell>
          <table:table-cell table:style-name="ce15" office:value-type="float" office:value="648601.98" calcext:value-type="float">
            <text:p>648 601,9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40029:16</text:p>
          </table:table-cell>
          <table:table-cell table:style-name="ce15" office:value-type="float" office:value="666405.82" calcext:value-type="float">
            <text:p>666 405,8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22024:403</text:p>
          </table:table-cell>
          <table:table-cell table:style-name="ce15" office:value-type="float" office:value="61980.38" calcext:value-type="float">
            <text:p>61 980,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0000:306</text:p>
          </table:table-cell>
          <table:table-cell table:style-name="ce15" office:value-type="float" office:value="54215.51" calcext:value-type="float">
            <text:p>54 215,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22024:400</text:p>
          </table:table-cell>
          <table:table-cell table:style-name="ce15" office:value-type="float" office:value="187741.4" calcext:value-type="float">
            <text:p>187 741,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22024:401</text:p>
          </table:table-cell>
          <table:table-cell table:style-name="ce15" office:value-type="float" office:value="37842.2" calcext:value-type="float">
            <text:p>37 842,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002004:836</text:p>
          </table:table-cell>
          <table:table-cell table:style-name="ce15" office:value-type="float" office:value="281428.4" calcext:value-type="float">
            <text:p>281 428,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00000:5257</text:p>
          </table:table-cell>
          <table:table-cell table:style-name="ce15" office:value-type="float" office:value="202320.38" calcext:value-type="float">
            <text:p>202 320,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021026:35</text:p>
          </table:table-cell>
          <table:table-cell table:style-name="ce15" office:value-type="float" office:value="449502.24" calcext:value-type="float">
            <text:p>449 502,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22024:150</text:p>
          </table:table-cell>
          <table:table-cell table:style-name="ce15" office:value-type="float" office:value="287129.22" calcext:value-type="float">
            <text:p>287 129,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22024:399</text:p>
          </table:table-cell>
          <table:table-cell table:style-name="ce15" office:value-type="float" office:value="62393.34" calcext:value-type="float">
            <text:p>62 393,3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2004:835</text:p>
          </table:table-cell>
          <table:table-cell table:style-name="ce15" office:value-type="float" office:value="189945.8" calcext:value-type="float">
            <text:p>189 945,8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22024:238</text:p>
          </table:table-cell>
          <table:table-cell table:style-name="ce15" office:value-type="float" office:value="185215.29" calcext:value-type="float">
            <text:p>185 215,2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21026:17</text:p>
          </table:table-cell>
          <table:table-cell table:style-name="ce15" office:value-type="float" office:value="944878.65" calcext:value-type="float">
            <text:p>944 878,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21025:2</text:p>
          </table:table-cell>
          <table:table-cell table:style-name="ce15" office:value-type="float" office:value="727272.17" calcext:value-type="float">
            <text:p>727 272,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13002:5009</text:p>
          </table:table-cell>
          <table:table-cell table:style-name="ce15" office:value-type="float" office:value="93911.48" calcext:value-type="float">
            <text:p>93 911,4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021029:20</text:p>
          </table:table-cell>
          <table:table-cell table:style-name="ce15" office:value-type="float" office:value="236895.96" calcext:value-type="float">
            <text:p>236 895,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21029:30</text:p>
          </table:table-cell>
          <table:table-cell table:style-name="ce15" office:value-type="float" office:value="341231.83" calcext:value-type="float">
            <text:p>341 231,8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21029:39</text:p>
          </table:table-cell>
          <table:table-cell table:style-name="ce15" office:value-type="float" office:value="341549.19" calcext:value-type="float">
            <text:p>341 549,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21029:22</text:p>
          </table:table-cell>
          <table:table-cell table:style-name="ce15" office:value-type="float" office:value="413502.07" calcext:value-type="float">
            <text:p>413 502,0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21029:29</text:p>
          </table:table-cell>
          <table:table-cell table:style-name="ce15" office:value-type="float" office:value="341223.26" calcext:value-type="float">
            <text:p>341 223,2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21029:25</text:p>
          </table:table-cell>
          <table:table-cell table:style-name="ce15" office:value-type="float" office:value="341332.83" calcext:value-type="float">
            <text:p>341 332,8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12001:281</text:p>
          </table:table-cell>
          <table:table-cell table:style-name="ce15" office:value-type="float" office:value="74582.2" calcext:value-type="float">
            <text:p>74 582,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84003:6</text:p>
          </table:table-cell>
          <table:table-cell table:style-name="ce15" office:value-type="float" office:value="278999.69" calcext:value-type="float">
            <text:p>278 999,6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00000:508</text:p>
          </table:table-cell>
          <table:table-cell table:style-name="ce15" office:value-type="float" office:value="314843.92" calcext:value-type="float">
            <text:p>314 843,9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22024:241</text:p>
          </table:table-cell>
          <table:table-cell table:style-name="ce15" office:value-type="float" office:value="307785.65" calcext:value-type="float">
            <text:p>307 785,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3:190810:48</text:p>
          </table:table-cell>
          <table:table-cell table:style-name="ce15" office:value-type="float" office:value="6895.92" calcext:value-type="float">
            <text:p>6 895,9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122024:398</text:p>
          </table:table-cell>
          <table:table-cell table:style-name="ce15" office:value-type="float" office:value="61694.54" calcext:value-type="float">
            <text:p>61 694,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0401:33</text:p>
          </table:table-cell>
          <table:table-cell table:style-name="ce15" office:value-type="float" office:value="141607.77" calcext:value-type="float">
            <text:p>141 607,7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22024:116</text:p>
          </table:table-cell>
          <table:table-cell table:style-name="ce15" office:value-type="float" office:value="187978.14" calcext:value-type="float">
            <text:p>187 978,1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7:020070:31</text:p>
          </table:table-cell>
          <table:table-cell table:style-name="ce15" office:value-type="float" office:value="549136.69" calcext:value-type="float">
            <text:p>549 136,6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21029:31</text:p>
          </table:table-cell>
          <table:table-cell table:style-name="ce15" office:value-type="float" office:value="6810.39" calcext:value-type="float">
            <text:p>6 810,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21029:3</text:p>
          </table:table-cell>
          <table:table-cell table:style-name="ce15" office:value-type="float" office:value="475255.5" calcext:value-type="float">
            <text:p>475 255,5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0702:165</text:p>
          </table:table-cell>
          <table:table-cell table:style-name="ce15" office:value-type="float" office:value="105868.94" calcext:value-type="float">
            <text:p>105 868,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12001:280</text:p>
          </table:table-cell>
          <table:table-cell table:style-name="ce15" office:value-type="float" office:value="123389.09" calcext:value-type="float">
            <text:p>123 389,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21029:41</text:p>
          </table:table-cell>
          <table:table-cell table:style-name="ce15" office:value-type="float" office:value="893643.36" calcext:value-type="float">
            <text:p>893 643,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12001:101</text:p>
          </table:table-cell>
          <table:table-cell table:style-name="ce15" office:value-type="float" office:value="299790.19" calcext:value-type="float">
            <text:p>299 790,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21029:1</text:p>
          </table:table-cell>
          <table:table-cell table:style-name="ce15" office:value-type="float" office:value="447626.2" calcext:value-type="float">
            <text:p>447 626,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21029:4</text:p>
          </table:table-cell>
          <table:table-cell table:style-name="ce15" office:value-type="float" office:value="415789.07" calcext:value-type="float">
            <text:p>415 789,0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22024:83</text:p>
          </table:table-cell>
          <table:table-cell table:style-name="ce15" office:value-type="float" office:value="291438.23" calcext:value-type="float">
            <text:p>291 438,2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13013:5227</text:p>
          </table:table-cell>
          <table:table-cell table:style-name="ce15" office:value-type="float" office:value="280775.69" calcext:value-type="float">
            <text:p>280 775,6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21029:23</text:p>
          </table:table-cell>
          <table:table-cell table:style-name="ce15" office:value-type="float" office:value="648989.1" calcext:value-type="float">
            <text:p>648 989,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012001:103</text:p>
          </table:table-cell>
          <table:table-cell table:style-name="ce15" office:value-type="float" office:value="1202730.26" calcext:value-type="float">
            <text:p>1 202 730,2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122024:402</text:p>
          </table:table-cell>
          <table:table-cell table:style-name="ce15" office:value-type="float" office:value="75404.44" calcext:value-type="float">
            <text:p>75 404,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22024:117</text:p>
          </table:table-cell>
          <table:table-cell table:style-name="ce15" office:value-type="float" office:value="187057.25" calcext:value-type="float">
            <text:p>187 057,2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4:010132:498</text:p>
          </table:table-cell>
          <table:table-cell table:style-name="ce15" office:value-type="float" office:value="387760.18" calcext:value-type="float">
            <text:p>387 760,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549:7</text:p>
          </table:table-cell>
          <table:table-cell table:style-name="ce15" office:value-type="float" office:value="1254048.24" calcext:value-type="float">
            <text:p>1 254 048,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1006:688</text:p>
          </table:table-cell>
          <table:table-cell table:style-name="ce15" office:value-type="float" office:value="138969.01" calcext:value-type="float">
            <text:p>138 969,0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3:050045:152</text:p>
          </table:table-cell>
          <table:table-cell table:style-name="ce15" office:value-type="float" office:value="93284.26" calcext:value-type="float">
            <text:p>93 284,2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10129:427</text:p>
          </table:table-cell>
          <table:table-cell table:style-name="ce15" office:value-type="float" office:value="532074.54" calcext:value-type="float">
            <text:p>532 074,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138:384</text:p>
          </table:table-cell>
          <table:table-cell table:style-name="ce15" office:value-type="float" office:value="342762.74" calcext:value-type="float">
            <text:p>342 762,7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621:1</text:p>
          </table:table-cell>
          <table:table-cell table:style-name="ce15" office:value-type="float" office:value="443134.41" calcext:value-type="float">
            <text:p>443 134,4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624:72</text:p>
          </table:table-cell>
          <table:table-cell table:style-name="ce15" office:value-type="float" office:value="82966.99" calcext:value-type="float">
            <text:p>82 966,9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000:8044</text:p>
          </table:table-cell>
          <table:table-cell table:style-name="ce15" office:value-type="float" office:value="112971.87" calcext:value-type="float">
            <text:p>112 971,8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624:1</text:p>
          </table:table-cell>
          <table:table-cell table:style-name="ce15" office:value-type="float" office:value="1763026.27" calcext:value-type="float">
            <text:p>1 763 026,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4:010121:187</text:p>
          </table:table-cell>
          <table:table-cell table:style-name="ce15" office:value-type="float" office:value="519359.03" calcext:value-type="float">
            <text:p>519 359,0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544:1</text:p>
          </table:table-cell>
          <table:table-cell table:style-name="ce15" office:value-type="float" office:value="1240965.47" calcext:value-type="float">
            <text:p>1 240 965,4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551:36</text:p>
          </table:table-cell>
          <table:table-cell table:style-name="ce15" office:value-type="float" office:value="461568.09" calcext:value-type="float">
            <text:p>461 568,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00000:2966</text:p>
          </table:table-cell>
          <table:table-cell table:style-name="ce15" office:value-type="float" office:value="209020.88" calcext:value-type="float">
            <text:p>209 020,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000:8043</text:p>
          </table:table-cell>
          <table:table-cell table:style-name="ce15" office:value-type="float" office:value="92000.11" calcext:value-type="float">
            <text:p>92 000,1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621:96</text:p>
          </table:table-cell>
          <table:table-cell table:style-name="ce15" office:value-type="float" office:value="314140.06" calcext:value-type="float">
            <text:p>314 140,0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10605:10</text:p>
          </table:table-cell>
          <table:table-cell table:style-name="ce15" office:value-type="float" office:value="1233770.86" calcext:value-type="float">
            <text:p>1 233 770,8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0623:4</text:p>
          </table:table-cell>
          <table:table-cell table:style-name="ce15" office:value-type="float" office:value="1275397.9" calcext:value-type="float">
            <text:p>1 275 397,9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629:5</text:p>
          </table:table-cell>
          <table:table-cell table:style-name="ce15" office:value-type="float" office:value="879521.3" calcext:value-type="float">
            <text:p>879 521,3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10191:80</text:p>
          </table:table-cell>
          <table:table-cell table:style-name="ce15" office:value-type="float" office:value="506600.53" calcext:value-type="float">
            <text:p>506 600,5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4:010205:469</text:p>
          </table:table-cell>
          <table:table-cell table:style-name="ce15" office:value-type="float" office:value="49192" calcext:value-type="float">
            <text:p>49 192,0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70092:217</text:p>
          </table:table-cell>
          <table:table-cell table:style-name="ce15" office:value-type="float" office:value="374133.59" calcext:value-type="float">
            <text:p>374 133,5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216:8</text:p>
          </table:table-cell>
          <table:table-cell table:style-name="ce15" office:value-type="float" office:value="657864.09" calcext:value-type="float">
            <text:p>657 864,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3:020006:297</text:p>
          </table:table-cell>
          <table:table-cell table:style-name="ce15" office:value-type="float" office:value="843420.63" calcext:value-type="float">
            <text:p>843 420,6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0543:26</text:p>
          </table:table-cell>
          <table:table-cell table:style-name="ce15" office:value-type="float" office:value="1134729.17" calcext:value-type="float">
            <text:p>1 134 729,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626:55</text:p>
          </table:table-cell>
          <table:table-cell table:style-name="ce15" office:value-type="float" office:value="133129.51" calcext:value-type="float">
            <text:p>133 129,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10012:4</text:p>
          </table:table-cell>
          <table:table-cell table:style-name="ce15" office:value-type="float" office:value="371403.25" calcext:value-type="float">
            <text:p>371 403,2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38:634</text:p>
          </table:table-cell>
          <table:table-cell table:style-name="ce15" office:value-type="float" office:value="152424.37" calcext:value-type="float">
            <text:p>152 424,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4:010121:188</text:p>
          </table:table-cell>
          <table:table-cell table:style-name="ce15" office:value-type="float" office:value="346681.84" calcext:value-type="float">
            <text:p>346 681,8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74:1152</text:p>
          </table:table-cell>
          <table:table-cell table:style-name="ce15" office:value-type="float" office:value="112965.6" calcext:value-type="float">
            <text:p>112 965,6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10191:95</text:p>
          </table:table-cell>
          <table:table-cell table:style-name="ce15" office:value-type="float" office:value="561368.02" calcext:value-type="float">
            <text:p>561 368,0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629:3</text:p>
          </table:table-cell>
          <table:table-cell table:style-name="ce15" office:value-type="float" office:value="1986574.32" calcext:value-type="float">
            <text:p>1 986 574,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1601:48</text:p>
          </table:table-cell>
          <table:table-cell table:style-name="ce15" office:value-type="float" office:value="127891.61" calcext:value-type="float">
            <text:p>127 891,6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1601:489</text:p>
          </table:table-cell>
          <table:table-cell table:style-name="ce15" office:value-type="float" office:value="116131.95" calcext:value-type="float">
            <text:p>116 131,9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8:010304:31</text:p>
          </table:table-cell>
          <table:table-cell table:style-name="ce15" office:value-type="float" office:value="1311197.96" calcext:value-type="float">
            <text:p>1 311 197,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00000:3020</text:p>
          </table:table-cell>
          <table:table-cell table:style-name="ce15" office:value-type="float" office:value="88336.83" calcext:value-type="float">
            <text:p>88 336,8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5:011303:163</text:p>
          </table:table-cell>
          <table:table-cell table:style-name="ce15" office:value-type="float" office:value="399248.33" calcext:value-type="float">
            <text:p>399 248,3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1:011013:10</text:p>
          </table:table-cell>
          <table:table-cell table:style-name="ce15" office:value-type="float" office:value="76097.84" calcext:value-type="float">
            <text:p>76 097,8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1:011003:116</text:p>
          </table:table-cell>
          <table:table-cell table:style-name="ce15" office:value-type="float" office:value="569681.48" calcext:value-type="float">
            <text:p>569 681,4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8:010304:36</text:p>
          </table:table-cell>
          <table:table-cell table:style-name="ce15" office:value-type="float" office:value="236824.94" calcext:value-type="float">
            <text:p>236 824,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5:011204:248</text:p>
          </table:table-cell>
          <table:table-cell table:style-name="ce15" office:value-type="float" office:value="248992.39" calcext:value-type="float">
            <text:p>248 992,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3:010201:649</text:p>
          </table:table-cell>
          <table:table-cell table:style-name="ce15" office:value-type="float" office:value="45019.94" calcext:value-type="float">
            <text:p>45 019,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1:011013:8</text:p>
          </table:table-cell>
          <table:table-cell table:style-name="ce15" office:value-type="float" office:value="290601.36" calcext:value-type="float">
            <text:p>290 601,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6:031100:67</text:p>
          </table:table-cell>
          <table:table-cell table:style-name="ce15" office:value-type="float" office:value="101078.02" calcext:value-type="float">
            <text:p>101 078,0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31100:63</text:p>
          </table:table-cell>
          <table:table-cell table:style-name="ce15" office:value-type="float" office:value="121800.29" calcext:value-type="float">
            <text:p>121 800,2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31100:65</text:p>
          </table:table-cell>
          <table:table-cell table:style-name="ce15" office:value-type="float" office:value="298137.22" calcext:value-type="float">
            <text:p>298 137,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31100:59</text:p>
          </table:table-cell>
          <table:table-cell table:style-name="ce15" office:value-type="float" office:value="97875.93" calcext:value-type="float">
            <text:p>97 875,9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1:011016:8</text:p>
          </table:table-cell>
          <table:table-cell table:style-name="ce15" office:value-type="float" office:value="65745.18" calcext:value-type="float">
            <text:p>65 745,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1:011003:3</text:p>
          </table:table-cell>
          <table:table-cell table:style-name="ce15" office:value-type="float" office:value="271048.8" calcext:value-type="float">
            <text:p>271 048,8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1:011013:121</text:p>
          </table:table-cell>
          <table:table-cell table:style-name="ce15" office:value-type="float" office:value="1467221.24" calcext:value-type="float">
            <text:p>1 467 221,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1:011003:119</text:p>
          </table:table-cell>
          <table:table-cell table:style-name="ce15" office:value-type="float" office:value="110131988.14" calcext:value-type="float">
            <text:p>110 131 988,1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1:011002:4</text:p>
          </table:table-cell>
          <table:table-cell table:style-name="ce15" office:value-type="float" office:value="400316.58" calcext:value-type="float">
            <text:p>400 316,5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6:031601:39</text:p>
          </table:table-cell>
          <table:table-cell table:style-name="ce15" office:value-type="float" office:value="292402.85" calcext:value-type="float">
            <text:p>292 402,8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6:031601:42</text:p>
          </table:table-cell>
          <table:table-cell table:style-name="ce15" office:value-type="float" office:value="360842.98" calcext:value-type="float">
            <text:p>360 842,9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4:010257:3</text:p>
          </table:table-cell>
          <table:table-cell table:style-name="ce15" office:value-type="float" office:value="4004133.85" calcext:value-type="float">
            <text:p>4 004 133,8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31100:51</text:p>
          </table:table-cell>
          <table:table-cell table:style-name="ce15" office:value-type="float" office:value="142969.52" calcext:value-type="float">
            <text:p>142 969,5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31100:62</text:p>
          </table:table-cell>
          <table:table-cell table:style-name="ce15" office:value-type="float" office:value="138124.44" calcext:value-type="float">
            <text:p>138 124,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31100:69</text:p>
          </table:table-cell>
          <table:table-cell table:style-name="ce15" office:value-type="float" office:value="118521.49" calcext:value-type="float">
            <text:p>118 521,4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1100:2</text:p>
          </table:table-cell>
          <table:table-cell table:style-name="ce15" office:value-type="float" office:value="114967.47" calcext:value-type="float">
            <text:p>114 967,4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6:030101:3257</text:p>
          </table:table-cell>
          <table:table-cell table:style-name="ce15" office:value-type="float" office:value="335956.66" calcext:value-type="float">
            <text:p>335 956,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8:010304:5</text:p>
          </table:table-cell>
          <table:table-cell table:style-name="ce15" office:value-type="float" office:value="1263778.83" calcext:value-type="float">
            <text:p>1 263 778,8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1:011013:9</text:p>
          </table:table-cell>
          <table:table-cell table:style-name="ce15" office:value-type="float" office:value="1211504.19" calcext:value-type="float">
            <text:p>1 211 504,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2:000000:2062</text:p>
          </table:table-cell>
          <table:table-cell table:style-name="ce15" office:value-type="float" office:value="442098.86" calcext:value-type="float">
            <text:p>442 098,8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8:010304:35</text:p>
          </table:table-cell>
          <table:table-cell table:style-name="ce15" office:value-type="float" office:value="1016092.17" calcext:value-type="float">
            <text:p>1 016 092,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31601:45</text:p>
          </table:table-cell>
          <table:table-cell table:style-name="ce15" office:value-type="float" office:value="122398.9" calcext:value-type="float">
            <text:p>122 398,9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31601:43</text:p>
          </table:table-cell>
          <table:table-cell table:style-name="ce15" office:value-type="float" office:value="207005.53" calcext:value-type="float">
            <text:p>207 005,5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31601:38</text:p>
          </table:table-cell>
          <table:table-cell table:style-name="ce15" office:value-type="float" office:value="273144.46" calcext:value-type="float">
            <text:p>273 144,4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6:031601:46</text:p>
          </table:table-cell>
          <table:table-cell table:style-name="ce15" office:value-type="float" office:value="240765.65" calcext:value-type="float">
            <text:p>240 765,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4:011611:4</text:p>
          </table:table-cell>
          <table:table-cell table:style-name="ce15" office:value-type="float" office:value="729672.11" calcext:value-type="float">
            <text:p>729 672,1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31601:40</text:p>
          </table:table-cell>
          <table:table-cell table:style-name="ce15" office:value-type="float" office:value="39962.95" calcext:value-type="float">
            <text:p>39 962,9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6:031601:37</text:p>
          </table:table-cell>
          <table:table-cell table:style-name="ce15" office:value-type="float" office:value="324996.54" calcext:value-type="float">
            <text:p>324 996,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6:031100:55</text:p>
          </table:table-cell>
          <table:table-cell table:style-name="ce15" office:value-type="float" office:value="159521.21" calcext:value-type="float">
            <text:p>159 521,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31100:66</text:p>
          </table:table-cell>
          <table:table-cell table:style-name="ce15" office:value-type="float" office:value="121137.98" calcext:value-type="float">
            <text:p>121 137,9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000000:6669</text:p>
          </table:table-cell>
          <table:table-cell table:style-name="ce15" office:value-type="float" office:value="9528044.77" calcext:value-type="float">
            <text:p>9 528 044,7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0311:133</text:p>
          </table:table-cell>
          <table:table-cell table:style-name="ce15" office:value-type="float" office:value="12111359.52" calcext:value-type="float">
            <text:p>12 111 359,5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5:010716:30</text:p>
          </table:table-cell>
          <table:table-cell table:style-name="ce15" office:value-type="float" office:value="3705915.37" calcext:value-type="float">
            <text:p>3 705 915,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4:010263:8</text:p>
          </table:table-cell>
          <table:table-cell table:style-name="ce15" office:value-type="float" office:value="447836.55" calcext:value-type="float">
            <text:p>447 836,5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4:010247:48</text:p>
          </table:table-cell>
          <table:table-cell table:style-name="ce15" office:value-type="float" office:value="43230.63" calcext:value-type="float">
            <text:p>43 230,6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4:010274:1</text:p>
          </table:table-cell>
          <table:table-cell table:style-name="ce15" office:value-type="float" office:value="10333248.64" calcext:value-type="float">
            <text:p>10 333 248,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4:010247:75</text:p>
          </table:table-cell>
          <table:table-cell table:style-name="ce15" office:value-type="float" office:value="73205.96" calcext:value-type="float">
            <text:p>73 205,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4:010255:9</text:p>
          </table:table-cell>
          <table:table-cell table:style-name="ce15" office:value-type="float" office:value="471735.52" calcext:value-type="float">
            <text:p>471 735,5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4:010292:376</text:p>
          </table:table-cell>
          <table:table-cell table:style-name="ce15" office:value-type="float" office:value="286723.28" calcext:value-type="float">
            <text:p>286 723,2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7:020087:14</text:p>
          </table:table-cell>
          <table:table-cell table:style-name="ce15" office:value-type="float" office:value="818725.51" calcext:value-type="float">
            <text:p>818 725,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103:2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2006: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8:020103: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20103: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20103: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0103: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0103: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12305: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9:012006: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12305: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20103: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2305:2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9:012305:1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9:012305: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9:012305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2305:14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8:020103:2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9:012006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205: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00000:13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8:020605: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8:020605: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8:020607:5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0111: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3:272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09004:4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90187: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13:28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90187: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28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09004:9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9004: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90108: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09004:11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09004: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501: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00000:6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13:30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20605: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603:12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000:780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30005:9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0603:14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8:021402:3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8:021303: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8:021402: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8:021402: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603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603: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0508:7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0508: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603: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0603: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21402:3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8:020704:19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4100:16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21406:1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30005:10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0601: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000:83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601: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0601: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30000:773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30000:81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30000:780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8:021303:15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8:021303:2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8:020705:10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21402: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5:011711:8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5:011712: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00000:259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4:010337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00000:33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00000:25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0337: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02003:86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0337: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4:010508:5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00000:296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0508:5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00000:61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02002:24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00000:258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4:000000:373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4:000000:259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4:010508:10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4:000000:25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02002:2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02002:21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02001:1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00000:6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10332:2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4:010330: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009005: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009005:76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009005: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09005:57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013005:1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09005:7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110: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013005: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013005: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11303:1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4:010332:20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4:011503:5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4:011501: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01001:1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01001:186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31601:25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0401:29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0401:3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00000:355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4:000000:409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0401: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0501:1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0501:51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0401: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0501:10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2401:12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0401:7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0401:4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0401:16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0401:9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404:30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00000:609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101001:138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013015:9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2401:47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2401:50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0501:104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13:51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0401:16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0401:3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2401:4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2401:3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2401:49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0401:5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0401:163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0401:7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0401:87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2:010561:1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101001: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101001:14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20151:135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4:010334:16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101001:3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0401:163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0:000000:563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10327: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2401: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4:000000:22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0401:4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0401:30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2002: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0401:88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0401: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0401:8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0401:30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0401:9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2002: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101001:142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0:101001:186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101001:14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02003:30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88:88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00000:254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0401:153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4:010502: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00000:254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00000:25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0401:11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0401:12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00000:380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00000: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0401:1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0401:163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00000:43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30027:4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00000:446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00000:38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4:000000:49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10630:2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4:000000:497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4:000000:4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4:000000:49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0401:14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0401:130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20401: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0401:134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00000:381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0401:130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90017:7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0401:12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00000:384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00000:44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00000:445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4:010122:5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1138: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163:8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3:010011:1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00000:1317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4:000000:49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0401:14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00000:7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10635:3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0401:1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0401:125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00000:427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00000:38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0401:13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00000:256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00000:38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0401:13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00000:437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327:15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163:8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2:000024: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4:000000:488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4:010122:5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2:000047:1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4:010122: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4:000000:2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4:010601:9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24:010852:1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6:021900:26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7:010916:1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7:010916:13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7:010918:7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7:000000:69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4:010501:11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7:012001:33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7:012001:6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7:012001:3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7:012001:34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4:010601:8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7:011106: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4:011708:4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4:010601: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4:010601:21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6:021900:2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6:020700: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6:015618: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7:010916: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8:021301:1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8:000000: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7:012001:8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7:000000:6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7:012001:33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7:012001:4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7:012001: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4:012501:82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6:014716: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6:030000:790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6:015207:1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6:021900:26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1:011013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4:010601:8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4:010601:7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8:000000:102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7:000000:69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7:000000:6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7:010918:7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1:011013:6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7:010911: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7:012001:4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8:021301:13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7:010916: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7:012001:1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4:011656:19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8:020103: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4:010603:1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6:000000:7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4:014100:15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5:000000:145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4:013900:19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6:000000: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8:000000:5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8:021303: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4:000000:118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4:013900: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4:000000:235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4:013900:5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4:010603:1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6:030000:78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8:000000:10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4:014100:156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8:000000:1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8:000000:10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8:000000:102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8:000000:8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4:000000:12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4:000000:2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4:010508:4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4:010337: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4:000000:511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4:010508: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4:000000:5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4:000000:516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2401:2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6:000000:7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8:020706:3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0:005004:9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0:013006:39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0:013006:14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8:020604:3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5:011610:1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5:011610:18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0:005004:100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0:005004:87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0:000000:832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1:000000:3065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1:010744:14</text:p>
          </table:table-cell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B7CAFBAC051E9F6CBB2BEAE881A05AAF72DA038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06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.00.0000</text:date>, <text:time style:data-style-name="N2" text:time-value="15:22:22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1T06:21:17</meta:creation-date>
    <dc:date>2023-11-01T15:27:59.735000000</dc:date>
    <dc:title>Untitled Spreadsheet</dc:title>
    <meta:generator>LibreOffice/6.3.1.2$Windows_X86_64 LibreOffice_project/b79626edf0065ac373bd1df5c28bd630b4424273</meta:generator>
    <meta:editing-duration>PT5M40S</meta:editing-duration>
    <meta:editing-cycles>1</meta:editing-cycles>
    <meta:document-statistic meta:table-count="1" meta:cell-count="2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