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7.85mm"/>
    </style:style>
    <style:style style:name="co4" style:family="table-column">
      <style:table-column-properties fo:break-before="auto" style:column-width="44.29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49.1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5/ОКС</text:p>
          </table:table-cell>
          <table:covered-table-cell table:style-name="ce8"/>
          <table:table-cell table:style-name="ce5" table:number-columns-repeated="3"/>
          <table:table-cell table:style-name="ce30" office:value-type="string" calcext:value-type="string">
            <text:p>01.11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5" calcext:value-type="float">
            <text:p>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3" calcext:value-type="float">
            <text:p>6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94:119</text:p>
          </table:table-cell>
          <table:table-cell table:style-name="ce27" office:value-type="float" office:value="166982.28" calcext:value-type="float">
            <text:p>166 982,2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94:120</text:p>
          </table:table-cell>
          <table:table-cell table:style-name="ce27" office:value-type="float" office:value="174403.77" calcext:value-type="float">
            <text:p>174 403,7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94:272</text:p>
          </table:table-cell>
          <table:table-cell table:style-name="ce27" office:value-type="float" office:value="354991.33" calcext:value-type="float">
            <text:p>354 991,3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94:72</text:p>
          </table:table-cell>
          <table:table-cell table:style-name="ce27" office:value-type="float" office:value="785816" calcext:value-type="float">
            <text:p>785 816,0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94:76</text:p>
          </table:table-cell>
          <table:table-cell table:style-name="ce27" office:value-type="float" office:value="729803" calcext:value-type="float">
            <text:p>729 803,0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50015:238</text:p>
          </table:table-cell>
          <table:table-cell table:style-name="ce27" office:value-type="float" office:value="543002.19" calcext:value-type="float">
            <text:p>543 002,1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7:011175:184</text:p>
          </table:table-cell>
          <table:table-cell table:style-name="ce27" office:value-type="float" office:value="1311249.29" calcext:value-type="float">
            <text:p>1 311 249,2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7:011177:25</text:p>
          </table:table-cell>
          <table:table-cell table:style-name="ce27" office:value-type="float" office:value="1327396.91" calcext:value-type="float">
            <text:p>1 327 396,9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12501:1060</text:p>
          </table:table-cell>
          <table:table-cell table:style-name="ce27" office:value-type="float" office:value="961752.33" calcext:value-type="float">
            <text:p>961 752,3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5:011412:129</text:p>
          </table:table-cell>
          <table:table-cell table:style-name="ce27" office:value-type="float" office:value="950850.52" calcext:value-type="float">
            <text:p>950 850,5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5:011412:248</text:p>
          </table:table-cell>
          <table:table-cell table:style-name="ce27" office:value-type="float" office:value="952958.83" calcext:value-type="float">
            <text:p>952 958,8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5:011412:47</text:p>
          </table:table-cell>
          <table:table-cell table:style-name="ce27" office:value-type="float" office:value="619844.9" calcext:value-type="float">
            <text:p>619 844,9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5:011412:50</text:p>
          </table:table-cell>
          <table:table-cell table:style-name="ce27" office:value-type="float" office:value="839109.77" calcext:value-type="float">
            <text:p>839 109,7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5:011412:52</text:p>
          </table:table-cell>
          <table:table-cell table:style-name="ce27" office:value-type="float" office:value="910792.51" calcext:value-type="float">
            <text:p>910 792,5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1412:53</text:p>
          </table:table-cell>
          <table:table-cell table:style-name="ce27" office:value-type="float" office:value="912900.83" calcext:value-type="float">
            <text:p>912 900,8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11412:56</text:p>
          </table:table-cell>
          <table:table-cell table:style-name="ce27" office:value-type="float" office:value="942417.25" calcext:value-type="float">
            <text:p>942 417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0415:203</text:p>
          </table:table-cell>
          <table:table-cell table:style-name="ce27" office:value-type="float" office:value="961374.77" calcext:value-type="float">
            <text:p>961 374,7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1415:131</text:p>
          </table:table-cell>
          <table:table-cell table:style-name="ce27" office:value-type="float" office:value="615617.18" calcext:value-type="float">
            <text:p>615 617,1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5:011415:132</text:p>
          </table:table-cell>
          <table:table-cell table:style-name="ce27" office:value-type="float" office:value="957158.21" calcext:value-type="float">
            <text:p>957 158,2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11415:133</text:p>
          </table:table-cell>
          <table:table-cell table:style-name="ce27" office:value-type="float" office:value="837961.76" calcext:value-type="float">
            <text:p>837 961,7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11415:134</text:p>
          </table:table-cell>
          <table:table-cell table:style-name="ce27" office:value-type="float" office:value="919209.21" calcext:value-type="float">
            <text:p>919 209,2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1415:135</text:p>
          </table:table-cell>
          <table:table-cell table:style-name="ce27" office:value-type="float" office:value="906559.54" calcext:value-type="float">
            <text:p>906 559,5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5:011415:136</text:p>
          </table:table-cell>
          <table:table-cell table:style-name="ce27" office:value-type="float" office:value="906559.54" calcext:value-type="float">
            <text:p>906 559,5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5:011415:197</text:p>
          </table:table-cell>
          <table:table-cell table:style-name="ce27" office:value-type="float" office:value="952941.66" calcext:value-type="float">
            <text:p>952 941,6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5:011415:311</text:p>
          </table:table-cell>
          <table:table-cell table:style-name="ce27" office:value-type="float" office:value="908668.25" calcext:value-type="float">
            <text:p>908 668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30300:1510</text:p>
          </table:table-cell>
          <table:table-cell table:style-name="ce27" office:value-type="float" office:value="262473.94" calcext:value-type="float">
            <text:p>262 473,9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30300:1511</text:p>
          </table:table-cell>
          <table:table-cell table:style-name="ce27" office:value-type="float" office:value="330478.56" calcext:value-type="float">
            <text:p>330 478,5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4:012501:279</text:p>
          </table:table-cell>
          <table:table-cell table:style-name="ce27" office:value-type="float" office:value="2076438.15" calcext:value-type="float">
            <text:p>2 076 438,1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50001:1152</text:p>
          </table:table-cell>
          <table:table-cell table:style-name="ce27" office:value-type="float" office:value="669641.02" calcext:value-type="float">
            <text:p>669 641,0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8:011205:223</text:p>
          </table:table-cell>
          <table:table-cell table:style-name="ce27" office:value-type="float" office:value="2747743.79" calcext:value-type="float">
            <text:p>2 747 743,7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0902:639</text:p>
          </table:table-cell>
          <table:table-cell table:style-name="ce27" office:value-type="float" office:value="218148.58" calcext:value-type="float">
            <text:p>218 148,5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02:5008</text:p>
          </table:table-cell>
          <table:table-cell table:style-name="ce27" office:value-type="float" office:value="563040.25" calcext:value-type="float">
            <text:p>563 040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415:209</text:p>
          </table:table-cell>
          <table:table-cell table:style-name="ce27" office:value-type="float" office:value="862837.64" calcext:value-type="float">
            <text:p>862 837,6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00000:6022</text:p>
          </table:table-cell>
          <table:table-cell table:style-name="ce27" office:value-type="float" office:value="388322.22" calcext:value-type="float">
            <text:p>388 322,2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613:54</text:p>
          </table:table-cell>
          <table:table-cell table:style-name="ce27" office:value-type="float" office:value="2306205.26" calcext:value-type="float">
            <text:p>2 306 205,2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5:011415:106</text:p>
          </table:table-cell>
          <table:table-cell table:style-name="ce27" office:value-type="float" office:value="16857795.79" calcext:value-type="float">
            <text:p>16 857 795,7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4442</text:p>
          </table:table-cell>
          <table:table-cell table:style-name="ce27" office:value-type="float" office:value="328301.31" calcext:value-type="float">
            <text:p>328 301,3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94:283</text:p>
          </table:table-cell>
          <table:table-cell table:style-name="ce27" office:value-type="float" office:value="9002052.94" calcext:value-type="float">
            <text:p>9 002 052,9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6:010902:638</text:p>
          </table:table-cell>
          <table:table-cell table:style-name="ce27" office:value-type="float" office:value="384463.31" calcext:value-type="float">
            <text:p>384 463,3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5:011412:33</text:p>
          </table:table-cell>
          <table:table-cell table:style-name="ce27" office:value-type="float" office:value="16963629.48" calcext:value-type="float">
            <text:p>16 963 629,4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33:350</text:p>
          </table:table-cell>
          <table:table-cell table:style-name="ce27" office:value-type="float" office:value="60770555.05" calcext:value-type="float">
            <text:p>60 770 555,0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7390</text:p>
          </table:table-cell>
          <table:table-cell table:style-name="ce27" office:value-type="float" office:value="368856.82" calcext:value-type="float">
            <text:p>368 856,8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284:264</text:p>
          </table:table-cell>
          <table:table-cell table:style-name="ce27" office:value-type="float" office:value="1067316.55" calcext:value-type="float">
            <text:p>1 067 316,5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80:1069</text:p>
          </table:table-cell>
          <table:table-cell table:style-name="ce27" office:value-type="float" office:value="357254.88" calcext:value-type="float">
            <text:p>357 254,8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228:1607</text:p>
          </table:table-cell>
          <table:table-cell table:style-name="ce27" office:value-type="float" office:value="188294.96" calcext:value-type="float">
            <text:p>188 294,9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23:1019</text:p>
          </table:table-cell>
          <table:table-cell table:style-name="ce27" office:value-type="float" office:value="2313564.69" calcext:value-type="float">
            <text:p>2 313 564,6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00000:1096</text:p>
          </table:table-cell>
          <table:table-cell table:style-name="ce27" office:value-type="float" office:value="31528247.45" calcext:value-type="float">
            <text:p>31 528 247,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00000:1290</text:p>
          </table:table-cell>
          <table:table-cell table:style-name="ce27" office:value-type="float" office:value="11446066.52" calcext:value-type="float">
            <text:p>11 446 066,5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9:000000:1815</text:p>
          </table:table-cell>
          <table:table-cell table:style-name="ce27" office:value-type="float" office:value="857675.65" calcext:value-type="float">
            <text:p>857 675,6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152:906</text:p>
          </table:table-cell>
          <table:table-cell table:style-name="ce27" office:value-type="float" office:value="1303769.34" calcext:value-type="float">
            <text:p>1 303 769,3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75:1111</text:p>
          </table:table-cell>
          <table:table-cell table:style-name="ce27" office:value-type="float" office:value="3256437.43" calcext:value-type="float">
            <text:p>3 256 437,4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50003:188</text:p>
          </table:table-cell>
          <table:table-cell table:style-name="ce27" office:value-type="float" office:value="1059121.4" calcext:value-type="float">
            <text:p>1 059 121,4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00000:13598</text:p>
          </table:table-cell>
          <table:table-cell table:style-name="ce27" office:value-type="float" office:value="1391611.78" calcext:value-type="float">
            <text:p>1 391 611,7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30604:1907</text:p>
          </table:table-cell>
          <table:table-cell table:style-name="ce27" office:value-type="float" office:value="3357846.06" calcext:value-type="float">
            <text:p>3 357 846,0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0322:154</text:p>
          </table:table-cell>
          <table:table-cell table:style-name="ce27" office:value-type="float" office:value="963865.69" calcext:value-type="float">
            <text:p>963 865,6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30011:832</text:p>
          </table:table-cell>
          <table:table-cell table:style-name="ce27" office:value-type="float" office:value="3606792.35" calcext:value-type="float">
            <text:p>3 606 792,3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20902:304</text:p>
          </table:table-cell>
          <table:table-cell table:style-name="ce27" office:value-type="float" office:value="1122223.25" calcext:value-type="float">
            <text:p>1 122 223,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0:1975</text:p>
          </table:table-cell>
          <table:table-cell table:style-name="ce27" office:value-type="float" office:value="3829699.33" calcext:value-type="float">
            <text:p>3 829 699,3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5:010256:336</text:p>
          </table:table-cell>
          <table:table-cell table:style-name="ce27" office:value-type="float" office:value="662023.93" calcext:value-type="float">
            <text:p>662 023,9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152:907</text:p>
          </table:table-cell>
          <table:table-cell table:style-name="ce27" office:value-type="float" office:value="854693.23" calcext:value-type="float">
            <text:p>854 693,2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20902:240</text:p>
          </table:table-cell>
          <table:table-cell table:style-name="ce27" office:value-type="float" office:value="812363.09" calcext:value-type="float">
            <text:p>812 363,0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2:3117</text:p>
          </table:table-cell>
          <table:table-cell table:style-name="ce27" office:value-type="float" office:value="4619995.91" calcext:value-type="float">
            <text:p>4 619 995,9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3:010011:1470</text:p>
          </table:table-cell>
          <table:table-cell table:style-name="ce27" office:value-type="float" office:value="203220.15" calcext:value-type="float">
            <text:p>203 220,1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0458:86</text:p>
          </table:table-cell>
          <table:table-cell table:style-name="ce27" office:value-type="float" office:value="1151504" calcext:value-type="float">
            <text:p>1 151 504,0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8:000000:64</text:p>
          </table:table-cell>
          <table:table-cell table:style-name="ce27" office:value-type="float" office:value="237157.5" calcext:value-type="float">
            <text:p>237 157,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1:010905:67</text:p>
          </table:table-cell>
          <table:table-cell table:style-name="ce27" office:value-type="float" office:value="1008374.51" calcext:value-type="float">
            <text:p>1 008 374,5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7:011175:83</text:p>
          </table:table-cell>
          <table:table-cell table:style-name="ce27" office:value-type="float" office:value="2726805.45" calcext:value-type="float">
            <text:p>2 726 805,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1:010722:537</text:p>
          </table:table-cell>
          <table:table-cell table:style-name="ce27" office:value-type="float" office:value="562843.21" calcext:value-type="float">
            <text:p>562 843,2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4:010271:120</text:p>
          </table:table-cell>
          <table:table-cell table:style-name="ce27" office:value-type="float" office:value="1724133.47" calcext:value-type="float">
            <text:p>1 724 133,4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1:010230:833</text:p>
          </table:table-cell>
          <table:table-cell table:style-name="ce27" office:value-type="float" office:value="804559.5" calcext:value-type="float">
            <text:p>804 559,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6:015422:55</text:p>
          </table:table-cell>
          <table:table-cell table:style-name="ce27" office:value-type="float" office:value="1349139.17" calcext:value-type="float">
            <text:p>1 349 139,1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00000:1167</text:p>
          </table:table-cell>
          <table:table-cell table:style-name="ce27" office:value-type="float" office:value="531290.84" calcext:value-type="float">
            <text:p>531 290,8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00000:623</text:p>
          </table:table-cell>
          <table:table-cell table:style-name="ce27" office:value-type="float" office:value="670118.4" calcext:value-type="float">
            <text:p>670 118,4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000:8025</text:p>
          </table:table-cell>
          <table:table-cell table:style-name="ce27" office:value-type="float" office:value="2338162.5" calcext:value-type="float">
            <text:p>2 338 162,5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6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000:8030</text:p>
          </table:table-cell>
          <table:table-cell table:style-name="ce27" office:value-type="float" office:value="19516.68" calcext:value-type="float">
            <text:p>19 516,6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13" office:value-type="string" calcext:value-type="string">
            <text:p>17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23:6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23:64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23:83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94:27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94:27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94:27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10820:8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820:8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4:012501:78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738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321:2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8:011101:6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70006:17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6:011404:35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10604:45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10917:4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5:010917:4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5:010820:6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71:39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00000:245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00000:246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00000:239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00000:85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0:000000:7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5:000000:241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0:000000:1498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00000:85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5:000000:262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3:010005:307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0322:17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40719:60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0322:19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0322:1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0322:18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0322:14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0322:12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2:010510:78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10322:15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10322:12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10133:29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4:010322:13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301:87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0702:77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22:96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31016:269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30300:34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149:10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7:012502:34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4:010472:4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8:011701:313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0702:143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6:015529:3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001:15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21011:10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1229:12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1104:62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0:010926:205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79:19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2:010588:7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80:1442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80:1387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00000:1141</text:p>
          </table:table-cell>
          <table:table-cell table:style-name="ce21" office:value-type="string" calcext:value-type="string" table:number-columns-spanned="2" table:number-rows-spanned="1">
            <text:p>18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5"/>
          <table:table-cell table:style-name="ce29" office:value-type="string" calcext:value-type="string" table:number-columns-spanned="2" table:number-rows-spanned="1">
            <text:p>96AABFBB1055B647F8BD79DA9E12E1B24F8CD2C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4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.00.0000</text:date>, <text:time style:data-style-name="N2" text:time-value="17:58:28.5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1T08:56:39</meta:creation-date>
    <dc:date>2023-10-31T18:02:50.204000000</dc:date>
    <dc:title>Untitled Spreadsheet</dc:title>
    <meta:generator>LibreOffice/6.3.1.2$Windows_X86_64 LibreOffice_project/b79626edf0065ac373bd1df5c28bd630b4424273</meta:generator>
    <meta:editing-duration>PT4M23S</meta:editing-duration>
    <meta:editing-cycles>1</meta:editing-cycles>
    <meta:document-statistic meta:table-count="1" meta:cell-count="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